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5 do SWZ</text:p>
      <text:p text:style-name="P1"/>
      <text:p text:style-name="P2">Oświadczenie Wykonawców wspólnie ubiegających się o udzielenie zamówienia publicznego, składane na podstawie art. art. 117 ust. 4 ustawy Pzp, o którym mowa <text:s text:c="29"/>w rozdz. <text:s/>7 SWZ </text:p>
      <text:p text:style-name="P2"/>
      <text:p text:style-name="P4"><text:span text:style-name="T1">Zgodnie z art. 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 </text:span><text:span text:style-name="T3">„Dostawa artykułów spożywczych</text:span><text:span text:style-name="T1"> </text:span><text:span text:style-name="T3">dla Centrum Integracji Społecznej w Łojewie”</text:span><text:span text:style-name="T1"> <text:s/>w następujący sposób: </text:span></text:p>
      <text:p text:style-name="P3"/>
      <text:p text:style-name="P3">Nazwa i adres Wykonawcy…………………………………………………………………</text:p>
      <text:p text:style-name="P3">……………………………………………………………………………………………….</text:p>
      <text:p text:style-name="P3">……………………………………………………………………………………………….</text:p>
      <text:p text:style-name="P3"/>
      <text:p text:style-name="P3">Zakres zamówienia, jaki będzie realizowany przez Wykonawcę…………………………..</text:p>
      <text:p text:style-name="P3">……………………………………………………………………………………………….</text:p>
      <text:p text:style-name="P3">………………………………………………………………………………………………..</text:p>
      <text:p text:style-name="P5"/>
      <text:p text:style-name="P6"><text:bookmark text:name="_GoBack"/><text:span text:style-name="T1">…………….……. </text:span><text:span text:style-name="T2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1">(podpis Wykonawcy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4</meta:editing-cycles>
    <meta:creation-date>2022-11-08T08:27:00</meta:creation-date>
    <dc:date>2022-12-18T15:31:25.08</dc:date>
    <meta:editing-duration>PT48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115" meta:character-count="10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