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family="graphic" style:name="a10">
      <style:graphic-properties style:wrap="run-through" style:run-through="foreground" draw:fill="none" draw:stroke="solid" svg:stroke-width="0.04167in" svg:stroke-color="#70ad47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2b471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625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625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625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625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2.86897in, 0.0624in, 0.58387in, 5.2514in)"/>
    </style:style>
    <style:style style:family="graphic" style:name="a0">
      <style:graphic-properties style:wrap="run-through" style:run-through="foreground" draw:fill="none" draw:stroke="solid" svg:stroke-width="0.04167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54823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70ad47" draw:opacity="100%" draw:stroke="solid" svg:stroke-width="0.01389in" svg:stroke-color="#2b471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548235" draw:marker-end="a4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54823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danie nr 2</text:p>
      <text:p text:style-name="Normalny"><draw:connector draw:type="line" svg:x1="4.84152in" svg:y1="4.75396in" svg:x2="5.44638in" svg:y2="3.17409in" draw:z-index="251673600" draw:id="id0" draw:style-name="a0" draw:name="Łącznik prosty 5" text:anchor-type="paragraph"><svg:title/><svg:desc/></draw:connector><draw:connector draw:type="line" svg:x1="5.42412in" svg:y1="3.24142in" svg:x2="5.83801in" svg:y2="2.55392in" draw:z-index="251675648" draw:id="id1" draw:style-name="a1" draw:name="Łącznik prosty 5" text:anchor-type="paragraph"><svg:title/><svg:desc/></draw:connector><draw:connector draw:type="line" svg:x1="5.41987in" svg:y1="2.41824in" svg:x2="4.95112in" svg:y2="2.43977in" draw:z-index="251663360" draw:id="id2" draw:style-name="a2" draw:name="Łącznik prosty 1" text:anchor-type="paragraph"><svg:title/><svg:desc/></draw:connector><draw:custom-shape svg:x="4.66365in" svg:y="0.33705in" svg:width="1.49514in" svg:height="0.46042in" draw:z-index="251698176" draw:id="id3" draw:style-name="a3" draw:name="Prostokąt 6" text:anchor-type="paragraph"><svg:title/><svg:desc/><text:p text:style-name="P2">Ul. Świętokrzyska</text:p><draw:enhanced-geometry draw:type="non-primitive" svg:viewBox="0 0 21600 21600" draw:enhanced-path="M 0 0 L 21600 0 21600 21600 0 21600 Z N"/></draw:custom-shape><draw:connector draw:type="line" svg:x1="6.09544in" svg:y1="0.86171in" svg:x2="7.32044in" svg:y2="1.64088in" draw:z-index="251696128" draw:id="id4" draw:style-name="a5" draw:name="Łącznik prosty ze strzałką 11" text:anchor-type="paragraph"><svg:title/><svg:desc/></draw:connector><draw:connector draw:type="line" svg:x1="5.17123in" svg:y1="0.86171in" svg:x2="4.73373in" svg:y2="2.4756in" draw:z-index="251694080" draw:id="id5" draw:style-name="a7" draw:name="Łącznik prosty ze strzałką 11" text:anchor-type="paragraph"><svg:title/><svg:desc/></draw:connector><draw:connector draw:type="line" svg:x1="4.3859in" svg:y1="5.64028in" svg:x2="4.87201in" svg:y2="4.71389in" draw:z-index="251693056" draw:id="id6" draw:style-name="a8" draw:name="Łącznik prosty 5" text:anchor-type="paragraph"><svg:title/><svg:desc/></draw:connector><draw:connector draw:type="line" svg:x1="5.8897in" svg:y1="3.46669in" svg:x2="5.3772in" svg:y2="3.41461in" draw:z-index="251677696" draw:id="id7" draw:style-name="a10" draw:name="Łącznik prosty ze strzałką 7" text:anchor-type="paragraph"><svg:title/><svg:desc/></draw:connector><draw:custom-shape svg:x="5.90764in" svg:y="3.14523in" svg:width="1.49514in" svg:height="0.46042in" draw:z-index="251676672" draw:id="id8" draw:style-name="a11" draw:name="Prostokąt 6" text:anchor-type="paragraph"><svg:title/><svg:desc/><text:p text:style-name="P3">Ul. Benedyktyńska</text:p><draw:enhanced-geometry draw:type="non-primitive" svg:viewBox="0 0 21600 21600" draw:enhanced-path="M 0 0 L 21600 0 21600 21600 0 21600 Z N"/></draw:custom-shape><draw:connector draw:type="line" svg:x1="5.95456in" svg:y1="2.58324in" svg:x2="6.95456in" svg:y2="3.58324in" draw:z-index="251672576" draw:id="id9" draw:style-name="a12" draw:name="Łącznik prosty 4" text:anchor-type="paragraph"><svg:title/><svg:desc/></draw:connector><draw:connector draw:type="line" svg:x1="6.0119in" svg:y1="2.54498in" svg:x2="5.38065in" svg:y2="2.42693in" draw:z-index="251661312" draw:id="id10" draw:style-name="a13" draw:name="Łącznik prosty 1" text:anchor-type="paragraph"><svg:title/><svg:desc/></draw:connector><draw:connector draw:type="line" svg:x1="8.68898in" svg:y1="0.06664in" svg:x2="5.95079in" svg:y2="2.58747in" draw:z-index="251659264" draw:id="id11" draw:style-name="a14" draw:name="Łącznik prosty 1" text:anchor-type="paragraph"><svg:title/><svg:desc/></draw:connector><draw:connector draw:type="line" svg:x1="2.50716in" svg:y1="3.53074in" svg:x2="0.22938in" svg:y2="4.26546in" draw:z-index="251667456" draw:id="id12" draw:style-name="a15" draw:name="Łącznik prosty 1" text:anchor-type="paragraph"><svg:title/><svg:desc/></draw:connector><draw:connector draw:type="line" svg:x1="4.97633in" svg:y1="2.42639in" svg:x2="2.47286in" svg:y2="3.53542in" draw:z-index="251665408" draw:id="id13" draw:style-name="a16" draw:name="Łącznik prosty 1" text:anchor-type="paragraph"><svg:title/><svg:desc/></draw:connector><draw:frame draw:style-name="a17" draw:name="Obraz 1" text:anchor-type="as-char" svg:x="0in" svg:y="0in" svg:width="10.72986in" svg:height="5.69676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ompositeinner" style:display-name="compositeinn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skgd" style:display-name="skgd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9" svg:viewBox="0 0 20 30" svg:d="m10 0-10 30h20z"/>
    <draw:marker draw:name="a4" svg:viewBox="0 0 20 30" svg:d="m10 0-10 30h20z"/>
  </office:styles>
  <office:automatic-styles>
    <style:page-layout style:name="PL0">
      <style:page-layout-properties fo:page-width="11.693in" fo:page-height="8.268in" style:print-orientation="landscape" fo:margin-top="0.3944in" fo:margin-left="0.4923in" fo:margin-bottom="0.3944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AW. Wiecha</meta:initial-creator>
    <dc:creator>Anna AW. Wiecha</dc:creator>
    <meta:creation-date>2024-12-09T09:05:00Z</meta:creation-date>
    <dc:date>2024-12-09T09:54:00Z</dc:date>
    <meta:template xlink:href="Normal" xlink:type="simple"/>
    <meta:editing-cycles>17</meta:editing-cycles>
    <meta:editing-duration>PT2220S</meta:editing-duration>
    <meta:document-statistic meta:page-count="1" meta:paragraph-count="1" meta:word-count="4" meta:character-count="32" meta:row-count="1" meta:non-whitespace-character-count="29"/>
  </office:meta>
</office:document-meta>
</file>