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/>
    </style:style>
    <style:style style:name="P8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9" style:family="paragraph" style:parent-style-name="Standard">
      <style:text-properties fo:color="#000000" fo:font-size="12pt" style:font-size-asian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11" style:family="paragraph" style:parent-style-name="Standard">
      <style:text-properties fo:color="#800000"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2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24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Body_20_Single">
      <style:paragraph-properties fo:margin-left="0cm" fo:margin-right="0.044cm" fo:margin-top="0cm" fo:margin-bottom="0.101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6" style:family="paragraph" style:parent-style-name="Standard" style:list-style-name="L7" style:master-page-name="">
      <style:paragraph-properties fo:margin-left="1.348cm" fo:margin-right="0cm" fo:text-indent="-1.348cm" style:auto-text-indent="false" style:page-number="auto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28" style:family="paragraph" style:parent-style-name="Standard" style:list-style-name="L7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29" style:family="paragraph" style:parent-style-name="Standard"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31" style:family="paragraph" style:parent-style-name="Heading_20_1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32" style:family="paragraph" style:parent-style-name="Body_20_Single" style:list-style-name="L9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3" style:family="paragraph" style:parent-style-name="Body_20_Single" style:list-style-name="L9">
      <style:paragraph-properties fo:text-align="justify" style:justify-single-word="false"/>
    </style:style>
    <style:style style:name="P34" style:family="paragraph" style:parent-style-name="Body_20_Single" style:list-style-name="L1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Body_20_Single" style:list-style-name="L1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37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38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Body_20_Single" style:list-style-name="L4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Body_20_Single" style:list-style-name="L6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Body_20_Single" style:list-style-name="L8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4" style:family="paragraph" style:parent-style-name="Body_20_Single" style:list-style-name="L6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5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Text_20_body" style:list-style-name="WW8Num1">
      <style:paragraph-properties fo:margin-left="0cm" fo:margin-right="0cm" fo:margin-top="0.212cm" fo:margin-bottom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0.795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text:display="none"/>
    </style:style>
    <style:style style:name="T2" style:family="text">
      <style:text-properties text:display="true"/>
    </style:style>
    <style:style style:name="T3" style:family="text">
      <style:text-properties fo:color="#000000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fo:language="pl" fo:country="PL" style:font-name-asian="Times New Roman" style:font-name-complex="Times New Roman" style:language-complex="ar" style:country-complex="SA"/>
    </style:style>
    <style:style style:name="T6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00" style:text-underline-style="solid" style:text-underline-width="auto" style:text-underline-color="font-color" fo:background-color="transparent"/>
    </style:style>
    <style:style style:name="T8" style:family="text">
      <style:text-properties style:font-name-complex="Arial"/>
    </style:style>
    <style:style style:name="T9" style:family="text">
      <style:text-properties fo:font-style="italic" style:font-style-asian="italic" style:font-name-complex="Arial" style:font-style-complex="italic"/>
    </style:style>
    <style:style style:name="T10" style:family="text">
      <style:text-properties fo:language="pl" fo:country="PL" style:font-name-asian="Times New Roman" style:font-name-complex="Times New Roman" style:language-complex="ar" style:country-complex="SA"/>
    </style:style>
    <style:style style:name="T11" style:family="text">
      <style:text-properties fo:background-color="transparent" style:font-name-complex="Ari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style:font-style-asian="normal" style:font-name-complex="Arial" style:font-style-complex="normal"/>
    </style:style>
    <style:style style:name="T14" style:family="text">
      <style:text-properties style:text-underline-style="solid" style:text-underline-width="auto" style:text-underline-color="font-color" fo:background-color="transparent"/>
    </style:style>
    <style:style style:name="T15" style:family="text">
      <style:text-properties fo:font-size="11pt" fo:font-weight="bold" style:font-name-asian="Arial CE" style:font-size-asian="11pt" style:font-weight-asian="bold" style:font-name-complex="Arial" style:font-size-complex="11pt" style:font-weight-complex="bold"/>
    </style:style>
    <style:style style:name="T16" style:family="text">
      <style:text-properties fo:font-weight="bold" style:font-name-asian="Arial CE" style:font-weight-asian="bold" style:font-name-complex="Arial" style:font-weight-complex="bold"/>
    </style:style>
    <style:style style:name="T17" style:family="text">
      <style:text-properties style:use-window-font-color="true" style:font-name="Times New Roman" fo:font-size="11pt" style:font-size-asian="11pt" style:font-size-complex="11pt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Starachowice, <text:span text:style-name="T2">15.02.2018 r.</text:span><text:span text:style-name="T1">&lt;/el:data&gt;</text:span></text:p>
      <text:p text:style-name="P8">Znak: GKDŚ.7021.3.8.2018.KMa</text:p>
      <text:p text:style-name="P9"/>
      <text:p text:style-name="P18"/>
      <text:h text:style-name="P31" text:outline-level="1">ZAPYTANIE OFERTOWE</text:h>
      <text:p text:style-name="P15"/>
      <text:p text:style-name="P16"><text:span text:style-name="T11">Referat Gospodarki Komunalnej, Dróg i Ochrony Środowiska </text:span><text:span text:style-name="T8">Urzędu Miejskiego w Starachowicach w imieniu </text:span><text:span text:style-name="T4">Zamawiającego - Gminy Starachowice, zaprasza do złożenia oferty dla niżej opisanego zamówienia.</text:span></text:p>
      <text:p text:style-name="P17"/>
      <text:p text:style-name="P4"/>
      <text:list xml:id="list1247723588598541914" text:style-name="L7">
        <text:list-item>
          <text:p text:style-name="P26"><text:span text:style-name="T13">Zamówienie:</text:span></text:p>
          <text:p text:style-name="P28"/>
        </text:list-item>
      </text:list>
      <text:p text:style-name="P10">Opracowanie dokumentacji projektowo-kosztorysowej oświetlenia parkowego od ul. Kraszewskiego do ul. Reja” w ramach zadania z Budżetu Obywatelskiego 2018 r. pn. „Remont chodnika i schodów wraz z budową oświetlenia od ul. Kraszewskiego do ul. Reja”.</text:p>
      <text:p text:style-name="P27">Zadanie projektowe obejmuje oświetlenie odcinka łącznika od <text:span text:style-name="T16">ul. Kraszewskiego do ul. Reja</text:span> o długości ok. 80 mb (4 szt. słupów, oprawy typ: LED, lokalizacja słupów w uzgodnieniu z Zamawiającym).</text:p>
      <text:p text:style-name="P5"/>
      <text:p text:style-name="P2">II. <text:tab/>Opis przedmiotu zamówienia.</text:p>
      <text:p text:style-name="P6"/>
      <text:p text:style-name="P6">Zgodnie z załącznikiem nr 1.</text:p>
      <text:p text:style-name="P11"/>
      <text:p text:style-name="P29">III. <text:tab/>Termin wykonania zamówienia:</text:p>
      <text:p text:style-name="P12"/>
      <text:p text:style-name="P12">Opracowania dokumentacji projektowo-kosztorysowej wraz z uzyskaniem zezwolenia na realizację robót budowlanych <text:span text:style-name="T12">(skutecznym zgłoszeniem zamiaru wykonania robót budowlanych i/lub ewentualnym uzyskaniem pozwolenia na budowę) – wymagany do 15.06.2018 r.</text:span></text:p>
      <text:p text:style-name="P14"/>
      <text:p text:style-name="P13">Datą zakończenia będzie data spisania protokołu zdawczo-odbiorczego.</text:p>
      <text:p text:style-name="P13">Protokół zdawczo – odbiorczy zostanie podpisany przez Zamawiającego z datą nie wcześniejszą niż: data potwierdzenia przez właściwy organ, że do zgłoszenia zamiaru wykonania robót budowlanych nie wnosi uwag i/lub data wydania decyzji zatwierdzającej projekt budowlany – udzielającej pozwolenia na budowę/wykonanie robót.</text:p>
      <text:p text:style-name="P3"/>
      <text:list xml:id="list4911010878453187640" text:style-name="L1">
        <text:list-item>
          <text:p text:style-name="P34">Cena ofertowa – wynagrodzenie wykonawcy.</text:p>
          <text:p text:style-name="P36"/>
        </text:list-item>
      </text:list>
      <text:p text:style-name="P23">Cena ofertowa nie podlega zmianom - jest wynagrodzeniem ryczałtowym.</text:p>
      <text:p text:style-name="P23">Wykonawca zobowiązany jest uwzględnić w cenie ofertowej wszelkie koszty związane z wykonaniem przedmiotu zamówienia, w tym wszelkie opłaty publiczno - prawne (podatek VAT czy w przypadku osób fizycznych nieprowadzących działalności gospodarczej – składki ZUS pracodawcy/zatrudniającego).</text:p>
      <text:p text:style-name="P23"/>
      <text:p text:style-name="P23">Wynagrodzenie będzie płatne na zasadach określonych w projekcie umowy.</text:p>
      <text:p text:style-name="P24"/>
      <text:list xml:id="list8870978362861602484" text:style-name="L2">
        <text:list-item>
          <text:p text:style-name="P35">Warunki udziału w postępowaniu oraz opis sposobu dokonywania oceny spełnienia tych <text:tab/>warunków.</text:p>
          <text:p text:style-name="P37"/>
        </text:list-item>
      </text:list>
      <text:p text:style-name="P23">O udzielenie zamówienia mogą ubiegać się wykonawcy, którzy spełniają warunki dotyczące:</text:p>
      <text:list xml:id="list3815891762268148149" text:style-name="L9">
        <text:list-item>
          <text:p text:style-name="P33"><text:span text:style-name="T17">posiadania uprawnień do wykonywania określonej działalności lub czynności, jeżeli przepisy prawa nakładają obowiązek ich posiadania;</text:span></text:p>
        </text:list-item>
        <text:list-item>
          <text:p text:style-name="P32">posiadania wiedzy i doświadczenia;</text:p>
        </text:list-item>
        <text:list-item>
          <text:p text:style-name="P32">dysponowania odpowiednim potencjałem technicznym oraz osobami zdolnymi do wykonania zamówienia;</text:p>
        </text:list-item>
        <text:list-item>
          <text:p text:style-name="P32">sytuacji ekonomicznej i finansowej umożliwiającej realizację zamówienia.</text:p>
        </text:list-item>
      </text:list>
      <text:p text:style-name="P21"/>
      <text:list xml:id="list9068683955050207010" text:style-name="L8">
        <text:list-header>
          <text:p text:style-name="P42"><text:soft-page-break/>VI.<text:tab/>Miejsce oraz termin składania i otwarcia ofert.</text:p>
        </text:list-header>
      </text:list>
      <text:p text:style-name="P22"/>
      <text:p text:style-name="P22">Oferty należy składać za pośrednictwem platformy zakupowej Open Nexus!</text:p>
      <text:p text:style-name="P22"/>
      <text:list xml:id="list90529001655444126" text:style-name="L3">
        <text:list-header>
          <text:p text:style-name="P38">VII.<text:tab/>Opis kryteriów oceny ofert.</text:p>
          <text:p text:style-name="P38"/>
        </text:list-header>
      </text:list>
      <text:p text:style-name="P21">Złożone oferty będą oceniane tylko w jednym kryterium – najniższa cena ofertowa.</text:p>
      <text:p text:style-name="P21">Zamawiający nie przewiduje negocjacji ceny.</text:p>
      <text:p text:style-name="P21"/>
      <text:list xml:id="list3135217433686473700" text:style-name="L4">
        <text:list-header>
          <text:p text:style-name="P39">VIII.<text:tab/>Informacja o osobach uprawnionych do porozumiewania się z Wykonawcą.</text:p>
          <text:p text:style-name="P39"/>
        </text:list-header>
      </text:list>
      <text:p text:style-name="P21">Kazimierz Sławek kierownik Referatu GKDŚ, telefon – 41 273 83 41,</text:p>
      <text:p text:style-name="P21">Maciej Kiciński – Referat GKDŚ, telefon – 41 273 82 99,</text:p>
      <text:p text:style-name="P20"><text:span text:style-name="T3">e-mail: </text:span><text:span text:style-name="T7">komunalny</text:span><text:a xlink:type="simple" xlink:href="mailto:inwestycje@starachowice.eu" text:style-name="Internet_20_link" text:visited-style-name="Visited_20_Internet_20_Link"><text:span text:style-name="T14">@starachowice.eu</text:span></text:a></text:p>
      <text:p text:style-name="P20"/>
      <text:list xml:id="list8740557891263908753" text:style-name="L5">
        <text:list-header>
          <text:p text:style-name="P40">IX.<text:tab/>Projekt umowy.</text:p>
          <text:p text:style-name="P40"/>
        </text:list-header>
      </text:list>
      <text:p text:style-name="P21">Załącznikiem nr 2 do niniejszego zapytania ofertowego jest projekt umowy, jaka zostanie zawarta z wybranym Wykonawcą.</text:p>
      <text:p text:style-name="P21"/>
      <text:list xml:id="list5773807782897204946" text:style-name="L6">
        <text:list-header>
          <text:p text:style-name="P41">X.<text:tab/>Informacje końcowe.</text:p>
          <text:p text:style-name="P44"/>
        </text:list-header>
      </text:list>
      <text:p text:style-name="P25">Po wyborze najkorzystniejszej oferty zamawiający zawiadomi niezwłocznie wykonawców, którzy złożyli oferty.</text:p>
      <text:p text:style-name="P21">Wybranemu wykonawcy zamawiający poda informacje dotyczące przygotowania i podpisania umowy.</text:p>
      <text:p text:style-name="P21"/>
      <text:p text:style-name="P19"/>
      <text:list xml:id="list3968240074562605956" text:style-name="WW8Num1">
        <text:list-header>
          <text:p text:style-name="P46">Z uwagi na treść art. 4 pkt 8 ustawy z dn. 29.01.2004 r. Prawo zamówień publicznych <text:span text:style-name="T10">(</text:span><text:span text:style-name="T5">t.j.</text:span><text:span text:style-name="T6"> Dz. U. z 2015 r. <text:s/>poz. 2164 z p.zm.)</text:span><text:span text:style-name="T10"> do niniejszego postępowania nie mają zastosowania przepisy tejże ustawy.</text:span></text:p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WW8Num3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3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08:55:17.28</meta:creation-date>
    <dc:date>2018-02-16T10:05:08.75</dc:date>
    <meta:editing-duration>P1DT1H32M44S</meta:editing-duration>
    <meta:editing-cycles>150</meta:editing-cycles>
    <meta:generator>OpenOffice/4.1.3$Win32 OpenOffice.org_project/413m1$Build-9783</meta:generator>
    <meta:printed-by>Urząd Miejski Starachowice</meta:printed-by>
    <meta:print-date>2013-08-13T12:10:16.85</meta:print-date>
    <meta:document-statistic meta:table-count="0" meta:image-count="0" meta:object-count="0" meta:page-count="2" meta:paragraph-count="38" meta:word-count="460" meta:character-count="3500"/>
    <meta:user-defined meta:name="Informacja 1"/>
    <meta:user-defined meta:name="Informacja 2"/>
    <meta:user-defined meta:name="Informacja 3"/>
    <meta:user-defined meta:name="Informacja 4"/>
  </office:meta>
</office:document-meta>
</file>