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padding="0.074cm" fo:border-left="none" fo:border-right="none" fo:border-top="none" fo:border-bottom="0.002cm solid #000000" style:join-border="false"/>
    </style:style>
    <style:style style:name="P4" style:family="paragraph" style:parent-style-name="Standard" style:list-style-name="L1">
      <style:paragraph-properties fo:margin-top="0cm" fo:margin-bottom="0.499cm"/>
    </style:style>
    <style:style style:name="P5" style:family="paragraph" style:parent-style-name="Standard" style:list-style-name="L1">
      <style:paragraph-properties fo:margin-top="0cm" fo:margin-bottom="0.499cm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yrzyce, dnia 12.06.2023 r.</text:p>
      <text:p text:style-name="Standard"/>
      <text:p text:style-name="Standard"/>
      <text:p text:style-name="P3">Dotyczy: postępowania nr 8/2023 na Dostawę rękawic, asortymentu medycznego jednorazowego użytku.</text:p>
      <text:p text:style-name="Standard"/>
      <text:p text:style-name="Standard"/>
      <text:p text:style-name="Standard"><text:tab/>Szpital Powiatowy w Pyrzycach informuje, że wpłynęły zapytania ze strony Wykonawców dotyczące ww postępowania. W związku z powyższym udzielamy następujących odpowiedzi:</text:p>
      <text:p text:style-name="Standard"/>
      <text:list xml:id="list8359013918162374667" text:style-name="L1">
        <text:list-item>
          <text:p text:style-name="P4">Czy w pakiecie 3, pozycja 1- oferowany kranik powinien posiadać objętość wypełnienia 0,22 ml?</text:p>
          <text:p text:style-name="P5">Odpowiedź- Dopuszcza, nie wymaga.</text:p>
          <text:p text:style-name="P4"><text:line-break/>2. Prosimy Zamawiającego o dopuszczenie w pakiecie 3, pozycja 6 kaniul bezpiecznych 1.8x45. Pozostałe parametry bez zmian.</text:p>
          <text:p text:style-name="P5">Odpowiedź- Dopuszcza kaniule bezpieczne 1,8x45mm, pozostałe parametry zgodnie z SWZ.</text:p>
          <text:p text:style-name="P4"><text:line-break/>3. Prosimy Zamawiającego o dopuszczenie w pakiecie 3, pozycja 7 kaniul bezpiecznych 2.0x45, przepływ 270ml/min. Pozostałe parametry bez zmian.</text:p>
          <text:p text:style-name="P5">Odpowiedź- Dopuszcza kaniule bezpieczne 2,0x45 mm, przepływ 270 ml/min pozostałe parametry zgodnie z SWZ.</text:p>
          <text:p text:style-name="P4"><text:line-break/>4. <text:s/>Czy kaniula dotętnicza ma posiadać określony czas stosowania do max 30 dni potwierdzony przez producenta w instrukcji użycia, znajdującej się w każdym opakowaniu handlowym – w jęz polskim?</text:p>
          <text:p text:style-name="P5">Odpowiedź- Zamawiający wymaga, by kaniula dotętnicza posiadała określony czas stosowania do max 30 dni potwierdzony przez producenta w instrukcji użycia, znajdującej się w każdym opakowaniu handlowym – w języku polskim.</text:p>
          <text:p text:style-name="P4"><text:line-break/>5. Prosimy Zamawiającego o dopuszczenie w p. 3, pozycja 10 alternatywny zawór bezigłowy pozwalający na wielokrotne użycie z zachowaniem jałowości, żywotność 7 dni lub 200 użyć. Gładka, łatwa do dezynfekcji membrana. Przezroczysty tor przepływu płynu umożliwia kontrolę wzrokową.Konstrukcja zmniejszająca ryzyko przenoszenia bakterii, potwierdzona matriałami z katalogu. Przemieszczanie pozytywne płynu pozwala uniknąć okluzji cewnika oraz związanych z tym kosztów i zagrożeń. Przepływ 142 ml/min, długość zaworu 3 cm, objętość wypełnienia 0,19ml. Wytrzymalość na ciśnienie 325PSI . Do stosowania z lipidami i preparatami drażniącymi. Ten sam producent co kaniule lub rekomendowany i sprzedawany przez producenta kaniul, umieszczony w katalogu producenta kaniul pod nadanym przez niego numerem katalogowym dla zachowania szczelnościdla kaniul obwodowych i koreczków.</text:p>
          <text:p text:style-name="P4"/>
          <text:p text:style-name="P5"><text:soft-page-break/>Odpowiedź- Zgodnie z zapisami SWZ.</text:p>
          <text:p text:style-name="P4"><text:line-break/>6. Prosimy Zamawiającego o dopuszczenie w pakiecie 3, pozycja 11 produktu alternatywnego: zamknięte, wentylowane urządzenie do pobierania leków, okalające fiolkę o średnicy 13mm, zawierający filtr 0,2um. Zawór bezigłowy (do użycia do 7 dni - po odpowiedniej dezynfekcji, zgodnie z instrukcją obsługi); pojemość wypełnienia 0,15ml, długość 6cm, długości igły 1,5cm Produkt bez zawartości lateksu, DEHP, PCV. Produkt jałowy. Apirogenny.</text:p>
          <text:p text:style-name="P4"/>
          <text:p text:style-name="P5">Odpowiedź- Zgodnie z zapisami SWZ.</text:p>
          <text:p text:style-name="P4"><text:line-break/>7. Prosimy Zamawiającego o odstąpienie od wymogu przedstawienia badań in vitro potwierdzających najmniejszy transfer bakterii do światła cewnika w porównaniu do innych rozwiązań. Odstąpienie od tego wymogu umożliwi przystąpienie do pakietu większej grupie oferentów, a tym samym umożliwi uzyskanie lepszej ceny. Oferowane łaczniki posiadają budowę ograniczającą powstawanie bakterii.</text:p>
          <text:p text:style-name="P5">Odpowiedź- Zgodnie z zapisami SWZ.</text:p>
          <text:p text:style-name="P4"><text:line-break/>8. Prosimy Zamawiającego o dopuszczenie w p. 3, pozycja 12 alternatywny zamknięty system dostępu naczyniowego z podwójnym drenem pediatrycznym/mikroprzewodem, o długości 15 cm, dreny o średnicy wewnętrznej 0,89 mm, 2 przedłużenia z zaciskami przesuwnymi,zakończenie zabezpieczone protektorem męskim, przemieszczanie płynu neutralne w wypadku stosowania zestawu przedłużającego i zacisku. Nie zawiera lateksu; dren wykonany z PCV (nie zawierający ftalanów); dostosowany do użytku z krwią, tłuszczami, alkoholami oraz lekami chemioterapeutycznymi. Zawór posiadający przeźroczystą obudowę i przeźroczystą membranę ułatwiające szybką ocenę efektywności płukania, bez mechanicznych części wewnętrznych – prosty tor przepływu, membrana zaworu typu Split Septum, podzielna, silikonowa z kołnierzem idealnie gładkim, wywiniętym zewnętrznie na poliwęglanowej obudowie konektora. Jednorodna powierzchnia do dezynfekcji. Na obudowie konektora naprzeciwległe wypustki ułatwiające utrzymania zaworu w palcach w trakcie łączenia np. ze strzykawką. Czas użycia 100 aktywacji, wymagany minimalny przepływ 2 l/h, objętość wypełnienia wynosząca 0,45 ml, podana na opakowaniu jednostkowym, wytrzymały na ciśnienie 45 PSI. Sterylny, pakowany pojedynczo.</text:p>
          <text:p text:style-name="P5">Odpowiedź- Zgodnie z zapisami SWZ.</text:p>
          <text:p text:style-name="P4"><text:line-break/>9. Prosimy Zamawiającego o dopuszczenie w p.3, pozycja 13 alternatywny "Zamknięty system dostępu naczyniowego z potrójnym drenem pediatrycznym/mikroprzewodem, o długości 15 cm, dreny o średnicy wewnętrznej 0,89 mm, 3 przedłużenia z zaciskami przesuwnymi, zakończenie zabezpieczone protektorem męskim, przemieszczanie płynu neutralne w wypadku stosowania zestawu przedłużającego i zacisku. Nie zawiera lateksu; dren wykonany z PCV (nie zawierający ftalanów); dostosowany do użytku z krwią, tłuszczami, alkoholami oraz lekami chemioterapeutycznymi. Zawór posiadający przeźroczystą obudowę i przeźroczystą membranę ułatwiające szybką ocenę efektywności <text:soft-page-break/>płukania, bez mechanicznych części wewnętrznych – prosty tor przepływu,membrana zaworu typu Split Septum, podzielna, silikonowa z kołnierzem idealnie gładkim, wywiniętym zewnętrznie na poliwęglanowej obudowie konektora. Jednorodna powierzchnia do dezynfekcji. Na obudowie konektora naprzeciwległe wypustki ułatwiające utrzymania zaworu w palcach w trakcie łączenia np. ze strzykawką. Czas użycia 100 aktywacji, wymagany minimalny przepływ 2 l/h, objętość wypełnienia wynosząca 0,80 ml, podana na opakowaniu jednostkowym, wytrzymały na ciśnienie 45 PSI . Sterylny, pakowany pojedynczo.<text:line-break/></text:p>
          <text:p text:style-name="P5">Odpowiedź- Zgodnie z zapisami SWZ.</text:p>
          <text:p text:style-name="P4"><text:line-break/>10. Prosimy Zamawiającego o dopuszczenie w pakiecie 3, pozycja 14: alternatywny łącznik bezigłowy z neutralnym przemieszczaniem płynu,kompatybilny z połączeniami typu Luer – Lock i Luer – Slip, o długości calkowitej 2,8cm zabezpieczony od strony podłaczenia do wkłucia koreczkiem, przeznaczony do użytku z urządzeniami do terapii dożylnej i dotętniczej, silikonowa łatwa do dezynfekcji membrana SplitSeptum, w poliwęglanowym konektorze, która zamyka się automatycznie po odłączeniu strzykawki lub przewodu do infuzji, pomarańczowy pierścień uszczelniający działa jako wskażnik wizualny co daje pewność niezmiennego uszczelnienia po wielokrotnej aktywacji, prosty i przezroczysty tor przepływu (przepływ laminarny) umożliwia łatwe przepłukiwanie i kontrolę wzrokową procedur. Dostosowany do użytku z krwią, tłuszczami, alkoholami oraz lekami chemioterapeutycznymi nie zawiera lateksu, DEHP, metalu, odporny na ciśnienie do 325 psi (22bary), kompatybilny ze wstrzykiwaczem do środka kontrastującego, czas użycia 7 dniu lub 600 aktywacji, wymagany przepływ 140ml/min, objętość wypełnienia wynosząca 0,049 ml, pakowany pojedynczo, sterylny. Konstrukcja zmniejszająca ryzyko przenoszenia bakterii, potwierdzona materiałami w katalogu.</text:p>
          <text:p text:style-name="P4"><text:span text:style-name="T1">Odpowiedz- Zgodnie z zapisami SWZ.</text:span><text:line-break/><text:line-break/>11. Prosimy Zamawiacego o dopuszczenie w p. 3, pozycja 15 alternatywny "Zamknięty system dostępu naczyniowego z potrójnym drenem, o długości 15 cm, dreny o średnicy wewnętrznej 0,89 mm, 3 przedłużenia z zaciskami przesuwnymi, zakończenie zabezpieczone protektorem męskim, przemieszczanie płynu neutralne w wypadku stosowania zestawu przedłużającego i zacisku. Nie zawiera lateksu; dren wykonany z PCV (nie zawierający ftalanów); dostosowany do użytku z krwią, tłuszczami, alkoholami oraz lekami chemioterapeutycznymi. Zawór posiadający przeźroczystą obudowę i przeźroczystą membranę ułatwiające szybką ocenę efektywności płukania, bez mechanicznych części wewnętrznych – prosty tor przepływu,membrana zaworu typu Split Septum, podzielna, silikonowa z kołnierzem idealnie gładkim, wywiniętym zewnętrznie na poliwęglanowej obudowie konektora. Jednorodna powierzchnia do dezynfekcji. Na obudowie konektora naprzeciwległe wypustki ułatwiające utrzymania zaworu w palcach w trakcie łączenia np. ze strzykawką. Czas użycia 100 aktywacji, wymagany minimalny przepływ 2 l/h, objętość wypełnienia wynosząca 0,80 ml, podana na opakowaniu jednostkowym, wytrzymały na ciśnienie 45 PSI . Sterylny, pakowany pojedynczo.</text:p>
          <text:p text:style-name="P5">Odpowiedź- Zgodnie z zapisami SWZ.</text:p>
          <text:p text:style-name="P4"><text:line-break/></text:p>
        </text:list-item>
        <text:list-item>
          <text:p text:style-name="P4"><text:soft-page-break/>12. Prosimy Zamawiajacego o dopuszczenie w p. 3, pozycja 16: KORECZEK DEZYNFEKCYJNY, niezawierający lateksu i DEHP, Substancja czynna: jałowy 70% roztwór alkoholu izopropylowego (IPA). Zapewnia redukcję liczby bakterii &gt;4 log (99,99%) w czasie 1 minuty. Duży i wygodny uchwyt na palce ułatwia zakładanie i zdejmowanie. Zgodny z łącznikami bezigłowymi. Opakowanie 300 sztuk.</text:p>
          <text:p text:style-name="P5">Odpowiedź- Zgodnie z zapisami SWZ.</text:p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6-12T12:01:21.30</meta:creation-date>
    <dc:date>2023-06-12T12:15:53.66</dc:date>
    <meta:editing-duration>PT14M29S</meta:editing-duration>
    <meta:editing-cycles>2</meta:editing-cycles>
    <meta:generator>OpenOffice/4.1.2$Win32 OpenOffice.org_project/412m3$Build-9782</meta:generator>
    <meta:document-statistic meta:table-count="0" meta:image-count="0" meta:object-count="0" meta:page-count="4" meta:paragraph-count="27" meta:word-count="1087" meta:character-count="8527"/>
  </office:meta>
</office:document-meta>
</file>