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</style:style>
    <style:style style:name="T4" style:parent-style-name="Domyślnaczcionkaakapitu" style:family="text"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" style:parent-style-name="Normalny" style:family="paragraph">
      <style:paragraph-properties fo:widows="0" fo:orphans="0"/>
    </style:style>
    <style:style style:name="P9" style:parent-style-name="Normalny" style:family="paragraph">
      <style:paragraph-properties fo:widows="0" fo:orphans="0"/>
      <style:text-properties style:font-name="Segoe UI" style:font-name-complex="Segoe UI"/>
    </style:style>
    <style:style style:name="P10" style:parent-style-name="Normalny" style:family="paragraph">
      <style:paragraph-properties fo:widows="0" fo:orphans="0"/>
    </style:style>
    <style:style style:name="T1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19" style:parent-style-name="Normalny" style:family="paragraph">
      <style:paragraph-properties fo:widows="0" fo:orphans="0"/>
    </style:style>
    <style:style style:name="P20" style:parent-style-name="Normalny" style:family="paragraph">
      <style:paragraph-properties fo:widows="0" fo:orphans="0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1" style:parent-style-name="Normalny" style:family="paragraph">
      <style:paragraph-properties fo:widows="0" fo:orphans="0" fo:text-align="justify" fo:line-height="115%"/>
    </style:style>
    <style:style style:name="T22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P2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24" style:parent-style-name="Normalny" style:family="paragraph">
      <style:paragraph-properties fo:widows="0" fo:orphans="0" fo:text-align="justify" fo:line-height="115%"/>
    </style:style>
    <style:style style:name="T2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29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32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P33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P34" style:parent-style-name="Normalny" style:family="paragraph">
      <style:paragraph-properties fo:widows="0" fo:orphans="0" fo:line-height="115%"/>
    </style:style>
    <style:style style:name="T35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3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/>
    </style:style>
    <style:style style:name="P37" style:parent-style-name="Normalny" style:family="paragraph">
      <style:paragraph-properties fo:widows="0" fo:orphans="0" fo:line-height="115%"/>
    </style:style>
    <style:style style:name="T3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/>
    </style:style>
    <style:style style:name="T39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/>
    </style:style>
    <style:style style:name="P40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41" style:parent-style-name="Normalny" style:family="paragraph">
      <style:paragraph-properties fo:widows="0" fo:orphans="0" fo:text-align="justify" fo:line-height="115%"/>
    </style:style>
    <style:style style:name="T42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4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olumn49" style:family="table-column">
      <style:table-column-properties style:column-width="0.4888in" style:use-optimal-column-width="false"/>
    </style:style>
    <style:style style:name="TableColumn50" style:family="table-column">
      <style:table-column-properties style:column-width="3.2569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Column52" style:family="table-column">
      <style:table-column-properties style:column-width="0.7951in" style:use-optimal-column-width="false"/>
    </style:style>
    <style:style style:name="Table48" style:family="table">
      <style:table-properties style:width="6.31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67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line-height="115%"/>
    </style:style>
    <style:style style:name="T78" style:parent-style-name="Domyślnaczcionkaakapitu" style:family="text">
      <style:text-properties style:font-name="Segoe UI" style:font-name-complex="Segoe U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1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89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90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91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4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7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4"><text:tab/></text:span><text:span text:style-name="T5"><text:s text:c="32"/></text:span><text:span text:style-name="T6"><text:tab/></text:span><text:span text:style-name="T7"><text:s text:c="60"/>Koszalin, dnia 6 grudnia 2024 r.</text:span></text:p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1"/></text:span><text:span text:style-name="T18">WYKONAWCY<text:s/></text:span></text:p>
      <text:p text:style-name="P19"/>
      <text:p text:style-name="P20"/>
      <text:p text:style-name="P21"><text:span text:style-name="T22">Dotyczy: postępowania DAG.261.17.2024 pn. „Świadczenie usług całodobowej ochrony fizycznej dla Domu Pomocy Społecznej „Zielony Taras” w Koszalinie”.</text:span></text:p>
      <text:p text:style-name="P23"/>
      <text:p text:style-name="P24"><text:span text:style-name="T25">Zamawiający Dom Pomocy Społecznej „Zielony Taras” w Koszalinie informuje, że w postępowaniu<text:s/></text:span><text:span text:style-name="T26"><text:line-break/>pn.</text:span><text:span text:style-name="T27"><text:s/></text:span><text:span text:style-name="T28">Świadczenie usług całodobowej ochrony fizycznej dla Domu Pomocy Społecznej „Zielony Taras”<text:s/></text:span><text:span text:style-name="T29"><text:line-break/>w Koszalinie,<text:s/></text:span><text:span text:style-name="T30">wybrano do realizacji zamówienia, jako najkorzystniejszą ofertę złożoną przez:</text:span></text:p>
      <text:p text:style-name="P31">Konsorcjum firm:</text:p>
      <text:p text:style-name="P32">Lider: GrupaAlfa Sp. z o.o. Sp.K.<text:line-break/>Rokocin 4d, 83-200 Stargard Gdański</text:p>
      <text:p text:style-name="P33">Konsorcjant: Alfa Group Security Sp. z o.o.<text:s/></text:p>
      <text:p text:style-name="P34"><text:span text:style-name="T35">ul. Doktora Floriana Ceynowy 27, 83-200 Stargard Gdański</text:span><text:span text:style-name="T36"><text:s/></text:span></text:p>
      <text:p text:style-name="P37"><text:span text:style-name="T38">za cenę<text:s/></text:span><text:span text:style-name="T39">372.475,20 zł brutto</text:span></text:p>
      <text:p text:style-name="P40"/>
      <text:p text:style-name="P41"><text:span text:style-name="T42">Uzasadnienie wyboru:<text:s/></text:span><text:span text:style-name="T43">oferta złożona przez ww. Wykonawcę spełnia wszystkie warunki zawarte<text:s/></text:span><text:span text:style-name="T44"><text:line-break/>w SWZ oraz zawiera najkorzystniejszy bilans kryteriów oceny ofert.</text:span></text:p>
      <text:p text:style-name="P45"/>
      <text:p text:style-name="P46">W postępowaniu złożono 3 oferty. Ofertom została przyznana punktacja w kryterium oceny ofert: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Nazwa i adres Wykonawcy</text:p>
          </table:table-cell>
          <table:table-cell table:style-name="TableCell58">
            <text:p text:style-name="P59">Przyznana punktacja<text:s/><text:line-break/>w kryteriach oceny ofert</text:p>
          </table:table-cell>
          <table:table-cell table:style-name="TableCell60">
            <text:p text:style-name="P61">Łączna punktacja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Agencja Ochrony „Lex Crimen” Sp. z o.o.</text:p>
            <text:p text:style-name="P67">ul. Brzozowa 27, 75-136 Koszalin</text:p>
          </table:table-cell>
          <table:table-cell table:style-name="TableCell68">
            <text:p text:style-name="P69">1) Cena: 44,89 pkt</text:p>
            <text:p text:style-name="P70">2) Doświadczenie: 40 pkt</text:p>
          </table:table-cell>
          <table:table-cell table:style-name="TableCell71">
            <text:p text:style-name="P72">84,89 pkt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UNIA Sp. z o.o. ul. Lechicka 23, 75-837 Koszalin</text:span></text:p>
          </table:table-cell>
          <table:table-cell table:style-name="TableCell79">
            <text:p text:style-name="P80">1) Cena: 47,87 pkt<text:s/></text:p>
            <text:p text:style-name="P81">2) Doświadczenie: 40 pkt</text:p>
          </table:table-cell>
          <table:table-cell table:style-name="TableCell82">
            <text:p text:style-name="P83"><text:s/>87,87 pkt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<text:bookmark-start text:name="_Hlk153523602"/>Konsorcjum firm:</text:p>
            <text:p text:style-name="P89">Lider: GrupaAlfa Sp. z o.o. Sp.K.<text:line-break/>Rokocin 4d, 83-200 Stargard Gdański</text:p>
            <text:p text:style-name="P90">Konsorcjant: Alfa Group Security Sp. z o.o.<text:s/></text:p>
            <text:p text:style-name="P91">ul. Doktora Floriana Ceynowy 27, 83-200 Stargard Gdański<text:bookmark-end text:name="_Hlk153523602"/></text:p>
          </table:table-cell>
          <table:table-cell table:style-name="TableCell92">
            <text:p text:style-name="P93">1) Cena: 60 pkt</text:p>
            <text:p text:style-name="P94">2) Doświadczenie: 40 pkt</text:p>
          </table:table-cell>
          <table:table-cell table:style-name="TableCell95">
            <text:p text:style-name="P96">100 pkt</text:p>
            <text:p text:style-name="P97"/>
          </table:table-cell>
        </table:table-row>
      </table:table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12-06T10:55:00Z</meta:creation-date>
    <dc:date>2024-12-09T08:27:00Z</dc:date>
    <meta:print-date>2024-12-09T08:2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6" meta:character-count="1649" meta:row-count="11" meta:non-whitespace-character-count="1416"/>
  </office:meta>
</office:document-meta>
</file>