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<text:s text:c="5"/></text:p>
      <text:p text:style-name="Standard"/>
      <text:p text:style-name="Standard"/>
      <text:p text:style-name="Standard"><text:s text:c="46"/>RĘKAWICE <text:s/>NITRYLOWE</text:p>
      <text:p text:style-name="Standard"/>
      <text:p text:style-name="Standard"/>
      <text:p text:style-name="Standard">-<text:s/>stan: fabrycznie nowy</text:p>
      <text:p text:style-name="Standard">-opakowanie<text:s/>dyspenser po<text:s/>100szt<text:s/>do pojedynczego wyciągania rękawic</text:p>
      <text:p text:style-name="Standard">-<text:s/>stntetyczne bezpudrowe,<text:s/>niejałowe,</text:p>
      <text:p text:style-name="Standard">-wymagania Europejskiej Dyrektywy o Wyrobach Medycznych 93/42/EEC , oraz<text:s/>Europejskiej Dyrektywy o Środkach Ochrony indywidualnej 89/686/ECC jako kategora III, chroniąca przed<text:s/>zagrożeniami<text:s/>o najwyższym stopniu ryzyka,</text:p>
      <text:p text:style-name="Standard">-zalecane dla wszystkich ,którzy maja kontakt z materiałem potencjalnie zakżnym,<text:s/>substancjami chemicznymi,<text:s/>środkami dezynfekcyjnymi i cytostatykami.</text:p>
      <text:p text:style-name="Standard">-uniwersalny kształt;<text:s/>pasujący na lewą i prawą dłoń,<text:s/>z przedłużonym mankietem<text:s/>równomiernie rolowanym,</text:p>
      <text:p text:style-name="Standard">-teksturowane końcówki palców dla lepszej chwytności,</text:p>
      <text:p text:style-name="Standard">-spełniałjący normy EN-455;EN-374;ASTMF 1671,</text:p>
      <text:p text:style-name="Standard">-rozmiar S,M,L</text:p>
      <text:p text:style-name="Standard">-preferowany kolor niebiesk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</meta:initial-creator>
    <dc:creator>Justyna S</dc:creator>
    <meta:creation-date>2021-05-13T20:53:00Z</meta:creation-date>
    <dc:date>2021-05-13T21:05:00Z</dc:date>
    <meta:print-date>2021-03-29T11:54:00Z</meta:print-date>
    <meta:template xlink:href="Normal" xlink:type="simple"/>
    <meta:editing-cycles>3</meta:editing-cycles>
    <meta:editing-duration>PT1140S</meta:editing-duration>
    <meta:document-statistic meta:page-count="1" meta:paragraph-count="1" meta:word-count="116" meta:character-count="817" meta:row-count="5" meta:non-whitespace-character-count="702"/>
  </office:meta>
</office:document-meta>
</file>