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asian="Arial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Arial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asian="Arial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asian="Arial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asian="Arial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widows="2" fo:orphans="2" fo:text-align="justify" style:vertical-align="auto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widows="2" fo:orphans="2" fo:text-align="justify" style:vertical-align="auto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widows="2" fo:orphans="2" fo:text-align="justify" style:vertical-align="auto" fo:margin-bottom="0in" fo:line-height="100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widows="2" fo:orphans="2" fo:text-align="justify" style:vertical-align="auto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widows="2" fo:orphans="2" fo:text-align="justify" style:vertical-align="auto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-asian="Arial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9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9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Arial" style:font-name-complex="Times New Roman" style:font-weight-complex="bold" fo:font-size="12pt" style:font-size-asian="12pt" style:font-size-complex="12pt"/>
    </style:style>
    <style:style style:name="P95" style:parent-style-name="Tekstpodstawowy" style:family="paragraph">
      <style:paragraph-properties fo:text-align="justify"/>
    </style:style>
    <style:style style:name="T96" style:parent-style-name="Domyślnaczcionkaakapitu" style:family="text">
      <style:text-properties style:font-name-complex="Calibri" style:font-size-complex="12pt"/>
    </style:style>
    <style:style style:name="T97" style:parent-style-name="Domyślnaczcionkaakapitu" style:family="text">
      <style:text-properties style:font-name-complex="Calibri" style:font-size-complex="12pt"/>
    </style:style>
    <style:style style:name="T98" style:parent-style-name="Domyślnaczcionkaakapitu" style:family="text">
      <style:text-properties style:font-name-complex="Calibri" fo:font-weight="bold" style:font-weight-asian="bold" style:font-size-complex="12pt"/>
    </style:style>
    <style:style style:name="T99" style:parent-style-name="Domyślnaczcionkaakapitu" style:family="text">
      <style:text-properties style:font-name-complex="Calibri" style:font-size-complex="12pt"/>
    </style:style>
    <style:style style:name="P100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ny" style:family="paragraph">
      <style:paragraph-properties fo:widows="2" fo:orphans="2" fo:text-align="justify" style:vertical-align="auto" fo:margin-bottom="0in" fo:line-height="100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widows="2" fo:orphans="2" fo:text-align="justify" style:vertical-align="auto" fo:margin-bottom="0in" fo:line-height="100%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widows="2" fo:orphans="2" fo:text-align="justify" style:vertical-align="auto"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widows="2" fo:orphans="2" fo:text-align="justify" style:vertical-align="auto" fo:margin-bottom="0in" fo:line-height="100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widows="2" fo:orphans="2" fo:text-align="justify" style:vertical-align="auto" fo:margin-bottom="0in" fo:line-height="100%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widows="2" fo:orphans="2" fo:text-align="justify" style:vertical-align="auto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widows="2" fo:orphans="2" fo:text-align="justify" style:vertical-align="auto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widows="2" fo:orphans="2" fo:text-align="justify" style:vertical-align="auto" fo:margin-bottom="0in" fo:line-height="100%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Normalny" style:family="paragraph">
      <style:paragraph-properties fo:widows="2" fo:orphans="2" fo:text-align="justify" style:vertical-align="auto" fo:margin-bottom="0in" fo:line-height="100%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Normalny" style:family="paragraph">
      <style:paragraph-properties fo:widows="2" fo:orphans="2" fo:text-align="justify" style:vertical-align="auto" fo:margin-bottom="0in" fo:line-height="100%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ormalny" style:family="paragraph">
      <style:paragraph-properties fo:widows="2" fo:orphans="2" fo:text-align="justify" style:vertical-align="auto" fo:margin-bottom="0in" fo:line-height="100%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ny" style:family="paragraph">
      <style:paragraph-properties fo:widows="2" fo:orphans="2" fo:text-align="justify" style:vertical-align="auto"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widows="2" fo:orphans="2" fo:text-align="justify" style:vertical-align="auto" fo:margin-bottom="0in" fo:line-height="100%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Normalny" style:family="paragraph">
      <style:paragraph-properties fo:widows="2" fo:orphans="2" fo:text-align="justify" style:vertical-align="auto"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widows="2" fo:orphans="2" fo:text-align="justify" style:vertical-align="auto" fo:margin-bottom="0in" fo:line-height="100%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Normalny" style:family="paragraph">
      <style:paragraph-properties fo:widows="2" fo:orphans="2" fo:text-align="justify" style:vertical-align="auto"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Normalny" style:family="paragraph">
      <style:paragraph-properties fo:widows="2" fo:orphans="2" fo:text-align="justify" style:vertical-align="auto" fo:margin-bottom="0in" fo:line-height="100%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alny" style:family="paragraph">
      <style:paragraph-properties fo:widows="2" fo:orphans="2" fo:text-align="justify" style:vertical-align="auto" fo:margin-bottom="0in" fo:line-height="100%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family="paragraph">
      <style:paragraph-properties fo:widows="2" fo:orphans="2" fo:text-align="justify" style:vertical-align="auto" fo:margin-bottom="0in" fo:line-height="100%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widows="2" fo:orphans="2" fo:text-align="justify" style:vertical-align="auto" fo:margin-bottom="0in" fo:line-height="100%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text-align="justify" fo:margin-bottom="0in" fo:line-height="100%"/>
      <style:text-properties style:font-name="Cambria"/>
    </style:style>
  </office:automatic-styles>
  <office:body>
    <office:text text:use-soft-page-breaks="true">
      <text:p text:style-name="P1"><text:span text:style-name="T2">UMOWA POWIERZENIA PRZETWARZANIA DANYCH OSOBOWYCH</text:span></text:p>
      <text:p text:style-name="P3"/>
      <text:p text:style-name="P4">Umowa powierzenia przetwarzania danych osobowych Nr ………………</text:p>
      <text:p text:style-name="P5"><text:span text:style-name="T6">(zwana dalej „</text:span><text:span text:style-name="T7">Umową</text:span><text:span text:style-name="T8">”)</text:span></text:p>
      <text:p text:style-name="P9"/>
      <text:p text:style-name="P10">zawarta w dniu ………………… roku w Suchej Beskidzkiej<text:s/>pomiędzy:</text:p>
      <text:p text:style-name="P11"/>
      <text:p text:style-name="P12"><text:span text:style-name="T13">Zespołem Opieki Zdrowotnej w Suchej Beskidzkiej</text:span><text:span text:style-name="T14"><text:s/>z</text:span><text:span text:style-name="T15"><text:s/></text:span><text:span text:style-name="T16">siedzibą</text:span><text:span text:style-name="T17"><text:s/></text:span><text:span text:style-name="T18">w</text:span><text:span text:style-name="T19"><text:s/></text:span><text:span text:style-name="T20">Suchej Beskidzkiej, <text:s text:c="27"/></text:span></text:p>
      <text:p text:style-name="P21"><text:span text:style-name="T22"><text:s/>ul. Szpitalna 22;</text:span><text:span text:style-name="T23"><text:s/></text:span><text:span text:style-name="T24">REGON</text:span><text:span text:style-name="T25"><text:s text:c="2"/></text:span><text:span text:style-name="T26">000304415,</text:span></text:p>
      <text:p text:style-name="P27">który reprezentuje:</text:p>
      <text:p text:style-name="P28"><text:span text:style-name="T29">Dyrektor – lek. Marek Haber</text:span></text:p>
      <text:p text:style-name="P30"><text:span text:style-name="T31">zwanym dalej „</text:span><text:span text:style-name="T32">Administratorem</text:span><text:span text:style-name="T33">”,</text:span></text:p>
      <text:p text:style-name="P34"/>
      <text:p text:style-name="P35">a:</text:p>
      <text:p text:style-name="P36">……………………………</text:p>
      <text:p text:style-name="P37">……………………………</text:p>
      <text:p text:style-name="P38">którą reprezentuje:</text:p>
      <text:p text:style-name="P39">___________________________- _________________________</text:p>
      <text:p text:style-name="P40"/>
      <text:p text:style-name="P41"><text:span text:style-name="T42">zwaną</text:span><text:span text:style-name="T43"><text:s/></text:span><text:span text:style-name="T44">dalej<text:s/></text:span><text:span text:style-name="T45">„Podmiotem przetwarzającym”,</text:span></text:p>
      <text:p text:style-name="P46"/>
      <text:p text:style-name="P47">o następującej treści:</text:p>
      <text:p text:style-name="P48">§ 1</text:p>
      <text:list text:style-name="LFO72" text:continue-numbering="true">
        <text:list-item>
          <text:p text:style-name="P49"><text:span text:style-name="T50">Strony</text:span><text:span text:style-name="T51"><text:s/>łączy umowa ……………. zawarta w dniu …………………… roku w przedmiocie:<text:s/></text:span><text:span text:style-name="T52">………………………………………………………………………………………………………....</text:span></text:p>
        </text:list-item>
        <text:list-item>
          <text:p text:style-name="P53"><text:span text:style-name="T54">Administrator</text:span><text:span text:style-name="T55"><text:s/>danych oświadcza, że powierzane dane osobowe zgromadził zgodnie<text:s/></text:span><text:span text:style-name="T56"><text:line-break/></text:span><text:span text:style-name="T57">z obowiązującymi przepisami prawa i jest uprawniony do ich powierzania.</text:span></text:p>
        </text:list-item>
        <text:list-item>
          <text:p text:style-name="P58"><text:span text:style-name="T59">Podmiot przetwarzający</text:span><text:span text:style-name="T60"><text:s/>oświadcza, że dysponuje środkami<text:s/></text:span><text:span text:style-name="T61">umożliwiającymi prawidłowe przetwarzanie danych osobowych powierzonych przez<text:s/></text:span><text:span text:style-name="T62">Administratora</text:span><text:span text:style-name="T63">, w zakresie i celu określonym umową.</text:span></text:p>
        </text:list-item>
      </text:list>
      <text:p text:style-name="P64"/>
      <text:p text:style-name="P65">§ 2</text:p>
      <text:list text:style-name="LFO73" text:continue-numbering="true">
        <text:list-item>
          <text:p text:style-name="P66"><text:span text:style-name="T67">Na podstawie art. 28 ust. 3<text:s/></text:span><text:span text:style-name="T68">Rozporządzenia Parlamentu Europejskiego i Rady (UE) 2016/679 z dnia 27 kwietnia 2016 r. w spra</text:span><text:span text:style-name="T69">wie<text:s/></text:span><text:span text:style-name="T70">ochrony osób fizycznych w związku<text:s/></text:span><text:span text:style-name="T71"><text:line-break/></text:span><text:span text:style-name="T72">z przetwarzaniem danych osobowych i w sprawie swobodnego przepływu takich danych <text:s text:c="14"/>oraz uchylenia dyrektywy 95/46/WE (ogólne rozporządzenie o ochronie danych)</text:span><text:span text:style-name="T73"><text:s/>(zwanego dalej „RODO”)<text:s/></text:span><text:span text:style-name="T74">Administrator</text:span><text:span text:style-name="T75"><text:s/>danych po</text:span><text:span text:style-name="T76">wierza<text:s/></text:span><text:span text:style-name="T77">Podmiotowi przetwarzającemu</text:span><text:span text:style-name="T78"><text:s/>przetwarzanie danych osobowych wyłącznie w celu realizacji przedmiotu umowy ……………. z dnia …………………… (zwanej dalej umową podstawową).</text:span></text:p>
        </text:list-item>
        <text:list-item>
          <text:p text:style-name="P79"><text:span text:style-name="T80">Zakres powierzonych danych, które<text:s/></text:span><text:span text:style-name="T81">mogą być</text:span><text:span text:style-name="T82"><text:s/></text:span><text:span text:style-name="T83">pozyskane</text:span><text:span text:style-name="T84"><text:s/></text:span><text:span text:style-name="T85">w trakcie prowadzenia prac serwisowy</text:span><text:span text:style-name="T86">ch wykonywanych przez<text:s/></text:span><text:span text:style-name="T87">Podmiot przetwarzający,<text:s/></text:span><text:span text:style-name="T88">obejmuje informacje w zakresie danych osobowych personelu</text:span><text:span text:style-name="T89"><text:s/></text:span><text:span text:style-name="T90">Administratora<text:s/></text:span><text:span text:style-name="T91">w następujących kategoriach:</text:span></text:p>
        </text:list-item>
      </text:list>
      <text:p text:style-name="P92">a) imię i nazwisko</text:p>
      <text:p text:style-name="P93">b) zajmowane stanowisko</text:p>
      <text:p text:style-name="P94">c) numer prawa wykonywania zawodu</text:p>
      <text:p text:style-name="P95"><text:span text:style-name="T96">Zakres danych może ulec zmianie</text:span><text:span text:style-name="T97"><text:s/>w przypadku zmiany aktualnie obowiązujących przepisów prawa oraz ustaleń umownych między<text:s/></text:span><text:span text:style-name="T98">Stronami</text:span><text:span text:style-name="T99">.</text:span></text:p>
      <text:list text:style-name="LFO73">
        <text:list-item text:start-value="1">
          <text:p text:style-name="P100"><text:span text:style-name="T101">Podmiot przetwarzający</text:span><text:span text:style-name="T102"><text:s/>zobowiązuje się do przetwarzania powierzonych danych osobowych wyłącznie w celach związanych z realizacją umowy podstawowej,<text:s/></text:span><text:span text:style-name="T103">wyłącznie w miejscu <text:s/>i zakresie jaki jest niezbędny do realizacji tych celów.</text:span></text:p>
        </text:list-item>
        <text:list-item>
          <text:p text:style-name="P104">Niniejsza umowa zostaje zawarta na czas obowiązywania umowy podstawowej.</text:p>
        </text:list-item>
      </text:list>
      <text:p text:style-name="P105"/>
      <text:p text:style-name="P106"/>
      <text:p text:style-name="P107"/>
      <text:soft-page-break/>
      <text:p text:style-name="P108">§ 3</text:p>
      <text:list text:style-name="LFO75" text:continue-numbering="true">
        <text:list-item>
          <text:p text:style-name="P109"><text:span text:style-name="T110">Strony</text:span><text:span text:style-name="T111"><text:s/>zobowiązują się wykonywać zobowiązania wynikające z niniejszej umowy<text:s/></text:span><text:span text:style-name="T112"><text:line-break/></text:span><text:span text:style-name="T113">z najwyższą starannoś</text:span><text:span text:style-name="T114">cią zawodową w celu zabezpieczenia prawnego, organizacyjnego<text:s/></text:span><text:span text:style-name="T115"><text:line-break/></text:span><text:span text:style-name="T116">i technicznego interesów<text:s/></text:span><text:span text:style-name="T117">Stron</text:span><text:span text:style-name="T118"><text:s/>w zakresie przetwarzania powierzonych danych osobowych.</text:span></text:p>
        </text:list-item>
        <text:list-item>
          <text:p text:style-name="P119"><text:span text:style-name="T120">Strony</text:span><text:span text:style-name="T121"><text:s/>są zobowiązane do wzajemnego niezwłocznego powiadamiania drugiej<text:s/></text:span><text:span text:style-name="T122">Strony</text:span><text:span text:style-name="T123">,<text:s/></text:span><text:span text:style-name="T124"><text:line-break/></text:span><text:span text:style-name="T125">o każdej kontroli uprawnio</text:span><text:span text:style-name="T126">nych organów w obszarze powierzonych danych, w tym również po zakończeniu okresu związania<text:s/></text:span><text:span text:style-name="T127">Stron</text:span><text:span text:style-name="T128"><text:s/>umową podstawową.</text:span></text:p>
        </text:list-item>
        <text:list-item>
          <text:p text:style-name="P129"><text:span text:style-name="T130">Strony<text:s/></text:span><text:span text:style-name="T131">są zobowiązane solidarnie współdziałać w zakresie wywiązywania się z obowiązków odpowiadania na żądania osób, których dane dotyczą.</text:span></text:p>
        </text:list-item>
        <text:list-item>
          <text:p text:style-name="P132"><text:span text:style-name="T133">Po</text:span><text:span text:style-name="T134">dmiot przetwarzający</text:span><text:span text:style-name="T135"><text:s/>zobowiązuje się zastosować środki techniczne i organizacyjne mające na celu należyte, odpowiednie do zagrożeń oraz kategorii danych objętych ochroną, zabezpieczenie powierzonych do przetwarzania danych osobowych, w szczególności zabezp</text:span><text:span text:style-name="T136">ieczyć je przed udostępnieniem osobom 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37"><text:span text:style-name="T138">Podmiot przetwarzający<text:s/></text:span><text:span text:style-name="T139">przetwarza dane oso</text:span><text:span text:style-name="T140">bowe wyłącznie na udokumentowane polecenie<text:s/></text:span><text:span text:style-name="T141">Administratora</text:span><text:span text:style-name="T142">, chyba że obowiązek taki nakładają na niego przepisy powszechnie obowiązującego prawa.</text:span></text:p>
        </text:list-item>
        <text:list-item>
          <text:p text:style-name="P143"><text:span text:style-name="T144">Podmiot przetwarzający<text:s/></text:span><text:span text:style-name="T145">zapewnia, że osoby</text:span><text:span text:style-name="T146"><text:s/></text:span><text:span text:style-name="T147">uczestniczące w procesie przetwarzania powierzonych danych posiadają<text:s/></text:span><text:span text:style-name="T148">nadane upoważnienia do przetwarzanych danych osobowych</text:span><text:span text:style-name="T149"><text:s/>w odpowiednim zakresie i zostały przeszkolone z zakresu bezpieczeństwa informacji,</text:span><text:span text:style-name="T150"><text:s text:c="2"/>jak również są</text:span><text:span text:style-name="T151"><text:s/></text:span><text:span text:style-name="T152">zobowiązane do zachowania w tajemnicy wszelkich danych, w tym odnoszących się do sposobu ich zabezpiec</text:span><text:span text:style-name="T153">zenia.</text:span></text:p>
        </text:list-item>
        <text:list-item>
          <text:p text:style-name="P154"><text:span text:style-name="T155">Strony</text:span><text:span text:style-name="T156"><text:s/></text:span><text:span text:style-name="T157">zgodnie</text:span><text:span text:style-name="T158"><text:s/></text:span><text:span text:style-name="T159">postanawiają,</text:span><text:span text:style-name="T160"><text:s/></text:span><text:span text:style-name="T161">że</text:span><text:span text:style-name="T162"><text:s/></text:span><text:span text:style-name="T163">w</text:span><text:span text:style-name="T164"><text:s/></text:span><text:span text:style-name="T165">przypadku</text:span><text:span text:style-name="T166"><text:s/></text:span><text:span text:style-name="T167">przesyłania</text:span><text:span text:style-name="T168"><text:s/></text:span><text:span text:style-name="T169">plików</text:span><text:span text:style-name="T170"><text:s/></text:span><text:span text:style-name="T171">zawierających</text:span><text:span text:style-name="T172"><text:s/></text:span><text:span text:style-name="T173">dane</text:span><text:span text:style-name="T174"><text:s/></text:span><text:span text:style-name="T175">osobowe,</text:span><text:span text:style-name="T176"><text:s/></text:span><text:span text:style-name="T177">pliki</text:span><text:span text:style-name="T178"><text:s/></text:span><text:span text:style-name="T179">te</text:span><text:span text:style-name="T180"><text:s/></text:span><text:span text:style-name="T181">będą</text:span><text:span text:style-name="T182"><text:s/></text:span><text:span text:style-name="T183">zabezpieczone</text:span><text:span text:style-name="T184"><text:s/></text:span><text:span text:style-name="T185">podczas</text:span><text:span text:style-name="T186"><text:s/></text:span><text:span text:style-name="T187">transmisji</text:span><text:span text:style-name="T188"><text:s/></text:span><text:span text:style-name="T189">przez</text:span><text:span text:style-name="T190"><text:s/></text:span><text:span text:style-name="T191">sieć</text:span><text:span text:style-name="T192"><text:s/></text:span><text:span text:style-name="T193">publiczną</text:span><text:span text:style-name="T194"><text:s/></text:span><text:span text:style-name="T195">za</text:span><text:span text:style-name="T196"><text:s/></text:span><text:span text:style-name="T197">pomocą</text:span><text:span text:style-name="T198"><text:s/></text:span><text:span text:style-name="T199">kryptograficznych</text:span><text:span text:style-name="T200"><text:s/></text:span><text:span text:style-name="T201">środków</text:span><text:span text:style-name="T202"><text:s/></text:span><text:span text:style-name="T203">ochrony</text:span><text:span text:style-name="T204"><text:s/></text:span><text:span text:style-name="T205">danych</text:span><text:span text:style-name="T206"><text:s/></text:span><text:span text:style-name="T207">osobowych.</text:span></text:p>
        </text:list-item>
        <text:list-item>
          <text:p text:style-name="P208"><text:span text:style-name="T209">Podmiot przetwarzający</text:span><text:span text:style-name="T210"><text:s/></text:span><text:span text:style-name="T211">oświadcza, że zastosowane do przetwarzania powierzonych danych systemy informatyczne spełniają wymogi aktualnie obowiązujących przepisów prawa, w tym przepisów RODO.</text:span></text:p>
        </text:list-item>
        <text:list-item>
          <text:p text:style-name="P212"><text:span text:style-name="T213">Podmiot przetwarzający</text:span><text:span text:style-name="T214"><text:s/>po zakończeniu świadczenia usług związanych z przetwarzaniem usuwa<text:s/></text:span><text:span text:style-name="T215">wszelkie dane osobowe oraz istniejące kopie chyba, że szczególne przepisy prawa nakazują przechowywanie danych osobowych.</text:span></text:p>
        </text:list-item>
        <text:list-item>
          <text:p text:style-name="P216"><text:span text:style-name="T217">Podmiot</text:span><text:span text:style-name="T218"><text:s/></text:span><text:span text:style-name="T219">przetwarzający</text:span><text:span text:style-name="T220"><text:s/>udostępnia<text:s/></text:span><text:span text:style-name="T221">Administratorowi</text:span><text:span text:style-name="T222"><text:s/>wszelkie informacje niezbędne do wykazania spełnienia obowiązków określonych w nini</text:span><text:span text:style-name="T223">ejszej umowie oraz umożliwia<text:s/></text:span><text:span text:style-name="T224">Administratorowi<text:s/></text:span><text:span text:style-name="T225">lub audytorowi upoważnionemu przez<text:s/></text:span><text:span text:style-name="T226">Administratora</text:span><text:span text:style-name="T227"><text:s/>przeprowadzanie audytów i kontroli.</text:span></text:p>
        </text:list-item>
        <text:list-item>
          <text:p text:style-name="P228"><text:span text:style-name="T229">Podmiot</text:span><text:span text:style-name="T230"><text:s/></text:span><text:span text:style-name="T231">przetwarzający</text:span><text:span text:style-name="T232"><text:s/>nie korzysta z usług innego<text:s/></text:span><text:span text:style-name="T233">Podmiotu przetwarzającego</text:span><text:span text:style-name="T234"><text:s/>bez uprzedniej zgody<text:s/></text:span><text:span text:style-name="T235">Administratora</text:span><text:span text:style-name="T236"><text:s/>wyrażonej w</text:span><text:span text:style-name="T237"><text:s/>formie pisemnej pod rygorem nieważności.</text:span></text:p>
        </text:list-item>
        <text:list-item>
          <text:p text:style-name="P238"><text:span text:style-name="T239">Podmiot</text:span><text:span text:style-name="T240"><text:s/></text:span><text:span text:style-name="T241">przetwarzający</text:span><text:span text:style-name="T242"><text:s/>jest obowiązany do niezwłocznego, nie dłuższego niż 24 godziny, powiadomienia<text:s/></text:span><text:span text:style-name="T243">Administratora</text:span><text:span text:style-name="T244"><text:s/>o wszelkich przypadkach naruszenia ochrony powierzonych danych osobowych.</text:span></text:p>
        </text:list-item>
        <text:list-item>
          <text:p text:style-name="P245"><text:span text:style-name="T246">Na wniosek</text:span><text:span text:style-name="T247"><text:s/>Administrator</text:span><text:span text:style-name="T248">a Podmiot przetwarzający<text:s/></text:span><text:span text:style-name="T249">jest zobowiązany do udzielenia informacji na temat przetwarzania powierzonych danych osobowych, w tym na temat zastosowanych przy przetwarzaniu danych osobowych środków technicznych i organizacyjnych, w terminie do 14 dni od otrzym</text:span><text:span text:style-name="T250">ania wniosku.</text:span></text:p>
        </text:list-item>
        <text:list-item>
          <text:p text:style-name="P251"><text:span text:style-name="T252">Administrator</text:span><text:span text:style-name="T253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54"><text:span text:style-name="T255">Audyt, o którym mowa w ust. 13, nie musi być przeprowadzany jeżeli<text:s/></text:span><text:span text:style-name="T256">P</text:span><text:span text:style-name="T257">odmiot przetwarzający</text:span><text:span text:style-name="T258"><text:s/>przedstawi ważny certyfikat, o którym mowa w art. 42 RODO.</text:span></text:p>
        </text:list-item>
      </text:list>
      <text:p text:style-name="P259"/>
      <text:p text:style-name="P260"/>
      <text:p text:style-name="P261"/>
      <text:soft-page-break/>
      <text:p text:style-name="P262">§ 4</text:p>
      <text:list text:style-name="LFO76" text:continue-numbering="true">
        <text:list-item>
          <text:p text:style-name="P263"><text:span text:style-name="T264">Ponoszenie przez<text:s/></text:span><text:span text:style-name="T265">Administratora</text:span><text:span text:style-name="T266"><text:s/>odpowiedzialności za przestrzeganie przepisów prawa<text:s/></text:span><text:span text:style-name="T267"><text:line-break/></text:span><text:span text:style-name="T268">w zakresie przetwarzania i ochrony danych osobowych według rozporządzenia<text:s/></text:span><text:span text:style-name="T269">Parlamentu Europejskiego i Rady (UE) 2016/679 z 27 kwietnia 2016 r. w sprawie ochrony osób fizycznych w związku z przetwarzaniem danych osobowych i w sprawie swobodnego przepływu takich danych oraz uchylenia dyrektywy 95/46/WE (ogólne rozporządzenie o ochr</text:span><text:span text:style-name="T270">onie danych) nie wyłącza odpowiedzialności<text:s/></text:span><text:span text:style-name="T271">Podmiotu</text:span><text:span text:style-name="T272"><text:s/></text:span><text:span text:style-name="T273">przetwarzającego<text:s/></text:span><text:span text:style-name="T274">za przetwarzanie powierzonych danych niezgodnie z przepisami i umową.</text:span></text:p>
        </text:list-item>
        <text:list-item>
          <text:p text:style-name="P275"><text:span text:style-name="T276">Podmiot</text:span><text:span text:style-name="T277"><text:s/></text:span><text:span text:style-name="T278">przetwarzający</text:span><text:span text:style-name="T279"><text:s/>odpowiada w pełnej wysokości za szkody spowodowane przetwarzaniem, jeśli nie dopełnił obowiązk</text:span><text:span text:style-name="T280">ów, które nakłada niniejsza umowa, lub gdy działał poza zgodnymi z prawem pisemnymi instrukcjami<text:s/></text:span><text:span text:style-name="T281">Administratora</text:span><text:span text:style-name="T282"><text:s/>lub wbrew tym instrukcjom.</text:span></text:p>
        </text:list-item>
      </text:list>
      <text:p text:style-name="P283"/>
      <text:p text:style-name="P284">§ 5</text:p>
      <text:list text:style-name="LFO77" text:continue-numbering="true">
        <text:list-item>
          <text:p text:style-name="P285">Wszelkie zmiany niniejszej umowy powinny być dokonane w formie pisemnej pod rygorem nieważności.</text:p>
        </text:list-item>
        <text:list-item>
          <text:p text:style-name="P286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87"><text:span text:style-name="T288">Strony</text:span><text:span text:style-name="T289"><text:s/>postanawiają, że osobą odpowiedzialną za realizację postanowień niniejszej umowy jest:</text:span></text:p>
        </text:list-item>
      </text:list>
      <text:p text:style-name="P290"><text:span text:style-name="T291">a) ze<text:s/></text:span><text:span text:style-name="T292">Strony</text:span><text:span text:style-name="T293"><text:s/></text:span><text:span text:style-name="T294">Podmiotu przetwarzającego</text:span><text:span text:style-name="T295"><text:s/>- ……., e-mail:…..</text:span></text:p>
      <text:p text:style-name="P296"><text:span text:style-name="T297">b) ze<text:s/></text:span><text:span text:style-name="T298">Strony</text:span><text:span text:style-name="T299"><text:s/></text:span><text:span text:style-name="T300">Administratora</text:span><text:span text:style-name="T301"><text:s/>- Marek Sadowski, e-mail:<text:s/></text:span><text:span text:style-name="T302">masad@zozsuchabeskidzka.pl</text:span><text:span text:style-name="T303"><text:s text:c="2"/></text:span></text:p>
      <text:list text:style-name="LFO77" text:continue-numbering="true">
        <text:list-item>
          <text:p text:style-name="P304"><text:span text:style-name="T305">Umowę sporządzono w dwóch jednobrzmiących egzemplarzach, po jednym dla każdej ze<text:s/></text:span><text:span text:style-name="T306">Stron</text:span><text:span text:style-name="T307">.</text:span></text:p>
        </text:list-item>
        <text:list-item>
          <text:p text:style-name="P308"><text:span text:style-name="T309">Wszelkie spory wynikłe z niniejszej umowy rozstrzygane będą przez sąd właściwy miejscowo dla siedziby<text:s/></text:span><text:span text:style-name="T310">Administratora</text:span><text:span text:style-name="T311">.</text:span></text:p>
        </text:list-item>
        <text:list-item>
          <text:p text:style-name="P312">Niniejsza umowa powierzenia przetwarzania danych obowiązuje na czas trwania umowy podstawowej.</text:p>
        </text:list-item>
      </text:list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 text:c="5"/>……………………………….. <text:s text:c="37"/>……………………………………</text:p>
      <text:p text:style-name="P320"><text:span text:style-name="T321"><text:s text:c="17"/>Podmiot przetwarzający <text:s text:c="41"/>Administrator</text:span></text:p>
      <text:p text:style-name="P322"><text:tab/><text:tab/><text:s text:c="41"/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6" style:display-name="WW_OutlineListStyle_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text:list-style style:name="WW_OutlineListStyle_35" style:display-name="WW_OutlineListStyle_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43LVL1" style:num-suffix=".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44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49LVL1" style:num-suffix=".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50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71LVL2" style:family="text">
      <style:text-properties style:font-name="OpenSymbol, 'Arial Unicode MS'" style:font-name-complex="OpenSymbol, 'Arial Unicode MS'"/>
    </style:style>
    <style:style style:name="WW_CharLFO71LVL3" style:family="text">
      <style:text-properties style:font-name="OpenSymbol, 'Arial Unicode MS'" style:font-name-complex="OpenSymbol, 'Arial Unicode MS'"/>
    </style:style>
    <style:style style:name="WW_CharLFO71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71LVL5" style:family="text">
      <style:text-properties style:font-name="OpenSymbol, 'Arial Unicode MS'" style:font-name-complex="OpenSymbol, 'Arial Unicode MS'"/>
    </style:style>
    <style:style style:name="WW_CharLFO71LVL6" style:family="text">
      <style:text-properties style:font-name="OpenSymbol, 'Arial Unicode MS'" style:font-name-complex="OpenSymbol, 'Arial Unicode MS'"/>
    </style:style>
    <style:style style:name="WW_CharLFO71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71LVL8" style:family="text">
      <style:text-properties style:font-name="OpenSymbol, 'Arial Unicode MS'" style:font-name-complex="OpenSymbol, 'Arial Unicode MS'"/>
    </style:style>
    <style:style style:name="WW_CharLFO7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7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7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72LVL1" style:family="text">
      <style:text-properties style:font-name="Times New Roman" style:font-name-complex="Times New Roman" fo:font-size="12pt" style:font-size-asian="12pt" style:font-size-complex="12pt"/>
    </style:style>
    <style:style style:name="WW_CharLFO73LVL1" style:family="text">
      <style:text-properties style:font-name="Times New Roman" style:font-name-complex="Times New Roman"/>
    </style:style>
    <style:style style:name="WW_CharLFO75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7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RK</dc:creator>
    <meta:creation-date>2024-09-16T11:56:00Z</meta:creation-date>
    <dc:date>2024-11-22T08:41:00Z</dc:date>
    <meta:print-date>2023-08-10T10:46:00Z</meta:print-date>
    <meta:template xlink:href="Normal" xlink:type="simple"/>
    <meta:editing-cycles>3</meta:editing-cycles>
    <meta:editing-duration>PT186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14" meta:character-count="7785" meta:row-count="55" meta:non-whitespace-character-count="6686"/>
  </office:meta>
</office:document-meta>
</file>