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6000000577418FDC00EEBE7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5.633cm" table:align="left" style:writing-mode="lr-tb"/>
    </style:style>
    <style:style style:name="Tabela3.A" style:family="table-column">
      <style:table-column-properties style:column-width="9.701cm"/>
    </style:style>
    <style:style style:name="Tabela3.B" style:family="table-column">
      <style:table-column-properties style:column-width="5.93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1" style:family="table">
      <style:table-properties style:width="17.404cm" fo:margin-left="-2.013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3.515cm"/>
    </style:style>
    <style:style style:name="Tabela1.D" style:family="table-column">
      <style:table-column-properties style:column-width="2.193cm"/>
    </style:style>
    <style:style style:name="Tabela1.E" style:family="table-column">
      <style:table-column-properties style:column-width="3.59cm"/>
    </style:style>
    <style:style style:name="Tabela1.F" style:family="table-column">
      <style:table-column-properties style:column-width="3.004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404cm" fo:margin-left="-2.013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4.729cm"/>
    </style:style>
    <style:style style:name="Tabela2.C" style:family="table-column">
      <style:table-column-properties style:column-width="2.798cm"/>
    </style:style>
    <style:style style:name="Tabela2.D" style:family="table-column">
      <style:table-column-properties style:column-width="2.903cm"/>
    </style:style>
    <style:style style:name="Tabela2.E" style:family="table-column">
      <style:table-column-properties style:column-width="3.493cm"/>
    </style:style>
    <style:style style:name="Tabela2.F" style:family="table-column">
      <style:table-column-properties style:column-width="2.783cm"/>
    </style:style>
    <style:style style:name="Tabela2.1" style:family="table-row">
      <style:table-row-properties style:min-row-height="1.43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2.812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43cm" table:align="center" fo:background-color="transparent" style:writing-mode="lr-tb">
        <style:background-image/>
      </style:table-properties>
    </style:style>
    <style:style style:name="Tabela5.A" style:family="table-column">
      <style:table-column-properties style:column-width="1.141cm"/>
    </style:style>
    <style:style style:name="Tabela5.B" style:family="table-column">
      <style:table-column-properties style:column-width="5.378cm"/>
    </style:style>
    <style:style style:name="Tabela5.C" style:family="table-column">
      <style:table-column-properties style:column-width="4.279cm"/>
    </style:style>
    <style:style style:name="Tabela5.D" style:family="table-column">
      <style:table-column-properties style:column-width="6.045cm"/>
    </style:style>
    <style:style style:name="Tabela5.1" style:family="table-row">
      <style:table-row-properties style:min-row-height="1.528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5.D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0.6cm" fo:keep-together="auto"/>
    </style:style>
    <style:style style:name="Tabela5.3" style:family="table-row">
      <style:table-row-properties style:min-row-height="0.624cm" fo:keep-together="auto"/>
    </style:style>
    <style:style style:name="Tabela5.8" style:family="table-row">
      <style:table-row-properties style:min-row-height="0.6cm" fo:background-color="transparent" fo:keep-together="auto">
        <style:background-image/>
      </style:table-row-properties>
    </style:style>
    <style:style style:name="Tabela5.A8" style:family="table-cell">
      <style:table-cell-properties style:vertical-align="top" fo:background-color="#ffff00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D8" style:family="table-cell">
      <style:table-cell-properties style:vertical-align="top" fo:background-color="#ffff00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B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C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5.A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B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C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D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5.A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843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1.141cm"/>
    </style:style>
    <style:style style:name="Tabela7.B" style:family="table-column">
      <style:table-column-properties style:column-width="5.378cm"/>
    </style:style>
    <style:style style:name="Tabela7.C" style:family="table-column">
      <style:table-column-properties style:column-width="4.279cm"/>
    </style:style>
    <style:style style:name="Tabela7.D" style:family="table-column">
      <style:table-column-properties style:column-width="6.045cm"/>
    </style:style>
    <style:style style:name="Tabela7.1" style:family="table-row">
      <style:table-row-properties style:min-row-height="1.528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7.D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7.2" style:family="table-row">
      <style:table-row-properties style:min-row-height="0.6cm" fo:keep-together="auto"/>
    </style:style>
    <style:style style:name="Tabela7.3" style:family="table-row">
      <style:table-row-properties style:min-row-height="0.624cm" fo:keep-together="auto"/>
    </style:style>
    <style:style style:name="Tabela7.8" style:family="table-row">
      <style:table-row-properties style:min-row-height="0.6cm" fo:background-color="transparent" fo:keep-together="auto">
        <style:background-image/>
      </style:table-row-properties>
    </style:style>
    <style:style style:name="Tabela7.A8" style:family="table-cell">
      <style:table-cell-properties style:vertical-align="top" fo:background-color="#ffff00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D8" style:family="table-cell">
      <style:table-cell-properties style:vertical-align="top" fo:background-color="#ffff00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B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C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7.A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B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C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D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7.A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247cm" fo:margin-left="-0.191cm" fo:margin-top="0cm" fo:margin-bottom="0cm" table:align="left" style:writing-mode="lr-tb"/>
    </style:style>
    <style:style style:name="Tabela8.A" style:family="table-column">
      <style:table-column-properties style:column-width="8.123cm"/>
    </style:style>
    <style:style style:name="Tabela8.B" style:family="table-column">
      <style:table-column-properties style:column-width="8.12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loext:graphic-properties draw:fill="none"/>
      <style:paragraph-properties fo:margin-left="-0.199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7223a23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fo:language="pl" fo:country="PL" officeooo:paragraph-rsid="03fdbc74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7223a23" style:font-size-asian="10pt" style:font-size-complex="10pt"/>
    </style:style>
    <style:style style:name="P13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7223a2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7223a23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fo:language="pl" fo:country="PL" officeooo:paragraph-rsid="07223a23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fo:break-before="page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6e1c057" style:font-size-asian="10pt" style:font-size-complex="10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6f8853c" style:font-size-asian="10pt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6e1c057" style:font-size-asian="10pt" style:font-size-complex="10pt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6dccc9a" style:font-size-asian="10pt" style:font-size-complex="10pt"/>
    </style:style>
    <style:style style:name="P3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71617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style:font-name="Titillium" fo:font-size="10pt" fo:language="pl" fo:country="PL" officeooo:rsid="03a9ea8c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5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7223a23" style:font-size-asian="10pt" style:font-size-complex="10pt"/>
    </style:style>
    <style:style style:name="P67" style:family="paragraph" style:parent-style-name="Standard">
      <style:text-properties style:font-name="Titillium" fo:font-size="10pt" fo:language="pl" fo:country="PL" officeooo:paragraph-rsid="06477885" style:font-size-asian="10pt" style:font-size-complex="10pt"/>
    </style:style>
    <style:style style:name="P6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6e1c057" style:font-size-asian="10pt" style:font-size-complex="10pt"/>
    </style:style>
    <style:style style:name="P80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6e1c057" style:font-size-asian="10pt" style:font-size-complex="10pt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rsid="05a4e52e" officeooo:paragraph-rsid="06e1c057" style:font-size-asian="10pt" style:font-size-complex="10pt"/>
    </style:style>
    <style:style style:name="P8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rsid="06f8853c" officeooo:paragraph-rsid="06f8853c" style:font-size-asian="10pt" style:font-size-complex="10pt"/>
    </style:style>
    <style:style style:name="P8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center" style:justify-single-word="false"/>
      <style:text-properties style:font-name="Titillium" fo:font-size="10pt" fo:language="pl" fo:country="PL" officeooo:rsid="0709ce6e" officeooo:paragraph-rsid="07223a23" style:font-size-asian="10pt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6fb41d5" officeooo:paragraph-rsid="07223a23" style:font-size-asian="10pt" style:font-size-complex="10pt"/>
    </style:style>
    <style:style style:name="P90" style:family="paragraph" style:parent-style-name="Standard">
      <style:text-properties style:font-name="Titillium" fo:font-size="10pt" fo:language="pl" fo:country="PL" officeooo:paragraph-rsid="07223a23" style:font-size-asian="10pt" style:font-size-complex="10pt"/>
    </style:style>
    <style:style style:name="P91" style:family="paragraph" style:parent-style-name="Standard">
      <style:text-properties style:font-name="Titillium" fo:font-size="10pt" fo:language="pl" fo:country="PL" officeooo:paragraph-rsid="07236a15" style:font-size-asian="10pt" style:font-size-complex="10pt"/>
    </style:style>
    <style:style style:name="P9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officeooo:paragraph-rsid="071617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7097d5b" officeooo:paragraph-rsid="07236a15" style:font-size-asian="10pt" style:font-size-complex="10pt"/>
    </style:style>
    <style:style style:name="P9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6477885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6f68bdf" officeooo:paragraph-rsid="06f68bd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6dccc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7223a2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fo:font-size="10pt" fo:language="pl" fo:country="PL" fo:font-weight="bold" officeooo:paragraph-rsid="071a21f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fo:font-size="10pt" fo:language="pl" fo:country="PL" fo:font-weight="bold" officeooo:paragraph-rsid="071b19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language="pl" fo:country="PL" fo:font-weight="bold" officeooo:paragraph-rsid="071b19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language="pl" fo:country="PL" fo:font-weight="bold" officeooo:paragraph-rsid="071efea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7223a2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0cm" fo:margin-right="1.7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fo:font-weight="bold" officeooo:rsid="04fca3a5" officeooo:paragraph-rsid="07223a2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 fo:hyphenation-ladder-count="no-limit" style:writing-mode="lr-tb"/>
      <style:text-properties style:font-name="Titillium" fo:font-size="10pt" fo:language="pl" fo:country="PL" fo:font-weight="bold" officeooo:rsid="0709ce6e" officeooo:paragraph-rsid="071efea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dccc9a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text-underline-style="solid" style:text-underline-width="auto" style:text-underline-color="font-color" fo:font-weight="bold" officeooo:rsid="06f68bdf" officeooo:paragraph-rsid="0706ddc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3a9ea8c" officeooo:paragraph-rsid="0716174f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fo:font-style="italic" officeooo:rsid="038b65f1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23" style:family="paragraph" style:parent-style-name="Standard" style:master-page-name="">
      <loext:graphic-properties draw:fill="none"/>
      <style:paragraph-properties fo:margin-left="-1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647788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7223a23" style:font-size-asian="10pt" style:font-style-asian="italic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7223a23" style:font-size-asian="10pt" style:font-style-asian="italic" style:font-size-complex="10pt" style:font-weight-complex="bold"/>
    </style:style>
    <style:style style:name="P128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7223a23" style:font-size-asian="10pt" style:font-style-asian="italic" style:font-size-complex="10pt" style:font-weight-complex="bold"/>
    </style:style>
    <style:style style:name="P129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7223a23" style:font-size-asian="10pt" style:font-style-asian="italic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7223a23" style:font-size-asian="10pt" style:font-style-asian="italic" style:font-size-complex="10pt" style:font-weight-complex="bold"/>
    </style:style>
    <style:style style:name="P13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7223a23" style:font-size-asian="10pt" style:font-style-asian="italic" style:font-size-complex="10pt"/>
    </style:style>
    <style:style style:name="P13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style:font-name="Titillium" fo:font-size="10pt" fo:language="pl" fo:country="PL" officeooo:paragraph-rsid="06ff1d43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7223a23" style:font-size-asian="10pt" style:font-style-asian="normal" style:font-size-complex="10pt" style:font-style-complex="normal" style:font-weight-complex="bold"/>
    </style:style>
    <style:style style:name="P136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normal" officeooo:paragraph-rsid="07223a23" style:font-size-asian="10pt" style:font-style-asian="normal" style:font-size-complex="10pt" style:font-style-complex="normal"/>
    </style:style>
    <style:style style:name="P13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7223a23" style:font-size-asian="10pt" style:font-style-asian="normal" style:font-weight-asian="normal" style:font-name-complex="Arial" style:font-size-complex="10pt" style:font-style-complex="normal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71b19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/>
      </style:paragraph-properties>
      <style:text-properties style:font-name="Titillium" fo:font-size="10pt" officeooo:paragraph-rsid="06ff1d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master-page-name="">
      <loext:graphic-properties draw:fill="none"/>
      <style:paragraph-properties fo:margin-left="-1.6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7223a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71b19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71b19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Normalny1">
      <style:text-properties style:font-name="Titillium" fo:font-size="10pt" style:font-size-asian="10pt" style:font-size-complex="10pt"/>
    </style:style>
    <style:style style:name="P16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center" style:justify-single-word="false"/>
      <style:text-properties style:font-name="Titillium" fo:font-size="10pt" officeooo:paragraph-rsid="07223a23" style:font-size-asian="10pt" style:font-size-complex="10pt"/>
    </style:style>
    <style:style style:name="P170" style:family="paragraph" style:parent-style-name="Standard_20__28_user_29_">
      <style:paragraph-properties fo:text-align="end" style:justify-single-word="false" fo:hyphenation-ladder-count="no-limit" fo:break-before="page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a63d1e" officeooo:paragraph-rsid="071b19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0pt" officeooo:paragraph-rsid="07362380" style:font-size-asian="10pt" style:font-size-complex="10pt"/>
    </style:style>
    <style:style style:name="P17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rsid="058aba95" officeooo:paragraph-rsid="071b19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rsid="058aba95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71a21f9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71b19a6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1a21f9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1b19a6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55f72" officeooo:paragraph-rsid="071a21f9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55f72" officeooo:paragraph-rsid="071b19a6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71a21f9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71b19a6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63d1e" officeooo:paragraph-rsid="071a21f9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63d1e" officeooo:paragraph-rsid="071b19a6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193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194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195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196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716174f" style:font-name-asian="Arial1" style:font-size-asian="10pt" style:font-weight-asian="normal" style:font-name-complex="Arial1" style:font-size-complex="10pt" style:font-weight-complex="normal"/>
    </style:style>
    <style:style style:name="P198" style:family="paragraph" style:parent-style-name="Standard">
      <style:paragraph-properties fo:text-align="center" style:justify-single-word="false" fo:hyphenation-ladder-count="no-limit" style:writing-mode="lr-tb"/>
      <style:text-properties style:font-name="Titillium" fo:font-size="10pt" fo:font-weight="normal" officeooo:paragraph-rsid="071b19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normal" officeooo:paragraph-rsid="071a21f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normal" officeooo:paragraph-rsid="07223a2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normal" officeooo:paragraph-rsid="07236a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71a21f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71b19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71a21f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71b19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71a21f9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71b19a6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fo:font-style="normal" officeooo:rsid="0500912f" officeooo:paragraph-rsid="0737679c" style:font-size-asian="10pt" style:font-style-asian="normal" style:font-name-complex="Cambri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3pt" officeooo:paragraph-rsid="06dcc66a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63a3264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font-name="Titillium" fo:font-size="10pt" fo:language="pl" fo:country="PL" fo:font-style="normal" fo:font-weight="bold" officeooo:rsid="0459c512" officeooo:paragraph-rsid="06ff1d43" fo:background-color="transparent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="none"/>
      <style:paragraph-properties fo:margin-left="-0.3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fo:font-weight="normal" officeooo:rsid="0736bec9" officeooo:paragraph-rsid="0736bec9" fo:background-color="#ffffff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use-window-font-color="true" loext:opacity="0%" style:font-name="Titillium" fo:font-size="10pt" fo:language="pl" fo:country="PL" fo:font-weight="bold" officeooo:rsid="06477885" officeooo:paragraph-rsid="0647788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tillium" fo:font-size="10pt" fo:language="pl" fo:country="PL" fo:font-weight="bold" officeooo:rsid="06e99e9c" officeooo:paragraph-rsid="07097d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fo:font-weight="bold" officeooo:rsid="03a9ea8c" officeooo:paragraph-rsid="0716174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 style:text-autospace="non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language="pl" fo:country="PL" fo:font-style="normal" style:text-underline-style="none" fo:font-weight="normal" officeooo:paragraph-rsid="06dccc9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officeooo:rsid="03a9ea8c" officeooo:paragraph-rsid="071a21f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font-weight="normal" officeooo:paragraph-rsid="06dccc9a" fo:background-color="transparent" style:font-name-asian="Times New Roman" style:font-size-asian="10pt" style:font-name-complex="Times New Roman" style:font-size-complex="10pt"/>
    </style:style>
    <style:style style:name="P223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" fo:font-size="10pt" fo:font-weight="normal" officeooo:paragraph-rsid="0716174f" style:font-size-asian="10pt" style:font-weight-asian="normal" style:font-name-complex="Arial1" style:font-size-complex="10pt" style:font-weight-complex="normal"/>
    </style:style>
    <style:style style:name="P22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716174f" style:font-size-asian="10pt" style:font-weight-asian="bold" style:font-name-complex="Arial1" style:font-size-complex="10pt" style:font-weight-complex="bold"/>
    </style:style>
    <style:style style:name="P225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16174f" style:font-size-asian="10pt" style:font-weight-asian="bold" style:font-name-complex="Arial1" style:font-size-complex="10pt" style:font-weight-complex="bold"/>
    </style:style>
    <style:style style:name="P226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16174f" style:font-size-asian="10pt" style:font-weight-asian="bold" style:font-name-complex="Arial1" style:font-size-complex="10pt" style:font-style-complex="italic" style:font-weight-complex="bold"/>
    </style:style>
    <style:style style:name="P2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716174f" style:font-name-asian="Arial1" style:font-size-asian="10pt" style:font-name-complex="Arial1" style:font-size-complex="10p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706ddc5" officeooo:paragraph-rsid="0706ddc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6f68bdf" officeooo:paragraph-rsid="06f68bd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63ee954" officeooo:paragraph-rsid="06f68bd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63ee954" officeooo:paragraph-rsid="06f68bd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normal" officeooo:rsid="06f68bdf" officeooo:paragraph-rsid="06f68bd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paragraph-rsid="06ff1d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f78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style:font-name="Titillium" fo:font-size="10pt" fo:language="pl" fo:country="PL" fo:font-weight="bold" officeooo:paragraph-rsid="06f5910f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hyphenation-ladder-count="no-limit"/>
      <style:text-properties fo:color="#000000" loext:opacity="100%" style:font-name="Titillium" fo:font-size="10pt" fo:language="pl" fo:country="PL" fo:font-weight="bold" officeooo:rsid="05c5e680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officeooo:paragraph-rsid="06dccc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71a21f9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master-page-name="">
      <loext:graphic-properties draw:fill="none"/>
      <style:paragraph-properties fo:margin-left="-0.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063a942" officeooo:paragraph-rsid="06dccc9a" style:font-size-asian="10pt" style:font-style-asian="normal" style:font-weight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71a21f9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71a21f9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" fo:font-size="10pt" fo:language="pl" fo:country="PL" fo:font-style="italic" fo:font-weight="normal" officeooo:paragraph-rsid="06dccc9a" fo:background-color="transparent" style:font-name-asian="Times-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6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font-weight="normal" officeooo:rsid="0635af5f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61d73d7" officeooo:paragraph-rsid="06dcc66a" fo:background-color="transparent" style:font-name-asian="Times New Roman1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tillium" fo:font-size="10pt" fo:language="pl" fo:country="PL" officeooo:rsid="0454a7dc" officeooo:paragraph-rsid="06ddc68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384146" officeooo:paragraph-rsid="0740e584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71a21f9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71b19a6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hyphenation-ladder-count="no-limit"/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6e99e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0% 100%" style:font-name="Titillium" fo:font-size="10pt" fo:language="pl" fo:country="PL" fo:font-style="normal" officeooo:rsid="0500912f" officeooo:paragraph-rsid="071a21f9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0% 100%" style:font-name="Titillium" fo:font-size="10pt" fo:language="pl" fo:country="PL" fo:font-style="normal" officeooo:rsid="0500912f" officeooo:paragraph-rsid="071b19a6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super 58%" style:font-name="Titillium" fo:font-size="10pt" fo:language="pl" fo:country="PL" fo:font-style="normal" officeooo:rsid="0500912f" officeooo:paragraph-rsid="071a21f9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_20__28_user_29_">
      <style:paragraph-properties fo:text-align="justify" style:justify-single-word="false" fo:hyphenation-ladder-count="no-limit" style:writing-mode="lr-tb"/>
      <style:text-properties fo:color="#ff0000" loext:opacity="100%" style:text-line-through-style="none" style:text-line-through-type="none" style:text-position="super 58%" style:font-name="Titillium" fo:font-size="10pt" fo:language="pl" fo:country="PL" fo:font-style="normal" officeooo:rsid="0500912f" officeooo:paragraph-rsid="071b19a6" style:font-name-asian="Univers-PL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master-page-name="">
      <loext:graphic-properties draw:fill="none"/>
      <style:paragraph-properties fo:margin-left="-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font-size="10pt" officeooo:paragraph-rsid="06e80d6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_20__28_user_29_">
      <style:paragraph-properties fo:text-align="justify" style:justify-single-word="false" fo:hyphenation-ladder-count="no-limit" style:writing-mode="lr-tb"/>
      <style:text-properties style:text-position="super 58%" style:font-name="Titillium" fo:font-size="10pt" fo:language="pl" fo:country="PL" officeooo:rsid="0500912f" officeooo:paragraph-rsid="071b19a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_20__28_user_29_">
      <style:paragraph-properties fo:text-align="justify" style:justify-single-word="false" fo:hyphenation-ladder-count="no-limit" style:writing-mode="lr-tb"/>
      <style:text-properties style:text-position="super 58%" style:font-name="Titillium" fo:font-size="10pt" fo:language="pl" fo:country="PL" fo:font-style="normal" officeooo:rsid="0500912f" officeooo:paragraph-rsid="071a21f9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loext:graphic-properties draw:fill="none"/>
      <style:paragraph-properties fo:margin-left="-0.3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Titillium" fo:font-size="10pt" officeooo:paragraph-rsid="0736bec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loext:graphic-properties draw:fill="none"/>
      <style:paragraph-properties fo:margin-left="-0.3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Titillium" fo:font-size="10pt" fo:language="pl" fo:country="PL" fo:font-style="italic" officeooo:paragraph-rsid="0736bec9" fo:background-color="transparent" style:font-size-asian="10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f243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7046c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Heading_20_1" style:list-style-name="WW8Num34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Heading_20_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rsid="0632e5fa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Heading_20_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color="#000000" loext:opacity="100%" style:font-name="Titillium" fo:font-size="10pt" fo:language="pl" fo:country="PL" fo:font-style="normal" fo:font-weight="bold" officeooo:rsid="062e2a24" officeooo:paragraph-rsid="06dccc9a" fo:background-color="transparent" style:font-name-asian="Times New Roman2" style:font-size-asian="10pt" style:language-asian="pl" style:country-asian="PL" style:font-style-asian="normal" style:font-weight-asian="bold" style:font-name-complex="Calibri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officeooo:paragraph-rsid="06ddc6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Heading_20_1">
      <style:text-properties officeooo:paragraph-rsid="07223a23"/>
    </style:style>
    <style:style style:name="P303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6ff1d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6ff1d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Heading_20_2">
      <style:text-properties officeooo:paragraph-rsid="07223a23"/>
    </style:style>
    <style:style style:name="P313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List_20_Paragraph" style:list-style-name="WW8Num48" style:master-page-name="">
      <loext:graphic-properties draw:fill="none"/>
      <style:paragraph-properties fo:margin-left="2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List_20_Paragraph" style:list-style-name="WW8Num48">
      <loext:graphic-properties draw:fill="none"/>
      <style:paragraph-properties fo:margin-left="2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List_20_Paragraph" style:list-style-name="L43" style:master-page-name="">
      <loext:graphic-properties draw:fill="none"/>
      <style:paragraph-properties fo:margin-left="-0.80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>
        <style:tab-stops>
          <style:tab-stop style:position="0.609cm"/>
        </style:tab-stops>
      </style:paragraph-properties>
      <style:text-properties style:font-name="Titillium" fo:font-size="10pt" officeooo:paragraph-rsid="06fb41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List_20_Paragraph" style:list-style-name="L43">
      <loext:graphic-properties draw:fill="none"/>
      <style:paragraph-properties fo:margin-left="-0.80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Titillium" fo:font-size="10pt" officeooo:paragraph-rsid="06fb41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List_20_Paragraph" style:list-style-name="L4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6dccc9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List_20_Paragraph" style:list-style-name="WW8Num48">
      <loext:graphic-properties draw:fill="none"/>
      <style:paragraph-properties fo:margin-left="2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6dccc9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List_20_Paragraph" style:list-style-name="WW8Num48" style:master-page-name="">
      <loext:graphic-properties draw:fill="none"/>
      <style:paragraph-properties fo:margin-left="1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6dccc9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List_20_Paragraph" style:list-style-name="WW8Num48" style:master-page-name="">
      <loext:graphic-properties draw:fill="none"/>
      <style:paragraph-properties fo:margin-left="2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6cm"/>
        </style:tab-stops>
      </style:paragraph-properties>
      <style:text-properties style:font-name="Titillium" fo:font-size="10pt" fo:language="pl" fo:country="PL" officeooo:paragraph-rsid="06dccc9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List_20_Paragraph" style:list-style-name="WW8Num48">
      <loext:graphic-properties draw:fill="none"/>
      <style:paragraph-properties fo:margin-left="2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6dccc9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List_20_Paragraph" style:list-style-name="WW8Num48" style:master-page-name="">
      <loext:graphic-properties draw:fill="none"/>
      <style:paragraph-properties fo:margin-left="2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" fo:font-size="10pt" fo:language="pl" fo:country="PL" officeooo:paragraph-rsid="06f0ab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List_20_Paragraph" style:list-style-name="L44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weight="normal" officeooo:paragraph-rsid="071a21f9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List_20_Paragraph" style:list-style-name="L43" style:master-page-name="">
      <loext:graphic-properties draw:fill="none"/>
      <style:paragraph-properties fo:margin-left="-0.80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List_20_Paragraph" style:list-style-name="L4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71a21f9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73623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6f591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7236a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9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20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20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20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2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24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L24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L24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L24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L30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L30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30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L30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L30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14" style:master-page-name="">
      <loext:graphic-properties draw:fill="none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L3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32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35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4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4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4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4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7342f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41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7236a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7342f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21">
      <style:paragraph-properties fo:text-align="justify" style:justify-single-word="false" fo:hyphenation-ladder-count="no-limit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22">
      <style:paragraph-properties fo:text-align="justify" style:justify-single-word="false" fo:hyphenation-ladder-count="no-limit"/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3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3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rsid="06366ddf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10" style:master-page-name="">
      <loext:graphic-properties draw:fill="none"/>
      <style:paragraph-properties fo:margin-left="1.6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025cm"/>
          <style:tab-stop style:position="0.053cm"/>
          <style:tab-stop style:position="2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10">
      <loext:graphic-properties draw:fill="none"/>
      <style:paragraph-properties fo:margin-left="1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-0.025cm"/>
          <style:tab-stop style:position="0.053cm"/>
          <style:tab-stop style:position="2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16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1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1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1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19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4">
      <style:paragraph-properties fo:text-align="justify" style:justify-single-word="false"/>
      <style:text-properties style:font-name="Titillium" fo:font-size="10pt" officeooo:rsid="0634d718" officeooo:paragraph-rsid="06dccc9a" style:font-size-asian="10pt" style:font-size-complex="10pt"/>
    </style:style>
    <style:style style:name="P407" style:family="paragraph" style:parent-style-name="Standard" style:list-style-name="L4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fo:background-color="transparent">
        <style:tab-stops>
          <style:tab-stop style:position="0.053cm"/>
          <style:tab-stop style:position="1.108cm"/>
        </style:tab-stops>
      </style:paragraph-properties>
      <style:text-properties style:font-name="Titillium" fo:font-size="10pt" officeooo:rsid="003e58e7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1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rsid="0635af5f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12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rsid="0635af5f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12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rsid="0635af5f" officeooo:paragraph-rsid="072c41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4">
      <style:paragraph-properties fo:text-align="justify" style:justify-single-word="false"/>
      <style:text-properties style:font-name="Titillium" fo:font-size="10pt" officeooo:rsid="0635af5f" officeooo:paragraph-rsid="06dccc9a" style:font-size-asian="10pt" style:font-size-complex="10pt"/>
    </style:style>
    <style:style style:name="P412" style:family="paragraph" style:parent-style-name="Standard" style:list-style-name="L1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1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9592.785cm"/>
        </style:tab-stops>
      </style:paragraph-properties>
      <style:text-properties style:font-name="Titillium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33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33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1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2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rsid="05c9b5e4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23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rsid="05c9b5e4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23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rsid="05c9b5e4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L24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officeooo:rsid="05d25b1c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24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officeooo:rsid="0455acd4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L24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rsid="0455acd4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L24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rsid="05ebcd85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L30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30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30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L30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L30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L33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36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L38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officeooo:rsid="05a55f72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4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6dccc9a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6e1c057" style:font-size-asian="10pt" style:font-size-complex="10pt"/>
    </style:style>
    <style:style style:name="P443" style:family="paragraph" style:parent-style-name="Standard" style:list-style-name="L20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35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4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3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7083d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38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7083d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38">
      <loext:graphic-properties draw:fill="none"/>
      <style:paragraph-properties fo:margin-left="2.2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7083d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L35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L36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6e1c057" style:font-size-asian="10pt" style:font-size-complex="10pt"/>
    </style:style>
    <style:style style:name="P463" style:family="paragraph" style:parent-style-name="Standard" style:list-style-name="L38">
      <loext:graphic-properties draw:fill="none"/>
      <style:paragraph-properties fo:margin-left="2.2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rsid="063ee954" officeooo:paragraph-rsid="0736be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4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42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L42">
      <style:paragraph-properties fo:hyphenation-ladder-count="no-limit"/>
      <style:text-properties style:font-name="Titillium" fo:font-size="10pt" fo:language="pl" fo:country="PL" officeooo:rsid="005c3237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42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42">
      <style:paragraph-properties fo:hyphenation-ladder-count="no-limit"/>
      <style:text-properties style:font-name="Titillium" fo:font-size="10pt" fo:language="pl" fo:country="PL" officeooo:rsid="00ff43da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24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language="pl" fo:country="PL" officeooo:rsid="0050d4c1" officeooo:paragraph-rsid="06dccc9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20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6dccc9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37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6e1c057" style:font-size-asian="10pt" style:font-weight-asian="bold" style:font-size-complex="10pt"/>
    </style:style>
    <style:style style:name="P474" style:family="paragraph" style:parent-style-name="Standard" style:list-style-name="L3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bold" officeooo:paragraph-rsid="06e1c05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L3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bold" officeooo:rsid="07083d6d" officeooo:paragraph-rsid="07083d6d" fo:background-color="#ffff00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L37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6e1c057" style:font-size-asian="10pt" style:font-weight-asian="normal" style:font-size-complex="10pt" style:font-weight-complex="normal"/>
    </style:style>
    <style:style style:name="P48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49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italic" fo:font-weight="normal" officeooo:rsid="0272bb3a" officeooo:paragraph-rsid="062d97a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WW8Num49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italic" fo:font-weight="normal" officeooo:rsid="0272bb3a" officeooo:paragraph-rsid="06477885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officeooo:paragraph-rsid="06dccc9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9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font-weight="normal" officeooo:paragraph-rsid="06dccc9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font-name="Titillium" fo:font-size="10pt" fo:font-weight="normal" officeooo:paragraph-rsid="06dccc9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font-weight="bold" officeooo:rsid="0632e5fa" officeooo:paragraph-rsid="06dccc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size="10pt" fo:font-weight="bold" officeooo:paragraph-rsid="06ff1d4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24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font-style="normal" officeooo:rsid="05d25b1c" officeooo:paragraph-rsid="06dccc9a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L24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rsid="05d25b1c" officeooo:paragraph-rsid="06dccc9a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24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font-style="normal" officeooo:rsid="05d3df2c" officeooo:paragraph-rsid="06dccc9a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33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L33" style:master-page-name="">
      <loext:graphic-properties draw:fill="none"/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33">
      <loext:graphic-properties draw:fill="none"/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33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9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98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99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weight="normal" officeooo:paragraph-rsid="06dccc9a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4">
      <style:paragraph-properties fo:text-align="justify" style:justify-single-word="false"/>
      <style:text-properties style:font-name="Titillium" officeooo:rsid="06332fd0" officeooo:paragraph-rsid="06dccc9a"/>
    </style:style>
    <style:style style:name="P502" style:family="paragraph" style:parent-style-name="Standard" style:list-style-name="L21">
      <style:paragraph-properties fo:text-align="justify" style:justify-single-word="false" fo:hyphenation-ladder-count="no-limit"/>
      <style:text-properties style:font-name="Titillium" officeooo:paragraph-rsid="0703ac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38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7083d6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WW8Num32" style:master-page-name="">
      <loext:graphic-properties draw:fill="none"/>
      <style:paragraph-properties fo:margin-left="1.199cm" fo:margin-right="-0.199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dfa6ba" officeooo:paragraph-rsid="072128c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dfa6ba" officeooo:paragraph-rsid="072128c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WW8Num32" style:master-page-name="">
      <loext:graphic-properties draw:fill="none"/>
      <style:paragraph-properties fo:margin-left="1.199cm" fo:margin-right="-0.199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dfa6ba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dfa6ba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WW8Num41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style="normal" officeooo:rsid="06dfa6ba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72128c5" officeooo:paragraph-rsid="072128c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72128c5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f5910f" officeooo:paragraph-rsid="072128c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f5910f" officeooo:paragraph-rsid="06f5910f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f5910f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f5910f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715af39" officeooo:paragraph-rsid="0715af39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715af39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f531a4" officeooo:paragraph-rsid="06f5910f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officeooo:rsid="06f531a4" officeooo:paragraph-rsid="07236a15" fo:background-color="transparent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7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language="pl" fo:country="PL" fo:font-style="normal" fo:font-weight="normal" officeooo:rsid="0069276d" officeooo:paragraph-rsid="06dccc9a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L9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tillium" fo:font-size="10pt" fo:language="pl" fo:country="PL" fo:font-style="normal" fo:font-weight="normal" officeooo:rsid="0071da92" officeooo:paragraph-rsid="06dccc9a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style:use-window-font-color="true" loext:opacity="0%" style:font-name="Titillium" fo:font-size="10pt" fo:language="pl" fo:country="PL" fo:font-weight="normal" officeooo:rsid="06324f76" officeooo:paragraph-rsid="06dccc9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L37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normal" officeooo:rsid="063d37db" officeooo:paragraph-rsid="06e1c05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523" style:family="paragraph" style:parent-style-name="Standard" style:list-style-name="L37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normal" officeooo:rsid="06f68bdf" officeooo:paragraph-rsid="070fee8d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524" style:family="paragraph" style:parent-style-name="Standard" style:list-style-name="L3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use-window-font-color="true" loext:opacity="0%" style:font-name="Titillium" fo:font-size="10pt" fo:language="pl" fo:country="PL" fo:font-weight="bold" officeooo:rsid="063ee954" officeooo:paragraph-rsid="06e1c05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L3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use-window-font-color="true" loext:opacity="0%" style:font-name="Titillium" fo:font-size="10pt" fo:language="pl" fo:country="PL" style:text-underline-style="none" fo:font-weight="bold" officeooo:rsid="02e74fef" officeooo:paragraph-rsid="07195eca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style:use-window-font-color="true" loext:opacity="0%" style:font-name="Titillium" fo:font-size="10pt" fo:font-weight="normal" officeooo:rsid="0063a6fa" officeooo:paragraph-rsid="0702dec0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L7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0pt" fo:font-weight="normal" officeooo:rsid="00729a08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 style:list-style-name="L8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font-weight="normal" officeooo:rsid="0634d718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L9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font-weight="normal" officeooo:rsid="0634d718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L9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font-weight="normal" officeooo:rsid="0071c65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font-name="Titillium" fo:font-size="10pt" fo:font-weight="normal" officeooo:rsid="0071c65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tillium" fo:font-size="10pt" fo:font-weight="normal" officeooo:rsid="007499c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33" style:family="paragraph" style:parent-style-name="Standard" style:list-style-name="L1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tillium" fo:font-size="10pt" fo:font-weight="normal" officeooo:rsid="06354d73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L11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font-weight="normal" officeooo:rsid="06354d73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tillium" fo:font-size="10pt" fo:font-weight="normal" officeooo:rsid="0635af5f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36" style:family="paragraph" style:parent-style-name="Standard" style:list-style-name="L12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font-weight="normal" officeooo:rsid="008ac8ec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tillium" fo:font-size="10pt" fo:font-weight="normal" officeooo:rsid="0041f7ab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38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font-name="Titillium" fo:font-size="10pt" fo:font-weight="normal" officeooo:rsid="0071da92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L4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fo:background-color="transparent">
        <style:tab-stops>
          <style:tab-stop style:position="0.053cm"/>
          <style:tab-stop style:position="1.108cm"/>
        </style:tab-stops>
      </style:paragraph-properties>
      <style:text-properties style:use-window-font-color="true" loext:opacity="0%" style:font-name="Titillium" fo:font-size="10pt" fo:font-weight="normal" officeooo:rsid="003e58e7" officeooo:paragraph-rsid="06dccc9a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 style:list-style-name="L13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0.053cm"/>
          <style:tab-stop style:position="1.108cm"/>
        </style:tab-stops>
      </style:paragraph-properties>
      <style:text-properties style:use-window-font-color="true" loext:opacity="0%" style:font-name="Titillium" fo:font-size="10pt" fo:font-weight="normal" officeooo:rsid="003e58e7" officeooo:paragraph-rsid="06dccc9a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list-style-name="L11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tillium" fo:font-size="10pt" fo:font-weight="normal" officeooo:paragraph-rsid="06dccc9a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font-name="Titillium" fo:font-size="10pt" fo:font-weight="normal" officeooo:rsid="008ac8ec" officeooo:paragraph-rsid="06dccc9a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tillium" fo:font-size="10pt" fo:font-weight="bold" officeooo:rsid="0041a8c2" officeooo:paragraph-rsid="06dccc9a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44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071da92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 style:list-style-name="L16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0764705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0764705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 style:list-style-name="L16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639a956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L1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63a3264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63a3264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63a3264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63a3264" officeooo:paragraph-rsid="06e8f0f8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041f7ab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bold" officeooo:rsid="0041a8c2" officeooo:paragraph-rsid="06dccc9a" fo:background-color="transparent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 style:list-style-name="L39">
      <loext:graphic-properties draw:fill="none"/>
      <style:paragraph-properties fo:margin-left="0.75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751cm"/>
        </style:tab-stops>
      </style:paragraph-properties>
      <style:text-properties style:use-window-font-color="true" loext:opacity="0%" style:text-position="0% 100%" style:font-name="Titillium" fo:font-size="10pt" fo:language="pl" fo:country="PL" officeooo:rsid="06f8853c" officeooo:paragraph-rsid="070fee8d" fo:background-color="transparent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 style:list-style-name="L9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 style:list-style-name="L27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officeooo:paragraph-rsid="06ff1d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 style:list-style-name="L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officeooo:paragraph-rsid="06ff1d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 style:list-style-name="L30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officeooo:paragraph-rsid="046b2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 style:list-style-name="L29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6ff1d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 style:list-style-name="L3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730e0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 style:list-style-name="L21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 style:list-style-name="L20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 style:list-style-name="L21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 style:list-style-name="L22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6dccc9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3680580" officeooo:paragraph-rsid="06dccc9a" fo:background-color="transparent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 style:list-style-name="L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rsid="003d0b47" officeooo:paragraph-rsid="06ff1d4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 style:list-style-name="L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paragraph-rsid="06ff1d4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47cm"/>
        </style:tab-stops>
      </style:paragraph-properties>
      <style:text-properties fo:color="#000000" loext:opacity="100%" style:font-name="Titillium" fo:font-size="10pt" fo:language="pl" fo:country="PL" fo:font-style="normal" fo:font-weight="bold" officeooo:rsid="0702dec0" officeooo:paragraph-rsid="0702dec0" fo:background-color="transparent" style:font-name-asian="Times New Roman2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 style:list-style-name="L24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fo:font-style="normal" fo:font-weight="bold" officeooo:rsid="003af77d" officeooo:paragraph-rsid="06dccc9a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fo:color="#000000" loext:opacity="100%" style:font-name="Titillium" fo:font-size="10pt" fo:language="pl" fo:country="PL" fo:font-style="normal" officeooo:rsid="07236a15" officeooo:paragraph-rsid="07236a15" fo:background-color="transparent" style:font-name-asian="Times-Roman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 style:list-style-name="L12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style:text-underline-style="none" fo:font-weight="bold" officeooo:rsid="070f3881" officeooo:paragraph-rsid="070f3881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 style:list-style-name="L3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73764" officeooo:paragraph-rsid="07083d6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 style:list-style-name="L3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73764" officeooo:paragraph-rsid="07195ec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 style:list-style-name="L3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6f68bdf" officeooo:paragraph-rsid="06f68bd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 style:list-style-name="L3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8ad03" officeooo:paragraph-rsid="07083d6d" fo:background-color="#ffff0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 style:list-style-name="L38">
      <loext:graphic-properties draw:fill="none"/>
      <style:paragraph-properties fo:margin-left="0.6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7083d6d" officeooo:paragraph-rsid="06e1c057" fo:background-color="#ffff0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 style:list-style-name="L3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 style:list-style-name="L3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 style:list-style-name="L38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7083d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 style:list-style-name="L38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" fo:font-size="10pt" fo:language="pl" fo:country="PL" fo:font-weight="bold" officeooo:rsid="07083d6d" officeooo:paragraph-rsid="07083d6d" fo:background-color="#ffff0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font-weight="bold" officeooo:paragraph-rsid="06dccc9a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 style:list-style-name="L17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053cm"/>
        </style:tab-stops>
      </style:paragraph-properties>
      <style:text-properties fo:color="#000000" loext:opacity="100%" style:font-name="Titillium" fo:font-size="10pt" fo:font-weight="bold" officeooo:paragraph-rsid="06dccc9a" fo:background-color="transparent" style:font-name-asian="Times New Roman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 style:list-style-name="L1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font-name="Titillium" fo:font-size="10pt" fo:font-weight="bold" officeooo:rsid="00413e7e" officeooo:paragraph-rsid="06dccc9a" fo:background-color="transparent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 style:list-style-name="L3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730e0df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0pt" fo:font-weight="normal" officeooo:rsid="0635af5f" officeooo:paragraph-rsid="06dccc9a" fo:background-color="transparent" style:font-name-asian="Times New Roman" style:font-size-asian="10pt" style:font-name-complex="Times New Roman" style:font-size-complex="10pt"/>
    </style:style>
    <style:style style:name="P603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tillium" fo:font-size="10pt" fo:font-weight="normal" officeooo:rsid="0635af5f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 style:list-style-name="L1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tillium" fo:font-size="10pt" fo:font-weight="normal" officeooo:rsid="0635af5f" officeooo:paragraph-rsid="06e8f0f8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tillium" fo:font-size="10pt" officeooo:rsid="00330251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 style:list-style-name="L2">
      <style:paragraph-properties fo:margin-top="0.201cm" fo:margin-bottom="0.201cm" style:contextual-spacing="false" fo:line-height="100%" fo:text-align="justify" style:justify-single-word="false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bold" officeooo:rsid="0638e00a" officeooo:paragraph-rsid="06dccc9a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609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bold" officeooo:rsid="0041a8c2" officeooo:paragraph-rsid="070f3881" style:text-underline-mode="continuous" style:text-overline-mode="continuous" style:text-line-through-mode="continuous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 style:list-style-name="L13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8e00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8e00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8e00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8e00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8e00a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 style:list-style-name="L13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9a956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a21fc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a21fc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 style:list-style-name="L1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63a3264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 style:list-style-name="L19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330251" officeooo:paragraph-rsid="06dccc9a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 style:list-style-name="L2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officeooo:rsid="0607e116" officeooo:paragraph-rsid="06f531a4" fo:background-color="transparent" style:font-name-asian="Times-Roman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6dccc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6dccc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62d97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64778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 style:list-style-name="L28">
      <style:paragraph-properties fo:margin-left="0cm" fo:margin-right="0cm" fo:margin-top="0.381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21cm"/>
          <style:tab-stop style:position="1.293cm"/>
        </style:tab-stops>
      </style:paragraph-properties>
      <style:text-properties fo:font-size="10pt" officeooo:paragraph-rsid="06ff1d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 style:list-style-name="L28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fo:font-size="10pt" officeooo:paragraph-rsid="06ff1d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 style:list-style-name="L33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 style:list-style-name="L33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 style:list-style-name="L33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 style:list-style-name="L33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 style:list-style-name="L33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 style:list-style-name="L4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208cm"/>
          <style:tab-stop style:position="1.406cm"/>
          <style:tab-stop style:position="1.58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7223a23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_20__28_user_29_" style:list-style-name="L38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" fo:font-size="10pt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" fo:font-size="10pt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71a21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officeooo:paragraph-rsid="071bca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font-name="Titillium" fo:font-size="10pt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397cm"/>
          <style:tab-stop style:position="0.975cm"/>
        </style:tab-stops>
      </style:paragraph-properties>
      <style:text-properties style:font-name="Titillium" fo:font-size="10pt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6e1c0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Table_20_Contents" style:list-style-name="L39">
      <loext:graphic-properties draw:fill="none"/>
      <style:paragraph-properties fo:margin-left="0.499cm" fo:margin-right="0cm" fo:text-align="center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font-name="Titillium" fo:font-size="10pt" fo:language="pl" fo:country="PL" officeooo:paragraph-rsid="06f68bd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Table_20_Contents" style:list-style-name="L39">
      <loext:graphic-properties draw:fill="none"/>
      <style:paragraph-properties fo:margin-left="0.4cm" fo:margin-right="0cm" fo:text-align="center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font-name="Titillium" fo:font-size="10pt" fo:language="pl" fo:country="PL" fo:font-weight="bold" officeooo:rsid="072c41bb" officeooo:paragraph-rsid="072c4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Table_20_Contents" style:list-style-name="L39">
      <loext:graphic-properties draw:fill="none"/>
      <style:paragraph-properties fo:margin-left="0.4cm" fo:margin-right="0cm" fo:text-align="center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font-name="Titillium" fo:font-size="10pt" fo:language="pl" fo:country="PL" fo:font-weight="bold" officeooo:rsid="06f68bdf" officeooo:paragraph-rsid="06f68bd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Table_20_Contents" style:list-style-name="L39">
      <loext:graphic-properties draw:fill="none"/>
      <style:paragraph-properties fo:margin-left="0.4cm" fo:margin-right="0cm" fo:text-align="center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font-name="Titillium" fo:font-size="10pt" fo:language="pl" fo:country="PL" fo:font-weight="bold" officeooo:rsid="06f8853c" officeooo:paragraph-rsid="06f8853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Table_20_Contents" style:list-style-name="L39">
      <loext:graphic-properties draw:fill="none"/>
      <style:paragraph-properties fo:margin-left="0.4cm" fo:margin-right="0cm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text-position="0% 100%" style:font-name="Titillium" fo:font-size="10pt" fo:font-weight="normal" officeooo:paragraph-rsid="072c41b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Tekst_20_podstawowy_20_wcięty_20_21" style:list-style-name="L38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6e1c057" style:font-size-asian="10pt" style:font-weight-asian="bold" style:font-size-complex="10pt" style:font-weight-complex="bold"/>
    </style:style>
    <style:style style:name="P650" style:family="paragraph" style:parent-style-name="Text_20_body" style:list-style-name="L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fo:font-weight="bold" officeooo:paragraph-rsid="06dccc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Text_20_body" style:list-style-name="L1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font-weight="bold" officeooo:paragraph-rsid="06dccc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Titillium" fo:font-size="10pt" officeooo:rsid="0740e584" officeooo:paragraph-rsid="0740e5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Text_20_body" style:list-style-name="L2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tillium" fo:font-size="10pt" officeooo:paragraph-rsid="0740e5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6f243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Text_20_body" style:list-style-name="L46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language="pl" fo:country="PL" officeooo:paragraph-rsid="07223a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officeooo:paragraph-rsid="06f2436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Text_20_body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716174f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Text_20_body" style:list-style-name="WW8Num66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Titillium" fo:font-size="10pt" fo:language="pl" fo:country="PL" fo:font-weight="normal" officeooo:rsid="062ad1cb" officeooo:paragraph-rsid="06f24369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Text_20_body" style:list-style-name="L20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607e116" officeooo:paragraph-rsid="06f531a4" fo:background-color="transparent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607e116" officeooo:paragraph-rsid="0740e584" fo:background-color="transparent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1e5e231" officeooo:paragraph-rsid="0740e584" fo:background-color="transparent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Text_20_body" style:list-style-name="L2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5f7f6a2" officeooo:paragraph-rsid="0740e584" fo:background-color="#ffffff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officeooo:rsid="0607e116" officeooo:paragraph-rsid="0740e584" fo:background-color="transparent" style:font-name-asian="Times-Roman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officeooo:rsid="01e5e231" officeooo:paragraph-rsid="0740e584" fo:background-color="transparent" style:font-name-asian="Times-Roman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Text_20_body" style:list-style-name="L2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7195eca" officeooo:paragraph-rsid="0740e584" fo:background-color="#ffffff" style:font-name-asian="Times-Roman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Text_20_body" style:list-style-name="L2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font-style="italic" fo:font-weight="bold" officeooo:rsid="0717803b" officeooo:paragraph-rsid="0740e584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Text_20_body" style:list-style-name="L25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6f531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6f531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Text_20_body" style:list-style-name="L2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740e5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6f24369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46b2695" style:font-size-asian="10pt" style:font-weight-asian="bold" style:font-size-complex="10pt" style:font-weight-complex="bold"/>
    </style:style>
    <style:style style:name="T4" style:family="text">
      <style:text-properties style:font-name="Titillium" fo:font-size="10pt" fo:language="pl" fo:country="PL" fo:font-weight="bold" officeooo:rsid="049237b2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Titillium" fo:font-size="10pt" fo:language="pl" fo:country="PL" fo:font-weight="bold" officeooo:rsid="04bd09a0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6" style:family="text">
      <style:text-properties style:font-name="Titillium" fo:font-size="10pt" fo:language="pl" fo:country="PL" fo:font-weight="bold" officeooo:rsid="072c41bb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Titillium" fo:font-size="10pt" fo:language="pl" fo:country="PL" fo:font-weight="bold" fo:background-color="#ffff00" loext:char-shading-value="0" style:font-size-asian="10pt" style:font-weight-asian="bold" style:font-size-complex="10pt"/>
    </style:style>
    <style:style style:name="T8" style:family="text">
      <style:text-properties style:font-name="Titillium" fo:font-size="10pt" fo:language="pl" fo:country="PL" fo:font-weight="bold" style:font-name-asian="Times-Roman" style:font-size-asian="10pt" style:font-weight-asian="bold" style:font-size-complex="10pt"/>
    </style:style>
    <style:style style:name="T9" style:family="text">
      <style:text-properties style:font-name="Titillium" fo:font-size="10pt" fo:language="pl" fo:country="PL" style:font-size-asian="10pt" style:font-size-complex="10pt"/>
    </style:style>
    <style:style style:name="T10" style:family="text">
      <style:text-properties style:font-name="Titillium" fo:font-size="10pt" fo:language="pl" fo:country="PL" officeooo:rsid="04716ca3" style:font-size-asian="10pt" style:font-size-complex="10pt"/>
    </style:style>
    <style:style style:name="T11" style:family="text">
      <style:text-properties style:font-name="Titillium" fo:font-size="10pt" fo:language="pl" fo:country="PL" style:font-size-asian="10pt" style:font-size-complex="10pt" style:font-weight-complex="bold"/>
    </style:style>
    <style:style style:name="T12" style:family="text">
      <style:text-properties style:font-name="Titillium" fo:font-size="10pt" fo:language="pl" fo:country="PL" officeooo:rsid="03fc8f83" style:font-size-asian="10pt" style:font-size-complex="10pt"/>
    </style:style>
    <style:style style:name="T13" style:family="text">
      <style:text-properties style:font-name="Titillium" fo:font-size="10pt" fo:language="pl" fo:country="PL" officeooo:rsid="016c30d8" style:font-size-asian="10pt" style:font-size-complex="10pt"/>
    </style:style>
    <style:style style:name="T14" style:family="text">
      <style:text-properties style:font-name="Titillium" fo:font-size="10pt" fo:language="pl" fo:country="PL" officeooo:rsid="0476a9c9" style:font-size-asian="10pt" style:font-size-complex="10pt"/>
    </style:style>
    <style:style style:name="T15" style:family="text">
      <style:text-properties style:font-name="Titillium" fo:font-size="10pt" fo:language="pl" fo:country="PL" officeooo:rsid="04d095d6" style:font-size-asian="10pt" style:font-size-complex="10pt"/>
    </style:style>
    <style:style style:name="T16" style:family="text">
      <style:text-properties style:font-name="Titillium" fo:font-size="10pt" fo:language="pl" fo:country="PL" officeooo:rsid="046b2695" style:font-size-asian="10pt" style:font-size-complex="10pt"/>
    </style:style>
    <style:style style:name="T17" style:family="text">
      <style:text-properties style:font-name="Titillium" fo:font-size="10pt" fo:language="pl" fo:country="PL" officeooo:rsid="04c32b43" style:font-size-asian="10pt" style:font-size-complex="10pt"/>
    </style:style>
    <style:style style:name="T18" style:family="text">
      <style:text-properties style:font-name="Titillium" fo:font-size="10pt" fo:language="pl" fo:country="PL" officeooo:rsid="04b2f116" style:font-size-asian="10pt" style:font-size-complex="10pt"/>
    </style:style>
    <style:style style:name="T19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21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2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23" style:family="text">
      <style:text-properties style:font-name="Titillium" fo:font-size="10pt" fo:language="pl" fo:country="PL" fo:font-weight="normal" officeooo:rsid="062d97a0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Titillium"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7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28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29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30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31" style:family="text">
      <style:text-properties style:font-name="Titillium" fo:font-size="10pt" fo:language="pl" fo:country="PL" style:font-name-asian="Times-Roman" style:font-size-asian="10pt" style:font-size-complex="10pt"/>
    </style:style>
    <style:style style:name="T32" style:family="text">
      <style:text-properties style:font-name="Titillium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style:font-name="Titillium" fo:font-size="10pt" style:font-size-asian="10pt" style:font-size-complex="10pt"/>
    </style:style>
    <style:style style:name="T34" style:family="text">
      <style:text-properties style:font-name="Titillium" fo:font-size="10pt" style:font-name-asian="Calibri2" style:font-size-asian="10pt" style:font-name-complex="Calibri2" style:font-size-complex="10pt"/>
    </style:style>
    <style:style style:name="T35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36" style:family="text">
      <style:text-properties style:font-name="Titillium" fo:font-size="10pt" officeooo:rsid="0730e0df" style:font-name-asian="Calibri2" style:font-size-asian="10pt" style:font-name-complex="Calibri2" style:font-size-complex="10pt"/>
    </style:style>
    <style:style style:name="T37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38" style:family="text">
      <style:text-properties style:font-name="Titillium" fo:font-size="10pt" fo:font-weight="bold" style:font-size-asian="10pt" style:font-weight-asian="bold" style:font-size-complex="10pt"/>
    </style:style>
    <style:style style:name="T39" style:family="text">
      <style:text-properties style:font-name="Titillium" fo:font-size="10pt" fo:font-weight="bold" officeooo:rsid="062e2a24" style:font-size-asian="10pt" style:font-weight-asian="bold" style:font-size-complex="10pt"/>
    </style:style>
    <style:style style:name="T40" style:family="text">
      <style:text-properties style:font-name="Titillium" fo:font-size="10pt" fo:font-weight="bold" officeooo:rsid="0702dec0" style:font-size-asian="10pt" style:font-weight-asian="bold" style:font-size-complex="10pt"/>
    </style:style>
    <style:style style:name="T41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42" style:family="text">
      <style:text-properties style:font-name="Titillium" fo:language="pl" fo:country="PL"/>
    </style:style>
    <style:style style:name="T43" style:family="text">
      <style:text-properties style:font-name="Titillium" fo:language="pl" fo:country="PL" style:font-weight-complex="bold"/>
    </style:style>
    <style:style style:name="T44" style:family="text">
      <style:text-properties style:font-name="Titillium" fo:language="pl" fo:country="PL" officeooo:rsid="05956a04"/>
    </style:style>
    <style:style style:name="T45" style:family="text">
      <style:text-properties style:font-name="Titillium" fo:font-weight="normal" style:font-weight-asian="normal" style:font-name-complex="Times New Roman1" style:font-weight-complex="normal"/>
    </style:style>
    <style:style style:name="T46" style:family="text">
      <style:text-properties style:font-name="Titillium" fo:font-weight="normal" officeooo:rsid="04716ca3" style:font-weight-asian="normal" style:font-name-complex="Times New Roman1" style:font-weight-complex="normal"/>
    </style:style>
    <style:style style:name="T47" style:family="text">
      <style:text-properties style:font-name="Titillium" fo:font-weight="normal" officeooo:rsid="04bb7bdb" style:font-weight-asian="normal" style:font-name-complex="Times New Roman1" style:font-weight-complex="normal"/>
    </style:style>
    <style:style style:name="T48" style:family="text">
      <style:text-properties style:font-name="Titillium" fo:font-style="normal" fo:font-weight="normal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style:font-name="Titillium" fo:font-weight="bold" officeooo:rsid="05176a9b" style:font-weight-asian="bold" style:font-name-complex="Times New Roman1" style:font-weight-complex="bold"/>
    </style:style>
    <style:style style:name="T50" style:family="text">
      <style:text-properties style:font-name="Titillium" fo:font-weight="bold" officeooo:rsid="04bb7bdb" style:font-weight-asian="bold" style:font-name-complex="Times New Roman1" style:font-weight-complex="bold"/>
    </style:style>
    <style:style style:name="T51" style:family="text">
      <style:text-properties style:font-name="Titillium" fo:font-weight="bold" officeooo:rsid="072c41bb" fo:background-color="#ffff00" loext:char-shading-value="0" style:font-weight-asian="bold" style:font-name-complex="Times New Roman1" style:font-weight-complex="bold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54" style:family="text">
      <style:text-properties style:use-window-font-color="true" loext:opacity="0%" officeooo:rsid="062b04f0" style:font-name-asian="Times New Roman1" style:language-asian="zh" style:country-asian="CN" style:font-name-complex="Times New Roman1" style:language-complex="ar" style:country-complex="SA"/>
    </style:style>
    <style:style style:name="T55" style:family="text">
      <style:text-properties style:use-window-font-color="true" loext:opacity="0%" officeooo:rsid="028a41d3" style:font-name-asian="Times New Roman1" style:language-asian="zh" style:country-asian="CN" style:font-name-complex="Times New Roman1" style:language-complex="ar" style:country-complex="SA"/>
    </style:style>
    <style:style style:name="T56" style:family="text">
      <style:text-properties style:use-window-font-color="true" loext:opacity="0%" officeooo:rsid="063894c0" style:font-name-asian="Times New Roman1" style:language-asian="zh" style:country-asian="CN" style:font-name-complex="Times New Roman1" style:language-complex="ar" style:country-complex="SA"/>
    </style:style>
    <style:style style:name="T57" style:family="text">
      <style:text-properties style:use-window-font-color="true" loext:opacity="0%" officeooo:rsid="05ae2256" style:font-name-asian="Times New Roman1" style:language-asian="zh" style:country-asian="CN" style:font-name-complex="Times New Roman1" style:language-complex="ar" style:country-complex="SA"/>
    </style:style>
    <style:style style:name="T58" style:family="text">
      <style:text-properties style:use-window-font-color="true" loext:opacity="0%" officeooo:rsid="06477885" style:font-name-asian="Times New Roman1" style:language-asian="zh" style:country-asian="CN" style:font-name-complex="Times New Roman1" style:language-complex="ar" style:country-complex="SA"/>
    </style:style>
    <style:style style:name="T59" style:family="text">
      <style:text-properties style:use-window-font-color="true" loext:opacity="0%" officeooo:rsid="065ebc21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style:use-window-font-color="true" loext:opacity="0%" officeooo:rsid="063ee954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officeooo:rsid="06e99e9c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officeooo:rsid="05749ef5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style:use-window-font-color="true" loext:opacity="0%" officeooo:rsid="02e74fef" style:font-name-asian="Times New Roman1" style:language-asian="zh" style:country-asian="CN" style:font-name-complex="Times New Roman1" style:language-complex="ar" style:country-complex="SA"/>
    </style:style>
    <style:style style:name="T64" style:family="text">
      <style:text-properties style:use-window-font-color="true" loext:opacity="0%" officeooo:rsid="070fee8d" style:font-name-asian="Times New Roman1" style:language-asian="zh" style:country-asian="CN" style:font-name-complex="Times New Roman1" style:language-complex="ar" style:country-complex="SA"/>
    </style:style>
    <style:style style:name="T65" style:family="text">
      <style:text-properties style:use-window-font-color="true" loext:opacity="0%" officeooo:rsid="07195eca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style:use-window-font-color="true" loext:opacity="0%" officeooo:rsid="06fb41d5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style:use-window-font-color="true" loext:opacity="0%" officeooo:rsid="007ad2f0" style:font-name-asian="Times New Roman1" style:language-asian="zh" style:country-asian="CN" style:font-name-complex="Titillium" style:language-complex="ar" style:country-complex="SA"/>
    </style:style>
    <style:style style:name="T68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70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521f" fo:background-color="transparent" loext:char-shading-value="0" style:font-name-asian="Times New Roman" style:font-weight-asian="normal" style:font-name-complex="Times New Roman" style:font-weight-complex="normal"/>
    </style:style>
    <style:style style:name="T7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29a08" fo:background-color="transparent" loext:char-shading-value="0" style:font-name-asian="Times New Roman" style:font-weight-asian="normal" style:font-name-complex="Times New Roman" style:font-weight-complex="normal"/>
    </style:style>
    <style:style style:name="T7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6f2160" fo:background-color="transparent" loext:char-shading-value="0" style:font-name-asian="Times New Roman" style:font-weight-asian="normal" style:font-name-complex="Times New Roman" style:font-weight-complex="normal"/>
    </style:style>
    <style:style style:name="T7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11431" fo:background-color="transparent" loext:char-shading-value="0" style:font-name-asian="Times New Roman" style:font-weight-asian="normal" style:font-name-complex="Times New Roman" style:font-weight-complex="normal"/>
    </style:style>
    <style:style style:name="T75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29184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b1b58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135d6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63a3264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5f5ef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588359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690f0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cdb16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1a8c2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ac8ec" fo:background-color="transparent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413e7e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788f72" fo:background-color="transparent" loext:char-shading-value="0" style:font-name-asian="Times New Roman" style:font-weight-asian="normal" style:font-name-complex="Times New Roman" style:font-weight-complex="normal"/>
    </style:style>
    <style:style style:name="T8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2c41bb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style:use-window-font-color="true" loext:opacity="0%" style:text-line-through-style="none" style:text-line-through-type="none" fo:language="pl" fo:country="PL" fo:font-style="normal" officeooo:rsid="06f68bdf" fo:background-color="transparent" loext:char-shading-value="0" style:font-name-asian="Univers-PL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text-line-through-style="none" style:text-line-through-type="none" fo:language="pl" fo:country="PL" fo:font-style="normal" officeooo:rsid="06f68bdf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text-line-through-style="none" style:text-line-through-type="none" fo:language="pl" fo:country="PL" fo:font-style="normal" fo:font-weight="bold" officeooo:rsid="062e2a24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text-line-through-style="none" style:text-line-through-type="none" fo:language="pl" fo:country="PL" fo:font-weight="normal" officeooo:rsid="0736bec9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tillium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93" style:family="text">
      <style:text-properties style:use-window-font-color="true" loext:opacity="0%" style:text-line-through-style="none" style:text-line-through-type="none" style:font-name="Titillium" fo:language="pl" fo:country="PL" fo:font-weight="bold" officeooo:rsid="06dfa6ba" style:font-name-asian="Times New Roman1" style:language-asian="zh" style:country-asian="CN" style:font-weight-asian="bold" style:font-name-complex="Times New Roman1" style:language-complex="ar" style:country-complex="SA"/>
    </style:style>
    <style:style style:name="T94" style:family="text">
      <style:text-properties style:use-window-font-color="true" loext:opacity="0%" style:text-line-through-style="none" style:text-line-through-type="none" style:font-name="Titillium" fo:language="pl" fo:country="PL" fo:font-style="normal" fo:font-weight="bold" officeooo:rsid="062e2a24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52cc9e6" fo:background-color="#ffff00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4ab73b8" fo:background-color="#ffff00" loext:char-shading-value="0" style:font-name-asian="Times New Roman1" style:font-size-asian="10pt" style:language-asian="zh" style:country-asian="CN" style:font-weight-asian="normal" style:font-name-complex="Times New Roman1" style:language-complex="ar" style:country-complex="SA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2cc9e6" fo:background-color="#ffff00" loext:char-shading-value="0" style:font-name-asian="Times New Roman1" style:font-size-asian="10pt" style:language-asian="zh" style:country-asian="CN" style:font-weight-asian="normal" style:font-name-complex="Times New Roman1" style:language-complex="ar" style:country-complex="SA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459d942" fo:background-color="transparent" loext:char-shading-value="0" style:font-name-asian="Times New Roman1" style:font-size-asian="10pt" style:language-asian="zh" style:country-asian="CN" style:font-weight-asian="bold" style:font-name-complex="Times New Roman1" style:language-complex="ar" style:country-complex="SA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4cada29" fo:background-color="transparent" loext:char-shading-value="0" style:font-name-asian="Times New Roman1" style:font-size-asian="10pt" style:language-asian="zh" style:country-asian="CN" style:font-weight-asian="bold" style:font-name-complex="Times New Roman1" style:language-complex="ar" style:country-complex="SA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624cbf1" fo:background-color="transparent" loext:char-shading-value="0" style:font-name-asian="Times New Roman1" style:font-size-asian="10pt" style:language-asian="zh" style:country-asian="CN" style:font-weight-asian="bold" style:font-name-complex="Times New Roman1" style:language-complex="ar" style:country-complex="SA" style:font-weight-complex="normal"/>
    </style:style>
    <style:style style:name="T101" style:family="text">
      <style:text-properties style:use-window-font-color="true" loext:opacity="0%" style:text-line-through-style="none" style:text-line-through-type="none" fo:font-style="normal" officeooo:rsid="04af180a" style:font-name-asian="Times New Roman1" style:language-asian="zh" style:country-asian="CN" style:font-style-asian="normal" style:language-complex="ar" style:country-complex="SA" style:font-style-complex="normal"/>
    </style:style>
    <style:style style:name="T102" style:family="text">
      <style:text-properties style:use-window-font-color="true" loext:opacity="0%" style:text-line-through-style="none" style:text-line-through-type="none" fo:font-style="normal" officeooo:rsid="04cd2741" style:font-name-asian="Times New Roman1" style:language-asian="zh" style:country-asian="CN" style:font-style-asian="normal" style:language-complex="ar" style:country-complex="SA" style:font-style-complex="normal"/>
    </style:style>
    <style:style style:name="T103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109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112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114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115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117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118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119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121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122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124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125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126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127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128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129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officeooo:rsid="05176a9b" style:font-name-asian="Times New Roman1" style:language-asian="zh" style:country-asian="CN" style:font-name-complex="Times New Roman1" style:language-complex="ar" style:country-complex="SA"/>
    </style:style>
    <style:style style:name="T131" style:family="text">
      <style:text-properties style:use-window-font-color="true" loext:opacity="0%" fo:language="pl" fo:country="PL" officeooo:rsid="0530ebf8" style:font-name-asian="Times New Roman1" style:language-asian="zh" style:country-asian="CN" style:font-name-complex="Times New Roman1" style:language-complex="ar" style:country-complex="SA"/>
    </style:style>
    <style:style style:name="T132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134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135" style:family="text">
      <style:text-properties style:use-window-font-color="true" loext:opacity="0%" fo:language="pl" fo:country="PL" officeooo:rsid="047d0c07" style:font-name-asian="Times New Roman1" style:language-asian="zh" style:country-asian="CN" style:font-name-complex="Times New Roman1" style:language-complex="ar" style:country-complex="SA"/>
    </style:style>
    <style:style style:name="T136" style:family="text">
      <style:text-properties style:use-window-font-color="true" loext:opacity="0%" fo:language="pl" fo:country="PL" officeooo:rsid="06356bb4" style:font-name-asian="Times New Roman1" style:language-asian="zh" style:country-asian="CN" style:font-name-complex="Times New Roman1" style:language-complex="ar" style:country-complex="SA"/>
    </style:style>
    <style:style style:name="T137" style:family="text">
      <style:text-properties style:use-window-font-color="true" loext:opacity="0%" fo:language="pl" fo:country="PL" officeooo:rsid="044983b8" style:font-name-asian="Times New Roman1" style:language-asian="zh" style:country-asian="CN" style:font-name-complex="Times New Roman1" style:language-complex="ar" style:country-complex="SA"/>
    </style:style>
    <style:style style:name="T138" style:family="text">
      <style:text-properties style:use-window-font-color="true" loext:opacity="0%" fo:language="pl" fo:country="PL" officeooo:rsid="06f24369" style:font-name-asian="Times New Roman1" style:language-asian="zh" style:country-asian="CN" style:font-name-complex="Times New Roman1" style:language-complex="ar" style:country-complex="SA"/>
    </style:style>
    <style:style style:name="T139" style:family="text">
      <style:text-properties style:use-window-font-color="true" loext:opacity="0%" fo:language="pl" fo:country="PL" officeooo:rsid="07046c92" style:font-name-asian="Times New Roman1" style:language-asian="zh" style:country-asian="CN" style:font-name-complex="Times New Roman1" style:language-complex="ar" style:country-complex="SA"/>
    </style:style>
    <style:style style:name="T140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141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142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143" style:family="text">
      <style:text-properties style:use-window-font-color="true" loext:opacity="0%" fo:language="pl" fo:country="PL" fo:font-style="normal" fo:font-weight="bold" officeooo:rsid="062e2a24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4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5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6" style:family="text">
      <style:text-properties style:use-window-font-color="true" loext:opacity="0%" fo:language="pl" fo:country="PL" fo:font-style="normal" fo:font-weight="normal" officeooo:rsid="06174239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fo:language="pl" fo:country="PL" fo:font-style="normal" fo:font-weight="normal" officeooo:rsid="0646a5e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language="pl" fo:country="PL" fo:font-style="normal" fo:font-weight="normal" officeooo:rsid="06332fd0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fo:font-weight="normal" officeooo:rsid="0061229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fo:font-weight="normal" officeooo:rsid="00659fc2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fo:font-style="normal" fo:font-weight="normal" officeooo:rsid="00688a95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fo:font-weight="normal" officeooo:rsid="0016040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fo:font-weight="normal" officeooo:rsid="006df4c2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fo:language="pl" fo:country="PL" fo:font-style="normal" fo:font-weight="normal" officeooo:rsid="0069276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pl" fo:country="PL" fo:font-style="normal" fo:font-weight="normal" officeooo:rsid="006f2160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pl" fo:country="PL" fo:font-style="normal" fo:font-weight="normal" officeooo:rsid="00729184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language="pl" fo:country="PL" fo:font-style="normal" fo:font-weight="normal" officeooo:rsid="00729a0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language="pl" fo:country="PL" fo:font-style="normal" fo:font-weight="normal" officeooo:rsid="0016cd71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language="pl" fo:country="PL" fo:font-style="normal" fo:font-weight="normal" officeooo:rsid="007e297c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fo:font-weight="normal" officeooo:rsid="00711431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fo:font-style="normal" fo:font-weight="normal" officeooo:rsid="006af1e6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language="pl" fo:country="PL" fo:font-style="normal" fo:font-weight="normal" officeooo:rsid="007499ca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language="pl" fo:country="PL" fo:font-style="normal" fo:font-weight="normal" officeooo:rsid="070e008a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language="pl" fo:country="PL" fo:font-style="normal" fo:font-weight="normal" officeooo:rsid="0716174f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fo:language="pl" fo:country="PL" fo:font-style="normal" fo:font-weight="normal" officeooo:rsid="06f5910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fo:language="pl" fo:country="PL" fo:font-style="normal" fo:font-weight="normal" officeooo:rsid="007aec2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68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69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0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1" style:family="text">
      <style:text-properties style:use-window-font-color="true" loext:opacity="0%" fo:language="pl" fo:country="PL" fo:font-weight="bold" officeooo:rsid="06f2436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2" style:family="text">
      <style:text-properties style:use-window-font-color="true" loext:opacity="0%" fo:language="pl" fo:country="PL" fo:font-weight="bold" officeooo:rsid="07046c9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3" style:family="text">
      <style:text-properties style:use-window-font-color="true" loext:opacity="0%" fo:language="pl" fo:country="PL" fo:font-weight="bold" officeooo:rsid="070b703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4" style:family="text">
      <style:text-properties style:use-window-font-color="true" loext:opacity="0%" fo:language="pl" fo:country="PL" fo:font-weight="bold" officeooo:rsid="071a21f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5" style:family="text">
      <style:text-properties style:use-window-font-color="true" loext:opacity="0%" fo:language="pl" fo:country="PL" fo:font-weight="bold" officeooo:rsid="07223a2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6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177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178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179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180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181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182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183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184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185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186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187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88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89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190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91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92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93" style:family="text">
      <style:text-properties style:use-window-font-color="true" loext:opacity="0%" fo:language="pl" fo:country="PL" fo:font-weight="bold" officeooo:rsid="04cf699a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194" style:family="text">
      <style:text-properties style:use-window-font-color="true" loext:opacity="0%" fo:language="pl" fo:country="PL" fo:font-weight="bold" officeooo:rsid="07064d46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195" style:family="text">
      <style:text-properties style:use-window-font-color="true" loext:opacity="0%" fo:language="pl" fo:country="PL" fo:font-weight="bold" officeooo:rsid="06dfa6ba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196" style:family="text">
      <style:text-properties style:use-window-font-color="true" loext:opacity="0%" fo:language="pl" fo:country="PL" fo:font-weight="bold" officeooo:rsid="056600d8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197" style:family="text">
      <style:text-properties style:use-window-font-color="true" loext:opacity="0%" fo:language="pl" fo:country="PL" fo:font-weight="bold" officeooo:rsid="06dfa6ba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198" style:family="text">
      <style:text-properties style:use-window-font-color="true" loext:opacity="0%" fo:language="pl" fo:country="PL" fo:font-weight="bold" officeooo:rsid="049755b2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199" style:family="text">
      <style:text-properties style:use-window-font-color="true" loext:opacity="0%" fo:language="pl" fo:country="PL" fo:font-weight="bold" officeooo:rsid="05a4e52e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200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1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2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3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4" style:family="text">
      <style:text-properties style:use-window-font-color="true" loext:opacity="0%" fo:language="pl" fo:country="PL" fo:font-weight="normal" officeooo:rsid="06174239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205" style:family="text">
      <style:text-properties style:use-window-font-color="true" loext:opacity="0%" fo:language="pl" fo:country="PL" fo:font-weight="normal" officeooo:rsid="0646a5e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206" style:family="text">
      <style:text-properties style:use-window-font-color="true" loext:opacity="0%" fo:language="pl" fo:country="PL" fo:font-weight="normal" officeooo:rsid="04a57da4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207" style:family="text">
      <style:text-properties style:use-window-font-color="true" loext:opacity="0%" fo:language="pl" fo:country="PL" fo:font-weight="normal" officeooo:rsid="05efb38c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208" style:family="text">
      <style:text-properties style:use-window-font-color="true" loext:opacity="0%" fo:language="pl" fo:country="PL" fo:font-weight="normal" officeooo:rsid="06366ddf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20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10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11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12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13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14" style:family="text">
      <style:text-properties style:use-window-font-color="true" loext:opacity="0%" fo:language="pl" fo:country="PL" officeooo:rsid="05f6848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15" style:family="text">
      <style:text-properties style:use-window-font-color="true" loext:opacity="0%" fo:language="pl" fo:country="PL" officeooo:rsid="06f68bdf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16" style:family="text">
      <style:text-properties style:use-window-font-color="true" loext:opacity="0%" fo:language="pl" fo:country="PL" officeooo:rsid="04cf699a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217" style:family="text">
      <style:text-properties style:use-window-font-color="true" loext:opacity="0%" fo:language="pl" fo:country="PL" officeooo:rsid="064f720b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218" style:family="text">
      <style:text-properties style:use-window-font-color="true" loext:opacity="0%" fo:language="pl" fo:country="PL" officeooo:rsid="056600d8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21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22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221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222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223" style:family="text">
      <style:text-properties style:use-window-font-color="true" loext:opacity="0%" fo:language="pl" fo:country="PL" fo:font-style="italic" fo:font-weight="normal" officeooo:rsid="06fb41d5" style:font-name-asian="Times New Roman1" style:language-asian="zh" style:country-asian="CN" style:font-style-asian="italic" style:font-weight-asian="normal" style:font-name-complex="Times New Roman1" style:language-complex="ar" style:country-complex="SA" style:font-weight-complex="normal"/>
    </style:style>
    <style:style style:name="T224" style:family="text">
      <style:text-properties style:use-window-font-color="true" loext:opacity="0%" fo:language="pl" fo:country="PL" fo:font-style="italic" fo:font-weight="normal" officeooo:rsid="0736bec9" style:font-name-asian="Times New Roman1" style:language-asian="zh" style:country-asian="CN" style:font-style-asian="italic" style:font-weight-asian="normal" style:font-name-complex="Times New Roman1" style:language-complex="ar" style:country-complex="SA" style:font-weight-complex="normal"/>
    </style:style>
    <style:style style:name="T225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226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227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28" style:family="text">
      <style:text-properties style:use-window-font-color="true" loext:opacity="0%" fo:language="pl" fo:country="PL" fo:font-style="italic" officeooo:rsid="06fb41d5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22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23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231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232" style:family="text">
      <style:text-properties style:use-window-font-color="true" loext:opacity="0%" style:font-name="Titillium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233" style:family="text">
      <style:text-properties style:use-window-font-color="true" loext:opacity="0%" style:font-name="Titillium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234" style:family="text">
      <style:text-properties style:use-window-font-color="true" loext:opacity="0%" style:font-name="Titillium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235" style:family="text">
      <style:text-properties style:use-window-font-color="true" loext:opacity="0%" style:font-name="Titillium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236" style:family="text">
      <style:text-properties style:use-window-font-color="true" loext:opacity="0%" style:font-name="Titillium" fo:font-size="10pt" fo:language="pl" fo:country="PL" fo:font-weight="bold" officeooo:rsid="05749ef5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7" style:family="text">
      <style:text-properties style:use-window-font-color="true" loext:opacity="0%" style:font-name="Titillium" fo:font-size="10pt" fo:language="pl" fo:country="PL" fo:font-weight="bold" officeooo:rsid="05a151f3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8" style:family="text">
      <style:text-properties style:use-window-font-color="true" loext:opacity="0%" style:font-name="Titillium" fo:font-size="10pt" fo:language="pl" fo:country="PL" fo:font-weight="bold" officeooo:rsid="06f8f3a7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9" style:family="text">
      <style:text-properties style:use-window-font-color="true" loext:opacity="0%" style:font-name="Titillium" fo:font-size="10pt" fo:language="pl" fo:country="PL" fo:font-weight="bold" officeooo:rsid="072c41bb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40" style:family="text">
      <style:text-properties style:use-window-font-color="true" loext:opacity="0%" style:font-name="Titillium" fo:font-size="10pt" fo:language="pl" fo:country="PL" fo:font-weight="bold" officeooo:rsid="05749ef5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1" style:family="text">
      <style:text-properties style:use-window-font-color="true" loext:opacity="0%" style:font-name="Titillium" fo:font-size="10pt" fo:language="pl" fo:country="PL" fo:font-weight="bold" officeooo:rsid="064aad01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2" style:family="text">
      <style:text-properties style:use-window-font-color="true" loext:opacity="0%" style:font-name="Titillium" fo:font-size="10pt" fo:language="pl" fo:country="PL" fo:font-weight="bold" officeooo:rsid="03db4d09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3" style:family="text">
      <style:text-properties style:use-window-font-color="true" loext:opacity="0%" style:font-name="Titillium" fo:font-size="10pt" fo:language="pl" fo:country="PL" fo:font-weight="bold" officeooo:rsid="04f99b7f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4" style:family="text">
      <style:text-properties style:use-window-font-color="true" loext:opacity="0%" style:font-name="Titillium" fo:font-size="10pt" fo:language="pl" fo:country="PL" fo:font-weight="bold" officeooo:rsid="06f8f3a7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5" style:family="text">
      <style:text-properties style:use-window-font-color="true" loext:opacity="0%" style:font-name="Titillium" fo:font-size="10pt" fo:language="pl" fo:country="PL" fo:font-weight="bold" officeooo:rsid="072c41bb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6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7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8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9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0" style:family="text">
      <style:text-properties style:use-window-font-color="true" loext:opacity="0%" style:font-name="Titillium" fo:font-size="10pt" fo:language="pl" fo:country="PL" fo:font-style="normal" fo:font-weight="normal" officeooo:rsid="06e99e9c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1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2" style:family="text">
      <style:text-properties style:use-window-font-color="true" loext:opacity="0%" style:font-name="Titillium" fo:font-size="10pt" fo:language="pl" fo:country="PL" fo:font-style="normal" fo:font-weight="bold" officeooo:rsid="062e2a24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3" style:family="text">
      <style:text-properties style:use-window-font-color="true" loext:opacity="0%" style:font-name="Titillium" fo:font-size="10pt" fo:language="pl" fo:country="PL" fo:font-style="normal" fo:font-weight="bold" officeooo:rsid="06ff1d43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4" style:family="text">
      <style:text-properties style:use-window-font-color="true" loext:opacity="0%" style:font-name="Titillium" fo:font-size="10pt" fo:language="pl" fo:country="PL" fo:font-style="normal" fo:font-weight="bold" officeooo:rsid="06fde795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5" style:family="text">
      <style:text-properties style:use-window-font-color="true" loext:opacity="0%" style:font-name="Titillium" fo:font-size="10pt" fo:language="pl" fo:country="PL" fo:font-style="normal" fo:font-weight="bold" officeooo:rsid="072c41bb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6" style:family="text">
      <style:text-properties style:use-window-font-color="true" loext:opacity="0%" style:font-name="Titillium" fo:font-size="10pt" fo:language="pl" fo:country="PL" fo:font-style="normal" fo:font-weight="bold" officeooo:rsid="06e99e9c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7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8" style:family="text">
      <style:text-properties style:use-window-font-color="true" loext:opacity="0%" style:font-name="Titillium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59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60" style:family="text">
      <style:text-properties style:use-window-font-color="true" loext:opacity="0%" style:font-name="Titillium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61" style:family="text">
      <style:text-properties style:use-window-font-color="true" loext:opacity="0%" style:font-name="Titillium" fo:font-size="10pt" fo:language="pl" fo:country="PL" officeooo:rsid="046b269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62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3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4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5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6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7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8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9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70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71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72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73" style:family="text">
      <style:text-properties style:use-window-font-color="true" loext:opacity="0%" style:font-name="Titillium" fo:font-size="10pt" fo:font-weight="normal" officeooo:rsid="0071c65a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4" style:family="text">
      <style:text-properties style:use-window-font-color="true" loext:opacity="0%" style:font-name="Titillium" fo:font-size="10pt" fo:font-weight="normal" officeooo:rsid="0075db61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5" style:family="text">
      <style:text-properties style:use-window-font-color="true" loext:opacity="0%" style:font-name="Titillium" fo:font-weight="bold" officeooo:rsid="068eac68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276" style:family="text">
      <style:text-properties style:use-window-font-color="true" loext:opacity="0%" style:font-name="Titillium" fo:font-weight="bold" officeooo:rsid="06f8f3a7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277" style:family="text">
      <style:text-properties style:use-window-font-color="true" loext:opacity="0%" officeooo:rsid="0071c65a" fo:background-color="transparent" loext:char-shading-value="0" style:font-name-asian="Times New Roman" style:font-name-complex="Times New Roman"/>
    </style:style>
    <style:style style:name="T278" style:family="text">
      <style:text-properties style:use-window-font-color="true" loext:opacity="0%" officeooo:rsid="00764705" fo:background-color="transparent" loext:char-shading-value="0" style:font-name-asian="Times New Roman" style:font-name-complex="Times New Roman"/>
    </style:style>
    <style:style style:name="T279" style:family="text">
      <style:text-properties style:use-window-font-color="true" loext:opacity="0%" officeooo:rsid="0077268e" fo:background-color="transparent" loext:char-shading-value="0" style:font-name-asian="Times New Roman" style:font-name-complex="Times New Roman"/>
    </style:style>
    <style:style style:name="T280" style:family="text">
      <style:text-properties style:use-window-font-color="true" loext:opacity="0%" officeooo:rsid="00761f80" fo:background-color="transparent" loext:char-shading-value="0" style:font-name-asian="Times New Roman" style:font-name-complex="Times New Roman"/>
    </style:style>
    <style:style style:name="T281" style:family="text">
      <style:text-properties style:use-window-font-color="true" loext:opacity="0%" officeooo:rsid="00785b51" fo:background-color="transparent" loext:char-shading-value="0" style:font-name-asian="Times New Roman" style:font-name-complex="Times New Roman"/>
    </style:style>
    <style:style style:name="T282" style:family="text">
      <style:text-properties style:use-window-font-color="true" loext:opacity="0%" officeooo:rsid="007a6957" fo:background-color="transparent" loext:char-shading-value="0" style:font-name-asian="Times New Roman" style:font-name-complex="Times New Roman"/>
    </style:style>
    <style:style style:name="T283" style:family="text">
      <style:text-properties style:use-window-font-color="true" loext:opacity="0%" officeooo:rsid="0083ce16" fo:background-color="transparent" loext:char-shading-value="0" style:font-name-asian="Times New Roman" style:font-name-complex="Times New Roman"/>
    </style:style>
    <style:style style:name="T284" style:family="text">
      <style:text-properties style:use-window-font-color="true" loext:opacity="0%" officeooo:rsid="00918b92" fo:background-color="transparent" loext:char-shading-value="0" style:font-name-asian="Times New Roman" style:font-name-complex="Times New Roman"/>
    </style:style>
    <style:style style:name="T285" style:family="text">
      <style:text-properties style:use-window-font-color="true" loext:opacity="0%" officeooo:rsid="062e2a24" style:font-name-complex="Times New Roman1"/>
    </style:style>
    <style:style style:name="T286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87" style:family="text">
      <style:text-properties style:use-window-font-color="true" loext:opacity="0%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288" style:family="text">
      <style:text-properties style:use-window-font-color="true" loext:opacity="0%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289" style:family="text">
      <style:text-properties style:use-window-font-color="true" loext:opacity="0%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290" style:family="text">
      <style:text-properties style:use-window-font-color="true" loext:opacity="0%" fo:font-weight="normal" officeooo:rsid="007e4067" fo:background-color="transparent" loext:char-shading-value="0" style:font-name-asian="Times New Roman" style:font-weight-asian="normal" style:font-name-complex="Times New Roman" style:font-weight-complex="normal"/>
    </style:style>
    <style:style style:name="T291" style:family="text">
      <style:text-properties style:use-window-font-color="true" loext:opacity="0%" fo:font-weight="normal" officeooo:rsid="00659fc2" fo:background-color="transparent" loext:char-shading-value="0" style:font-name-asian="Times New Roman" style:font-weight-asian="normal" style:font-name-complex="Times New Roman" style:font-weight-complex="normal"/>
    </style:style>
    <style:style style:name="T292" style:family="text">
      <style:text-properties style:use-window-font-color="true" loext:opacity="0%" fo:font-weight="normal" officeooo:rsid="00745411" fo:background-color="transparent" loext:char-shading-value="0" style:font-name-asian="Times New Roman" style:font-weight-asian="normal" style:font-name-complex="Times New Roman" style:font-weight-complex="normal"/>
    </style:style>
    <style:style style:name="T293" style:family="text">
      <style:text-properties style:use-window-font-color="true" loext:opacity="0%" fo:font-weight="normal" officeooo:rsid="0077268e" fo:background-color="transparent" loext:char-shading-value="0" style:font-name-asian="Times New Roman" style:font-weight-asian="normal" style:font-name-complex="Times New Roman" style:font-weight-complex="normal"/>
    </style:style>
    <style:style style:name="T294" style:family="text">
      <style:text-properties style:use-window-font-color="true" loext:opacity="0%" fo:font-weight="normal" officeooo:rsid="00407044" fo:background-color="transparent" loext:char-shading-value="0" style:font-name-asian="Times New Roman" style:font-weight-asian="normal" style:font-name-complex="Times New Roman" style:font-weight-complex="normal"/>
    </style:style>
    <style:style style:name="T295" style:family="text">
      <style:text-properties style:use-window-font-color="true" loext:opacity="0%" fo:font-weight="normal" officeooo:rsid="00394fd2" fo:background-color="transparent" loext:char-shading-value="0" style:font-name-asian="Times New Roman" style:font-weight-asian="normal" style:font-name-complex="Times New Roman" style:font-weight-complex="normal"/>
    </style:style>
    <style:style style:name="T296" style:family="text">
      <style:text-properties style:use-window-font-color="true" loext:opacity="0%" fo:font-weight="normal" officeooo:rsid="0078cbb9" fo:background-color="transparent" loext:char-shading-value="0" style:font-name-asian="Times New Roman" style:font-weight-asian="normal" style:font-name-complex="Times New Roman" style:font-weight-complex="normal"/>
    </style:style>
    <style:style style:name="T297" style:family="text">
      <style:text-properties style:use-window-font-color="true" loext:opacity="0%" fo:font-weight="normal" officeooo:rsid="00881b60" fo:background-color="transparent" loext:char-shading-value="0" style:font-name-asian="Times New Roman" style:font-weight-asian="normal" style:font-name-complex="Times New Roman" style:font-weight-complex="normal"/>
    </style:style>
    <style:style style:name="T298" style:family="text">
      <style:text-properties style:use-window-font-color="true" loext:opacity="0%" fo:font-weight="normal" officeooo:rsid="003e58e7" fo:background-color="transparent" loext:char-shading-value="0" style:font-name-asian="Times New Roman" style:font-weight-asian="normal" style:font-name-complex="Times New Roman" style:font-weight-complex="normal"/>
    </style:style>
    <style:style style:name="T299" style:family="text">
      <style:text-properties style:use-window-font-color="true" loext:opacity="0%" fo:font-weight="normal" officeooo:rsid="00993a0c" fo:background-color="transparent" loext:char-shading-value="0" style:font-name-asian="Times New Roman" style:font-weight-asian="normal" style:font-name-complex="Times New Roman" style:font-weight-complex="normal"/>
    </style:style>
    <style:style style:name="T300" style:family="text">
      <style:text-properties style:use-window-font-color="true" loext:opacity="0%" fo:font-weight="normal" officeooo:rsid="0041a8c2" fo:background-color="transparent" loext:char-shading-value="0" style:font-name-asian="Times New Roman" style:font-weight-asian="normal" style:font-name-complex="Times New Roman" style:font-weight-complex="normal"/>
    </style:style>
    <style:style style:name="T301" style:family="text">
      <style:text-properties style:use-window-font-color="true" loext:opacity="0%" fo:font-weight="normal" officeooo:rsid="008ac8ec" fo:background-color="transparent" loext:char-shading-value="0" style:font-name-asian="Times New Roman" style:font-weight-asian="normal" style:font-name-complex="Times New Roman" style:font-weight-complex="normal"/>
    </style:style>
    <style:style style:name="T302" style:family="text">
      <style:text-properties style:use-window-font-color="true" loext:opacity="0%" fo:font-weight="normal" officeooo:rsid="00413e7e" fo:background-color="transparent" loext:char-shading-value="0" style:font-name-asian="Times New Roman" style:font-weight-asian="normal" style:font-name-complex="Times New Roman" style:font-weight-complex="normal"/>
    </style:style>
    <style:style style:name="T303" style:family="text">
      <style:text-properties style:use-window-font-color="true" loext:opacity="0%" fo:font-weight="normal" officeooo:rsid="00788f72" fo:background-color="transparent" loext:char-shading-value="0" style:font-name-asian="Times New Roman" style:font-weight-asian="normal" style:font-name-complex="Times New Roman" style:font-weight-complex="normal"/>
    </style:style>
    <style:style style:name="T304" style:family="text">
      <style:text-properties style:use-window-font-color="true" loext:opacity="0%" fo:font-weight="normal" officeooo:rsid="007a70f7" fo:background-color="transparent" loext:char-shading-value="0" style:font-name-asian="Times New Roman" style:font-weight-asian="normal" style:font-name-complex="Times New Roman" style:font-weight-complex="normal"/>
    </style:style>
    <style:style style:name="T305" style:family="text">
      <style:text-properties style:use-window-font-color="true" loext:opacity="0%" fo:font-weight="normal" officeooo:rsid="00934028" fo:background-color="transparent" loext:char-shading-value="0" style:font-name-asian="Times New Roman" style:font-weight-asian="normal" style:font-name-complex="Times New Roman" style:font-weight-complex="normal"/>
    </style:style>
    <style:style style:name="T306" style:family="text">
      <style:text-properties style:use-window-font-color="true" loext:opacity="0%" fo:font-weight="normal" officeooo:rsid="0041f7ab" fo:background-color="transparent" loext:char-shading-value="0" style:font-name-asian="Times New Roman" style:font-weight-asian="normal" style:font-name-complex="Times New Roman" style:font-weight-complex="normal"/>
    </style:style>
    <style:style style:name="T307" style:family="text">
      <style:text-properties style:use-window-font-color="true" loext:opacity="0%" fo:font-weight="normal" officeooo:rsid="00729184" fo:background-color="transparent" loext:char-shading-value="0" style:font-name-asian="Times New Roman" style:font-weight-asian="normal" style:font-name-complex="Times New Roman" style:font-weight-complex="normal"/>
    </style:style>
    <style:style style:name="T308" style:family="text">
      <style:text-properties style:use-window-font-color="true" loext:opacity="0%" fo:font-weight="normal" officeooo:rsid="008b1b58" fo:background-color="transparent" loext:char-shading-value="0" style:font-name-asian="Times New Roman" style:font-weight-asian="normal" style:font-name-complex="Times New Roman" style:font-weight-complex="normal"/>
    </style:style>
    <style:style style:name="T309" style:family="text">
      <style:text-properties style:use-window-font-color="true" loext:opacity="0%" fo:font-weight="normal" officeooo:rsid="008bc414" fo:background-color="transparent" loext:char-shading-value="0" style:font-name-asian="Times New Roman" style:font-weight-asian="normal" style:font-name-complex="Times New Roman" style:font-weight-complex="normal"/>
    </style:style>
    <style:style style:name="T310" style:family="text">
      <style:text-properties style:use-window-font-color="true" loext:opacity="0%" fo:font-weight="normal" officeooo:rsid="00729a08" fo:background-color="transparent" loext:char-shading-value="0" style:font-name-asian="Times New Roman" style:font-weight-asian="normal" style:font-name-complex="Times New Roman" style:font-weight-complex="normal"/>
    </style:style>
    <style:style style:name="T311" style:family="text">
      <style:text-properties style:use-window-font-color="true" loext:opacity="0%" fo:font-weight="normal" officeooo:rsid="008c796b" fo:background-color="transparent" loext:char-shading-value="0" style:font-name-asian="Times New Roman" style:font-weight-asian="normal" style:font-name-complex="Times New Roman" style:font-weight-complex="normal"/>
    </style:style>
    <style:style style:name="T312" style:family="text">
      <style:text-properties style:use-window-font-color="true" loext:opacity="0%" fo:font-weight="normal" officeooo:rsid="06f0ab6d" fo:background-color="transparent" loext:char-shading-value="0" style:font-name-asian="Times New Roman" style:font-weight-asian="normal" style:font-name-complex="Times New Roman" style:font-weight-complex="normal"/>
    </style:style>
    <style:style style:name="T313" style:family="text">
      <style:text-properties style:use-window-font-color="true" loext:opacity="0%" fo:font-weight="normal" officeooo:rsid="0703ac91" fo:background-color="transparent" loext:char-shading-value="0" style:font-name-asian="Times New Roman" style:font-weight-asian="normal" style:font-name-complex="Times New Roman" style:font-weight-complex="normal"/>
    </style:style>
    <style:style style:name="T314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315" style:family="text">
      <style:text-properties style:use-window-font-color="true" loext:opacity="0%" fo:font-weight="normal" officeooo:rsid="00764705" fo:background-color="transparent" loext:char-shading-value="0" style:font-name-asian="Times New Roman" style:font-name-complex="Times New Roman"/>
    </style:style>
    <style:style style:name="T316" style:family="text">
      <style:text-properties style:use-window-font-color="true" loext:opacity="0%" fo:font-weight="normal" officeooo:rsid="00993a0c" fo:background-color="transparent" loext:char-shading-value="0" style:font-name-asian="Times New Roman" style:font-name-complex="Times New Roman"/>
    </style:style>
    <style:style style:name="T317" style:family="text">
      <style:text-properties style:use-window-font-color="true" loext:opacity="0%" fo:font-weight="normal" officeooo:rsid="004690f0" fo:background-color="transparent" loext:char-shading-value="0" style:font-name-asian="Times New Roman" style:font-name-complex="Times New Roman"/>
    </style:style>
    <style:style style:name="T318" style:family="text">
      <style:text-properties style:use-window-font-color="true" loext:opacity="0%" fo:font-weight="normal" officeooo:rsid="007cdb16" fo:background-color="transparent" loext:char-shading-value="0" style:font-name-asian="Times New Roman" style:font-name-complex="Times New Roman"/>
    </style:style>
    <style:style style:name="T319" style:family="text">
      <style:text-properties style:use-window-font-color="true" loext:opacity="0%" fo:font-weight="normal" officeooo:rsid="00785b51" fo:background-color="transparent" loext:char-shading-value="0" style:font-name-asian="Times New Roman" style:font-name-complex="Times New Roman"/>
    </style:style>
    <style:style style:name="T320" style:family="text">
      <style:text-properties style:use-window-font-color="true" loext:opacity="0%" fo:font-weight="normal" officeooo:rsid="00775da1" fo:background-color="transparent" loext:char-shading-value="0" style:font-name-asian="Times New Roman" style:font-name-complex="Times New Roman"/>
    </style:style>
    <style:style style:name="T321" style:family="text">
      <style:text-properties style:use-window-font-color="true" loext:opacity="0%" fo:font-weight="normal" officeooo:rsid="003feec5" fo:background-color="transparent" loext:char-shading-value="0" style:font-name-asian="Times New Roman" style:font-name-complex="Times New Roman"/>
    </style:style>
    <style:style style:name="T322" style:family="text">
      <style:text-properties style:use-window-font-color="true" loext:opacity="0%" fo:font-weight="normal" officeooo:rsid="00524608" fo:background-color="transparent" loext:char-shading-value="0" style:font-name-asian="Times New Roman" style:font-name-complex="Times New Roman"/>
    </style:style>
    <style:style style:name="T323" style:family="text">
      <style:text-properties style:use-window-font-color="true" loext:opacity="0%" fo:font-weight="normal" officeooo:rsid="002997cc" fo:background-color="transparent" loext:char-shading-value="0" style:font-name-asian="Times New Roman" style:font-name-complex="Times New Roman"/>
    </style:style>
    <style:style style:name="T324" style:family="text">
      <style:text-properties style:use-window-font-color="true" loext:opacity="0%" fo:font-weight="normal" officeooo:rsid="008ac8ec" fo:background-color="transparent" loext:char-shading-value="0" style:font-name-asian="Times New Roman" style:font-name-complex="Times New Roman"/>
    </style:style>
    <style:style style:name="T325" style:family="text">
      <style:text-properties style:use-window-font-color="true" loext:opacity="0%" fo:font-weight="normal" officeooo:rsid="007a70f7" fo:background-color="transparent" loext:char-shading-value="0" style:font-name-asian="Times New Roman" style:font-name-complex="Times New Roman"/>
    </style:style>
    <style:style style:name="T326" style:family="text">
      <style:text-properties style:use-window-font-color="true" loext:opacity="0%" fo:font-weight="normal" officeooo:rsid="00934028" fo:background-color="transparent" loext:char-shading-value="0" style:font-name-asian="Times New Roman" style:font-name-complex="Times New Roman"/>
    </style:style>
    <style:style style:name="T327" style:family="text">
      <style:text-properties style:use-window-font-color="true" loext:opacity="0%" fo:font-weight="normal" officeooo:rsid="063b7307" fo:background-color="transparent" loext:char-shading-value="0" style:font-name-asian="Times New Roman" style:font-name-complex="Times New Roman"/>
    </style:style>
    <style:style style:name="T328" style:family="text">
      <style:text-properties style:use-window-font-color="true" loext:opacity="0%" fo:font-weight="normal" officeooo:rsid="001e11ad" fo:background-color="transparent" loext:char-shading-value="0" style:font-name-asian="Times New Roman" style:font-name-complex="Times New Roman"/>
    </style:style>
    <style:style style:name="T329" style:family="text">
      <style:text-properties style:use-window-font-color="true" loext:opacity="0%" fo:font-weight="normal" fo:background-color="transparent" loext:char-shading-value="0" style:font-name-asian="Times New Roman" style:font-weight-asian="bold" style:font-name-complex="Times New Roman"/>
    </style:style>
    <style:style style:name="T330" style:family="text">
      <style:text-properties style:use-window-font-color="true" loext:opacity="0%" fo:font-weight="normal" officeooo:rsid="0077d3dc" fo:background-color="transparent" loext:char-shading-value="0" style:font-name-asian="Times New Roman" style:font-weight-asian="bold" style:font-name-complex="Times New Roman"/>
    </style:style>
    <style:style style:name="T331" style:family="text">
      <style:text-properties style:use-window-font-color="true" loext:opacity="0%" fo:font-weight="normal" officeooo:rsid="0058d249" style:font-weight-asian="normal" style:font-weight-complex="normal"/>
    </style:style>
    <style:style style:name="T332" style:family="text">
      <style:text-properties style:use-window-font-color="true" loext:opacity="0%" fo:font-weight="normal" officeooo:rsid="0087a7d1" style:font-weight-asian="normal" style:font-weight-complex="normal"/>
    </style:style>
    <style:style style:name="T333" style:family="text">
      <style:text-properties style:use-window-font-color="true" loext:opacity="0%" fo:font-weight="normal" officeooo:rsid="007ad2f0" style:font-weight-asian="normal" style:font-weight-complex="normal"/>
    </style:style>
    <style:style style:name="T334" style:family="text">
      <style:text-properties style:use-window-font-color="true" loext:opacity="0%" fo:font-weight="normal" officeooo:rsid="072c41bb" style:font-weight-asian="normal" style:font-weight-complex="normal"/>
    </style:style>
    <style:style style:name="T335" style:family="text">
      <style:text-properties style:use-window-font-color="true" loext:opacity="0%" fo:font-weight="normal" officeooo:rsid="00330251" fo:background-color="#ffff00" loext:char-shading-value="0" style:font-name-asian="Times New Roman" style:font-name-complex="Times New Roman"/>
    </style:style>
    <style:style style:name="T336" style:family="text">
      <style:text-properties style:use-window-font-color="true" loext:opacity="0%" fo:font-weight="normal" officeooo:rsid="06366ddf" fo:background-color="#ffff00" loext:char-shading-value="0" style:font-name-asian="Times New Roman" style:font-name-complex="Times New Roman"/>
    </style:style>
    <style:style style:name="T337" style:family="text">
      <style:text-properties style:use-window-font-color="true" loext:opacity="0%" style:text-underline-style="solid" style:text-underline-width="auto" style:text-underline-color="font-color" fo:font-weight="bold" officeooo:rsid="00934028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338" style:family="text">
      <style:text-properties style:use-window-font-color="true" loext:opacity="0%" style:text-underline-style="solid" style:text-underline-width="auto" style:text-underline-color="font-color" fo:font-weight="bold" officeooo:rsid="003decc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339" style:family="text">
      <style:text-properties style:use-window-font-color="true" loext:opacity="0%" style:text-underline-style="solid" style:text-underline-width="auto" style:text-underline-color="font-color" fo:font-weight="bold" officeooo:rsid="007e4067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340" style:family="text">
      <style:text-properties style:use-window-font-color="true" loext:opacity="0%" style:text-underline-style="solid" style:text-underline-width="auto" style:text-underline-color="font-color" fo:font-weight="bold" officeooo:rsid="008ac8ec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341" style:family="text">
      <style:text-properties style:use-window-font-color="true" loext:opacity="0%" style:text-underline-style="solid" style:text-underline-width="auto" style:text-underline-color="font-color" fo:font-weight="bold" officeooo:rsid="0041a8c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342" style:family="text">
      <style:text-properties style:use-window-font-color="true" loext:opacity="0%" style:text-underline-style="solid" style:text-underline-width="auto" style:text-underline-color="font-color" fo:font-weight="bold" officeooo:rsid="072c41bb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343" style:family="text">
      <style:text-properties style:use-window-font-color="true" loext:opacity="0%" officeooo:rsid="0087a7d1"/>
    </style:style>
    <style:style style:name="T344" style:family="text">
      <style:text-properties style:use-window-font-color="true" loext:opacity="0%" officeooo:rsid="0089521f"/>
    </style:style>
    <style:style style:name="T345" style:family="text">
      <style:text-properties style:use-window-font-color="true" loext:opacity="0%" officeooo:rsid="0069276d"/>
    </style:style>
    <style:style style:name="T346" style:family="text">
      <style:text-properties style:use-window-font-color="true" loext:opacity="0%" officeooo:rsid="006f2160"/>
    </style:style>
    <style:style style:name="T347" style:family="text">
      <style:text-properties style:use-window-font-color="true" loext:opacity="0%" officeooo:rsid="00659fc2"/>
    </style:style>
    <style:style style:name="T348" style:family="text">
      <style:text-properties style:use-window-font-color="true" loext:opacity="0%" officeooo:rsid="00729184"/>
    </style:style>
    <style:style style:name="T349" style:family="text">
      <style:text-properties style:use-window-font-color="true" loext:opacity="0%" officeooo:rsid="00729a08"/>
    </style:style>
    <style:style style:name="T350" style:family="text">
      <style:text-properties style:use-window-font-color="true" loext:opacity="0%" officeooo:rsid="0016cd71"/>
    </style:style>
    <style:style style:name="T351" style:family="text">
      <style:text-properties style:use-window-font-color="true" loext:opacity="0%" officeooo:rsid="0042c4a9"/>
    </style:style>
    <style:style style:name="T352" style:family="text">
      <style:text-properties style:use-window-font-color="true" loext:opacity="0%" officeooo:rsid="000e1b8e"/>
    </style:style>
    <style:style style:name="T353" style:family="text">
      <style:text-properties style:use-window-font-color="true" loext:opacity="0%" officeooo:rsid="007013a2"/>
    </style:style>
    <style:style style:name="T354" style:family="text">
      <style:text-properties style:use-window-font-color="true" loext:opacity="0%" officeooo:rsid="0071da92"/>
    </style:style>
    <style:style style:name="T355" style:family="text">
      <style:text-properties style:use-window-font-color="true" loext:opacity="0%" officeooo:rsid="00745411"/>
    </style:style>
    <style:style style:name="T356" style:family="text">
      <style:text-properties style:use-window-font-color="true" loext:opacity="0%" officeooo:rsid="00764705"/>
    </style:style>
    <style:style style:name="T357" style:family="text">
      <style:text-properties style:use-window-font-color="true" loext:opacity="0%" officeooo:rsid="0078cbb9"/>
    </style:style>
    <style:style style:name="T358" style:family="text">
      <style:text-properties style:use-window-font-color="true" loext:opacity="0%" officeooo:rsid="00881b60"/>
    </style:style>
    <style:style style:name="T359" style:family="text">
      <style:text-properties style:use-window-font-color="true" loext:opacity="0%" officeooo:rsid="003e58e7"/>
    </style:style>
    <style:style style:name="T360" style:family="text">
      <style:text-properties style:use-window-font-color="true" loext:opacity="0%" officeooo:rsid="00993a0c"/>
    </style:style>
    <style:style style:name="T361" style:family="text">
      <style:text-properties style:use-window-font-color="true" loext:opacity="0%" style:text-underline-style="none" fo:font-weight="bold" officeooo:rsid="04f7c407" style:font-weight-asian="bold" style:font-weight-complex="bold"/>
    </style:style>
    <style:style style:name="T362" style:family="text">
      <style:text-properties style:use-window-font-color="true" loext:opacity="0%" style:text-underline-style="none" fo:font-weight="normal" officeooo:rsid="04f7c407" style:font-weight-asian="normal" style:font-weight-complex="normal"/>
    </style:style>
    <style:style style:name="T363" style:family="text">
      <style:text-properties style:use-window-font-color="true" loext:opacity="0%" officeooo:rsid="06f23f71"/>
    </style:style>
    <style:style style:name="T364" style:family="text">
      <style:text-properties style:use-window-font-color="true" loext:opacity="0%" officeooo:rsid="06f23f71" style:language-asian="zh" style:country-asian="CN" style:language-complex="ar" style:country-complex="SA"/>
    </style:style>
    <style:style style:name="T365" style:family="text">
      <style:text-properties style:use-window-font-color="true" loext:opacity="0%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66" style:family="text">
      <style:text-properties style:use-window-font-color="true" loext:opacity="0%" fo:font-weight="bold" officeooo:rsid="06fb41d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67" style:family="text">
      <style:text-properties style:use-window-font-color="true" loext:opacity="0%" fo:font-weight="bold" officeooo:rsid="071a21f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68" style:family="text">
      <style:text-properties style:use-window-font-color="true" loext:opacity="0%" fo:font-weight="bold" officeooo:rsid="07223a2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69" style:family="text">
      <style:text-properties style:use-window-font-color="true" loext:opacity="0%" officeooo:rsid="0058d249"/>
    </style:style>
    <style:style style:name="T370" style:family="text">
      <style:text-properties style:use-window-font-color="true" loext:opacity="0%" officeooo:rsid="007ad2f0" style:font-name-complex="Titillium"/>
    </style:style>
    <style:style style:name="T371" style:family="text">
      <style:text-properties style:use-window-font-color="true" loext:opacity="0%" officeooo:rsid="0087a7d1" style:font-name-complex="Titillium"/>
    </style:style>
    <style:style style:name="T37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7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6e6ecab" style:letter-kerning="true" style:font-style-asian="normal" style:font-weight-asian="normal" style:text-emphasize="none"/>
    </style:style>
    <style:style style:name="T374" style:family="text">
      <style:text-properties style:use-window-font-color="true" loext:opacity="0%" style:text-position="0% 100%" officeooo:rsid="06f8853c" style:font-name-asian="Times New Roman1" style:language-asian="zh" style:country-asian="CN" style:font-name-complex="Times New Roman1" style:language-complex="ar" style:country-complex="SA"/>
    </style:style>
    <style:style style:name="T375" style:family="text">
      <style:text-properties style:use-window-font-color="true" loext:opacity="0%" style:text-position="0% 100%" officeooo:rsid="070fee8d" style:font-name-asian="Times New Roman1" style:language-asian="zh" style:country-asian="CN" style:font-name-complex="Times New Roman1" style:language-complex="ar" style:country-complex="SA"/>
    </style:style>
    <style:style style:name="T376" style:family="text">
      <style:text-properties style:use-window-font-color="true" loext:opacity="0%" style:text-position="0% 100%" fo:language="pl" fo:country="PL" officeooo:rsid="06f8853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77" style:family="text">
      <style:text-properties style:use-window-font-color="true" loext:opacity="0%" style:text-position="0% 100%" fo:language="pl" fo:country="PL" officeooo:rsid="070fee8d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78" style:family="text">
      <style:text-properties style:use-window-font-color="true" loext:opacity="0%" officeooo:rsid="07248751"/>
    </style:style>
    <style:style style:name="T379" style:family="text">
      <style:text-properties style:use-window-font-color="true" loext:opacity="0%" officeooo:rsid="072c41bb"/>
    </style:style>
    <style:style style:name="T380" style:family="text">
      <style:text-properties style:use-window-font-color="true" loext:opacity="0%" officeooo:rsid="0740e584"/>
    </style:style>
    <style:style style:name="T381" style:family="text">
      <style:text-properties fo:font-weight="bold" style:font-weight-asian="bold"/>
    </style:style>
    <style:style style:name="T382" style:family="text">
      <style:text-properties fo:font-weight="bold" style:font-weight-asian="bold" style:font-weight-complex="bold"/>
    </style:style>
    <style:style style:name="T383" style:family="text">
      <style:text-properties fo:font-weight="bold" officeooo:rsid="06f68bdf" style:font-weight-asian="bold" style:font-weight-complex="bold"/>
    </style:style>
    <style:style style:name="T384" style:family="text">
      <style:text-properties fo:font-weight="bold" officeooo:rsid="003d0b47" style:font-weight-asian="bold" style:font-weight-complex="bold"/>
    </style:style>
    <style:style style:name="T385" style:family="text">
      <style:text-properties fo:font-weight="bold" officeooo:rsid="008075a6" style:font-weight-asian="bold"/>
    </style:style>
    <style:style style:name="T386" style:family="text">
      <style:text-properties fo:font-weight="bold" officeooo:rsid="07046c92" style:font-weight-asian="bold"/>
    </style:style>
    <style:style style:name="T387" style:family="text">
      <style:text-properties fo:font-weight="bold" style:font-name-asian="Calibri2" style:font-weight-asian="bold" style:font-name-complex="Calibri2"/>
    </style:style>
    <style:style style:name="T388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89" style:family="text">
      <style:text-properties fo:font-weight="bold" officeooo:rsid="05b2353f" style:font-name-asian="Times New Roman1" style:language-asian="pl" style:country-asian="PL" style:font-weight-asian="bold" style:font-name-complex="Times New Roman1"/>
    </style:style>
    <style:style style:name="T390" style:family="text">
      <style:text-properties fo:font-weight="bold" style:font-name-asian="Arial1" style:font-weight-asian="bold" style:font-name-complex="Arial1"/>
    </style:style>
    <style:style style:name="T391" style:family="text">
      <style:text-properties fo:font-style="italic" style:font-style-asian="italic"/>
    </style:style>
    <style:style style:name="T392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93" style:family="text">
      <style:text-properties fo:font-style="italic" style:font-name-asian="Calibri2" style:font-style-asian="italic" style:font-name-complex="Calibri2" style:font-style-complex="italic"/>
    </style:style>
    <style:style style:name="T394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395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396" style:family="text">
      <style:text-properties fo:color="#000000" loext:opacity="100%"/>
    </style:style>
    <style:style style:name="T397" style:family="text">
      <style:text-properties fo:color="#000000" loext:opacity="100%" style:font-weight-complex="bold"/>
    </style:style>
    <style:style style:name="T398" style:family="text">
      <style:text-properties fo:color="#000000" loext:opacity="100%" officeooo:rsid="00384146" style:font-weight-complex="bold"/>
    </style:style>
    <style:style style:name="T399" style:family="text">
      <style:text-properties fo:color="#000000" loext:opacity="100%" officeooo:rsid="04517ab0" style:font-weight-complex="bold"/>
    </style:style>
    <style:style style:name="T400" style:family="text">
      <style:text-properties fo:color="#000000" loext:opacity="100%" fo:font-weight="bold" style:font-weight-asian="bold"/>
    </style:style>
    <style:style style:name="T401" style:family="text">
      <style:text-properties fo:color="#000000" loext:opacity="100%" fo:font-weight="bold" style:font-weight-asian="bold" style:font-weight-complex="bold"/>
    </style:style>
    <style:style style:name="T402" style:family="text">
      <style:text-properties fo:color="#000000" loext:opacity="100%" fo:font-weight="bold" officeooo:rsid="04353a22" style:font-weight-asian="bold" style:font-weight-complex="bold"/>
    </style:style>
    <style:style style:name="T403" style:family="text">
      <style:text-properties fo:color="#000000" loext:opacity="100%" fo:font-weight="bold" officeooo:rsid="0452ed8e" style:font-weight-asian="bold"/>
    </style:style>
    <style:style style:name="T404" style:family="text">
      <style:text-properties fo:color="#000000" loext:opacity="100%" fo:font-weight="bold" officeooo:rsid="0489235b" style:font-weight-asian="bold"/>
    </style:style>
    <style:style style:name="T405" style:family="text">
      <style:text-properties fo:color="#000000" loext:opacity="100%" fo:font-weight="bold" officeooo:rsid="04dfdb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06" style:family="text">
      <style:text-properties fo:color="#000000" loext:opacity="100%" fo:font-weight="bold" officeooo:rsid="054cea0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07" style:family="text">
      <style:text-properties fo:color="#000000" loext:opacity="100%" fo:font-weight="bold" officeooo:rsid="063173e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08" style:family="text">
      <style:text-properties fo:color="#000000" loext:opacity="100%" fo:font-weight="bold" officeooo:rsid="0709ce6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09" style:family="text">
      <style:text-properties fo:color="#000000" loext:opacity="100%" fo:font-style="normal" fo:font-weight="bold" officeooo:rsid="06332fd0" style:font-name-asian="Times New Roman2" style:language-asian="pl" style:country-asian="PL" style:font-style-asian="normal" style:font-weight-asian="bold" style:font-name-complex="Calibri2" style:font-style-complex="normal"/>
    </style:style>
    <style:style style:name="T410" style:family="text">
      <style:text-properties fo:color="#000000" loext:opacity="100%" fo:font-style="normal" fo:font-weight="bold" officeooo:rsid="062e2a24" style:font-name-asian="Times New Roman2" style:language-asian="pl" style:country-asian="PL" style:font-style-asian="normal" style:font-weight-asian="bold" style:font-name-complex="Calibri2" style:font-style-complex="normal"/>
    </style:style>
    <style:style style:name="T411" style:family="text">
      <style:text-properties fo:color="#000000" loext:opacity="100%" fo:font-style="normal" fo:font-weight="bold" officeooo:rsid="0702dec0" style:font-name-asian="Times New Roman2" style:language-asian="pl" style:country-asian="PL" style:font-style-asian="normal" style:font-weight-asian="bold" style:font-name-complex="Calibri2" style:font-style-complex="normal"/>
    </style:style>
    <style:style style:name="T412" style:family="text">
      <style:text-properties fo:color="#000000" loext:opacity="100%" fo:font-style="normal" fo:font-weight="bold" officeooo:rsid="063173e8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13" style:family="text">
      <style:text-properties fo:color="#000000" loext:opacity="100%" fo:font-style="normal" officeooo:rsid="063173e8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414" style:family="text">
      <style:text-properties fo:color="#000000" loext:opacity="100%" fo:font-weight="normal" style:font-weight-asian="normal"/>
    </style:style>
    <style:style style:name="T415" style:family="text">
      <style:text-properties fo:color="#000000" loext:opacity="100%" fo:font-weight="normal" officeooo:rsid="04b1f212" style:font-weight-asian="normal" style:font-weight-complex="normal"/>
    </style:style>
    <style:style style:name="T416" style:family="text">
      <style:text-properties fo:color="#000000" loext:opacity="100%" fo:font-weight="normal" style:font-name-asian="Calibri2" style:font-weight-asian="normal" style:font-name-complex="Calibri2"/>
    </style:style>
    <style:style style:name="T417" style:family="text">
      <style:text-properties fo:color="#000000" loext:opacity="100%" fo:font-weight="normal" fo:background-color="transparent" loext:char-shading-value="0" style:font-weight-asian="normal"/>
    </style:style>
    <style:style style:name="T418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419" style:family="text">
      <style:text-properties fo:color="#000000" loext:opacity="100%" fo:font-weight="normal" officeooo:rsid="064f720b" style:font-name-asian="Times New Roman" style:font-weight-asian="normal" style:font-name-complex="Times New Roman" style:font-weight-complex="normal"/>
    </style:style>
    <style:style style:name="T420" style:family="text">
      <style:text-properties fo:color="#000000" loext:opacity="100%" fo:font-weight="normal" officeooo:rsid="007aec2d" style:font-name-asian="Times New Roman" style:font-weight-asian="normal" style:font-name-complex="Times New Roman" style:font-weight-complex="normal"/>
    </style:style>
    <style:style style:name="T421" style:family="text">
      <style:text-properties fo:color="#000000" loext:opacity="100%" fo:font-weight="normal" officeooo:rsid="061dd257" style:font-name-asian="Times New Roman" style:font-weight-asian="normal" style:font-name-complex="Times New Roman" style:font-weight-complex="normal"/>
    </style:style>
    <style:style style:name="T422" style:family="text">
      <style:text-properties fo:color="#000000" loext:opacity="100%" fo:font-weight="normal" officeooo:rsid="064a3fab" style:font-name-asian="Times New Roman" style:font-weight-asian="normal" style:font-name-complex="Times New Roman" style:font-weight-complex="normal"/>
    </style:style>
    <style:style style:name="T423" style:family="text">
      <style:text-properties fo:color="#000000" loext:opacity="100%" fo:font-weight="normal" officeooo:rsid="072128c5" style:font-name-asian="Times New Roman" style:font-weight-asian="normal" style:font-name-complex="Times New Roman" style:font-weight-complex="normal"/>
    </style:style>
    <style:style style:name="T424" style:family="text">
      <style:text-properties fo:color="#000000" loext:opacity="100%" fo:font-weight="normal" officeooo:rsid="0729835c" style:font-name-asian="Times New Roman" style:font-weight-asian="normal" style:font-name-complex="Times New Roman" style:font-weight-complex="normal"/>
    </style:style>
    <style:style style:name="T425" style:family="text">
      <style:text-properties fo:color="#000000" loext:opacity="100%" fo:font-weight="normal" style:font-name-asian="Times-Roman" style:font-weight-asian="normal" style:font-name-complex="Times New Roman" style:font-weight-complex="normal"/>
    </style:style>
    <style:style style:name="T426" style:family="text">
      <style:text-properties fo:color="#000000" loext:opacity="100%" fo:font-weight="normal" officeooo:rsid="04def5ab" style:font-name-asian="Times-Roman" style:font-weight-asian="normal" style:font-name-complex="Times New Roman" style:font-weight-complex="normal"/>
    </style:style>
    <style:style style:name="T427" style:family="text">
      <style:text-properties fo:color="#000000" loext:opacity="100%" fo:font-weight="normal" officeooo:rsid="05053a25" style:font-name-asian="Times-Roman" style:font-weight-asian="normal" style:font-name-complex="Times New Roman" style:font-weight-complex="normal"/>
    </style:style>
    <style:style style:name="T428" style:family="text">
      <style:text-properties fo:color="#000000" loext:opacity="100%" fo:font-weight="normal" officeooo:rsid="06487c0d" style:font-name-asian="Times-Roman" style:font-weight-asian="normal" style:font-name-complex="Times New Roman" style:font-weight-complex="normal"/>
    </style:style>
    <style:style style:name="T429" style:family="text">
      <style:text-properties fo:color="#000000" loext:opacity="100%" fo:font-weight="normal" officeooo:rsid="0702dec0" style:font-name-asian="Times-Roman" style:font-weight-asian="normal" style:font-name-complex="Times New Roman" style:font-weight-complex="normal"/>
    </style:style>
    <style:style style:name="T430" style:family="text">
      <style:text-properties fo:color="#000000" loext:opacity="100%" fo:font-weight="normal" officeooo:rsid="072128c5" style:font-name-asian="Times-Roman" style:font-weight-asian="normal" style:font-name-complex="Times New Roman" style:font-weight-complex="normal"/>
    </style:style>
    <style:style style:name="T431" style:family="text">
      <style:text-properties fo:color="#000000" loext:opacity="100%" fo:font-weight="normal" officeooo:rsid="07223a23" style:font-name-asian="Times-Roman" style:font-weight-asian="normal" style:font-name-complex="Times New Roman" style:font-weight-complex="normal"/>
    </style:style>
    <style:style style:name="T432" style:family="text">
      <style:text-properties fo:color="#000000" loext:opacity="100%" style:text-line-through-style="none" style:text-line-through-type="none" fo:language="pl" fo:country="PL"/>
    </style:style>
    <style:style style:name="T433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434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435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436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fo:language="pl" fo:country="PL" fo:font-style="normal" officeooo:rsid="06702060" fo:background-color="#ffffff" loext:char-shading-value="0" style:font-name-asian="Times-Roman" style:font-style-asian="normal" style:font-style-complex="normal" style:font-weight-complex="bold"/>
    </style:style>
    <style:style style:name="T441" style:family="text">
      <style:text-properties fo:color="#000000" loext:opacity="100%" style:text-line-through-style="none" style:text-line-through-type="none" fo:language="pl" fo:country="PL" fo:font-style="normal" officeooo:rsid="06f531a4" fo:background-color="#ffffff" loext:char-shading-value="0" style:font-name-asian="Times-Roman" style:font-style-asian="normal" style:font-style-complex="normal" style:font-weight-complex="bold"/>
    </style:style>
    <style:style style:name="T442" style:family="text">
      <style:text-properties fo:color="#000000" loext:opacity="100%" style:text-line-through-style="none" style:text-line-through-type="none" fo:language="pl" fo:country="PL" fo:font-style="normal" officeooo:rsid="0703ac91" fo:background-color="#ffffff" loext:char-shading-value="0" style:font-name-asian="Times-Roman" style:font-style-asian="normal" style:font-style-complex="normal" style:font-weight-complex="bold"/>
    </style:style>
    <style:style style:name="T443" style:family="text">
      <style:text-properties fo:color="#000000" loext:opacity="100%" style:text-line-through-style="none" style:text-line-through-type="none" fo:language="pl" fo:country="PL" fo:font-style="normal" officeooo:rsid="0703ac91" fo:background-color="#ffffff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44" style:family="text">
      <style:text-properties fo:color="#000000" loext:opacity="100%" style:text-line-through-style="none" style:text-line-through-type="none" fo:language="pl" fo:country="PL" fo:font-style="normal" officeooo:rsid="06f531a4" fo:background-color="#ffffff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45" style:family="text">
      <style:text-properties fo:color="#000000" loext:opacity="100%" style:text-line-through-style="none" style:text-line-through-type="none" fo:language="pl" fo:country="PL" fo:font-style="normal" officeooo:rsid="07097d5b" fo:background-color="#ffffff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46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1" style:font-style-asian="normal" style:font-weight-asian="bold" style:font-name-complex="Verdana" style:font-style-complex="normal" style:font-weight-complex="bold"/>
    </style:style>
    <style:style style:name="T447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name-asian="Arial1" style:font-style-asian="normal" style:font-weight-asian="bold" style:font-name-complex="Verdana" style:font-style-complex="normal" style:font-weight-complex="bold"/>
    </style:style>
    <style:style style:name="T448" style:family="text">
      <style:text-properties fo:color="#000000" loext:opacity="100%" style:text-line-through-style="none" style:text-line-through-type="none" fo:language="pl" fo:country="PL" fo:font-style="normal" fo:font-weight="bold" officeooo:rsid="05a79c5d" style:font-name-asian="Arial1" style:font-style-asian="normal" style:font-weight-asian="bold" style:font-name-complex="Verdana" style:font-style-complex="normal" style:font-weight-complex="bold"/>
    </style:style>
    <style:style style:name="T449" style:family="text">
      <style:text-properties fo:color="#000000" loext:opacity="100%" style:text-line-through-style="none" style:text-line-through-type="none" fo:language="pl" fo:country="PL" fo:font-style="normal" fo:font-weight="bold" officeooo:rsid="04dfdb7a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0" style:family="text">
      <style:text-properties fo:color="#000000" loext:opacity="100%" style:text-line-through-style="none" style:text-line-through-type="none" fo:language="pl" fo:country="PL" fo:font-style="normal" fo:font-weight="bold" officeooo:rsid="054cea08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1" style:family="text">
      <style:text-properties fo:color="#000000" loext:opacity="100%" style:text-line-through-style="none" style:text-line-through-type="none" fo:language="pl" fo:country="PL" fo:font-style="normal" fo:font-weight="bold" officeooo:rsid="063173e8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2" style:family="text">
      <style:text-properties fo:color="#000000" loext:opacity="100%" style:text-line-through-style="none" style:text-line-through-type="none" fo:language="pl" fo:country="PL" fo:font-style="normal" fo:font-weight="bold" officeooo:rsid="063173e8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53" style:family="text">
      <style:text-properties fo:color="#000000" loext:opacity="100%" style:text-line-through-style="none" style:text-line-through-type="none" fo:language="pl" fo:country="PL" fo:font-style="normal" fo:font-weight="bold" officeooo:rsid="0736238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54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455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style-asian="normal" style:font-weight-asian="bold" style:font-name-complex="Verdana" style:font-style-complex="normal" style:font-weight-complex="bold"/>
    </style:style>
    <style:style style:name="T456" style:family="text">
      <style:text-properties fo:color="#000000" loext:opacity="100%" style:text-line-through-style="none" style:text-line-through-type="none" fo:language="pl" fo:country="PL" fo:font-style="normal" fo:font-weight="bold" officeooo:rsid="05a63d1e" style:font-style-asian="normal" style:font-weight-asian="bold" style:font-name-complex="Verdana" style:font-style-complex="normal" style:font-weight-complex="bold"/>
    </style:style>
    <style:style style:name="T457" style:family="text">
      <style:text-properties fo:color="#000000" loext:opacity="100%" style:text-line-through-style="none" style:text-line-through-type="none" fo:language="pl" fo:country="PL" fo:font-style="normal" fo:font-weight="bold" officeooo:rsid="062dfac8" fo:background-color="transparent" loext:char-shading-value="0" style:font-name-asian="Times New Roman" style:font-style-asian="normal" style:font-weight-asian="bold" style:font-name-complex="Times New Roman1" style:font-style-complex="normal" style:font-weight-complex="normal"/>
    </style:style>
    <style:style style:name="T458" style:family="text">
      <style:text-properties fo:color="#000000" loext:opacity="100%" style:text-line-through-style="none" style:text-line-through-type="none" fo:language="pl" fo:country="PL" fo:font-style="normal" fo:font-weight="bold" officeooo:rsid="0709ce6e" fo:background-color="transparent" loext:char-shading-value="0" style:font-name-asian="Times New Roman" style:font-style-asian="normal" style:font-weight-asian="bold" style:font-name-complex="Times New Roman1" style:font-style-complex="normal" style:font-weight-complex="normal"/>
    </style:style>
    <style:style style:name="T459" style:family="text">
      <style:text-properties fo:color="#000000" loext:opacity="100%" style:text-line-through-style="none" style:text-line-through-type="none" fo:language="pl" fo:country="PL" fo:font-style="normal" fo:font-weight="bold" officeooo:rsid="062e2a24" fo:background-color="transparent" loext:char-shading-value="0" style:font-name-asian="Times New Roman" style:font-style-asian="normal" style:font-weight-asian="bold" style:font-name-complex="Times New Roman1" style:font-style-complex="normal" style:font-weight-complex="normal"/>
    </style:style>
    <style:style style:name="T460" style:family="text">
      <style:text-properties fo:color="#000000" loext:opacity="100%" style:text-line-through-style="none" style:text-line-through-type="none" fo:language="pl" fo:country="PL" fo:font-style="normal" fo:font-weight="bold" officeooo:rsid="07097d5b" fo:background-color="transparent" loext:char-shading-value="0" style:font-name-asian="Times-Roman" style:font-style-asian="normal" style:font-weight-asian="bold" style:font-style-complex="normal" style:font-weight-complex="bold"/>
    </style:style>
    <style:style style:name="T461" style:family="text">
      <style:text-properties fo:color="#000000" loext:opacity="100%" style:text-line-through-style="none" style:text-line-through-type="none" fo:language="pl" fo:country="PL" fo:font-style="normal" fo:font-weight="bold" officeooo:rsid="05f7f6a2" fo:background-color="transparent" loext:char-shading-value="0" style:font-name-asian="Times-Roman" style:font-style-asian="normal" style:font-weight-asian="bold" style:font-style-complex="normal" style:font-weight-complex="bold"/>
    </style:style>
    <style:style style:name="T462" style:family="text">
      <style:text-properties fo:color="#000000" loext:opacity="100%" style:text-line-through-style="none" style:text-line-through-type="none" fo:language="pl" fo:country="PL" fo:font-style="normal" officeooo:rsid="01e5e231" fo:background-color="transparent" loext:char-shading-value="0" style:font-name-asian="Times-Roman" style:font-style-asian="normal" style:font-style-complex="normal" style:font-weight-complex="bold"/>
    </style:style>
    <style:style style:name="T463" style:family="text">
      <style:text-properties fo:color="#000000" loext:opacity="100%" style:text-line-through-style="none" style:text-line-through-type="none" fo:language="pl" fo:country="PL" fo:font-style="normal" officeooo:rsid="05f7f6a2" fo:background-color="transparent" loext:char-shading-value="0" style:font-name-asian="Times-Roman" style:font-style-asian="normal" style:font-style-complex="normal" style:font-weight-complex="bold"/>
    </style:style>
    <style:style style:name="T464" style:family="text">
      <style:text-properties fo:color="#000000" loext:opacity="100%" style:text-line-through-style="none" style:text-line-through-type="none" fo:language="pl" fo:country="PL" fo:font-style="normal" officeooo:rsid="0661c6a1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65" style:family="text">
      <style:text-properties fo:color="#000000" loext:opacity="100%" style:text-line-through-style="none" style:text-line-through-type="none" fo:language="pl" fo:country="PL" fo:font-style="normal" officeooo:rsid="0703ac91" fo:background-color="transparent" loext:char-shading-value="0" style:font-name-asian="Univers-PL1" style:font-style-asian="normal" style:font-style-complex="normal" style:font-weight-complex="bold"/>
    </style:style>
    <style:style style:name="T466" style:family="text">
      <style:text-properties fo:color="#000000" loext:opacity="100%" style:text-line-through-style="none" style:text-line-through-type="none" fo:language="pl" fo:country="PL" fo:font-style="normal" officeooo:rsid="0703ac91" fo:background-color="transparent" loext:char-shading-value="0" style:font-name-asian="Univers-PL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67" style:family="text">
      <style:text-properties fo:color="#000000" loext:opacity="100%" style:text-line-through-style="none" style:text-line-through-type="none" fo:language="pl" fo:country="PL" fo:font-style="normal" officeooo:rsid="06f68bdf" fo:background-color="transparent" loext:char-shading-value="0" style:font-name-asian="Univers-PL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68" style:family="text">
      <style:text-properties fo:color="#000000" loext:opacity="100%" style:text-line-through-style="none" style:text-line-through-type="none" fo:language="pl" fo:country="PL" fo:font-style="normal" officeooo:rsid="06f8853c" fo:background-color="transparent" loext:char-shading-value="0" style:font-name-asian="Univers-PL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69" style:family="text">
      <style:text-properties fo:color="#000000" loext:opacity="100%" style:text-line-through-style="none" style:text-line-through-type="none" fo:language="pl" fo:country="PL" fo:font-style="normal" officeooo:rsid="072c41bb" fo:background-color="transparent" loext:char-shading-value="0" style:font-name-asian="Univers-PL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470" style:family="text">
      <style:text-properties fo:color="#000000" loext:opacity="100%" style:text-line-through-style="none" style:text-line-through-type="none" fo:language="pl" fo:country="PL" fo:font-style="italic" fo:font-weight="bold" officeooo:rsid="05f7f6a2" fo:background-color="#ffffff" loext:char-shading-value="0" style:font-name-asian="Times-Roman" style:font-style-asian="italic" style:font-weight-asian="bold" style:font-style-complex="italic" style:font-weight-complex="bold"/>
    </style:style>
    <style:style style:name="T471" style:family="text">
      <style:text-properties fo:color="#000000" loext:opacity="100%" style:text-line-through-style="none" style:text-line-through-type="none" fo:language="pl" fo:country="PL" fo:font-style="italic" fo:font-weight="bold" officeooo:rsid="06702060" fo:background-color="#ffffff" loext:char-shading-value="0" style:font-name-asian="Times-Roman" style:font-style-asian="italic" style:font-weight-asian="bold" style:font-style-complex="italic" style:font-weight-complex="bold"/>
    </style:style>
    <style:style style:name="T472" style:family="text">
      <style:text-properties fo:color="#000000" loext:opacity="100%" style:text-line-through-style="none" style:text-line-through-type="none" fo:language="pl" fo:country="PL" fo:font-style="italic" fo:font-weight="bold" officeooo:rsid="06f531a4" fo:background-color="#ffffff" loext:char-shading-value="0" style:font-name-asian="Times-Roman" style:font-style-asian="italic" style:font-weight-asian="bold" style:font-style-complex="italic" style:font-weight-complex="bold"/>
    </style:style>
    <style:style style:name="T473" style:family="text">
      <style:text-properties fo:color="#000000" loext:opacity="100%" style:text-line-through-style="none" style:text-line-through-type="none" fo:language="pl" fo:country="PL" fo:font-style="italic" fo:font-weight="bold" officeooo:rsid="0703ac91" fo:background-color="#ffffff" loext:char-shading-value="0" style:font-name-asian="Times-Roman" style:font-style-asian="italic" style:font-weight-asian="bold" style:font-style-complex="italic" style:font-weight-complex="bold"/>
    </style:style>
    <style:style style:name="T474" style:family="text">
      <style:text-properties fo:color="#000000" loext:opacity="100%" style:text-line-through-style="none" style:text-line-through-type="none" fo:language="pl" fo:country="PL" fo:font-style="italic" fo:font-weight="bold" officeooo:rsid="0703ac91" fo:background-color="#ffffff" loext:char-shading-value="0" style:font-name-asian="Times-Roman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75" style:family="text">
      <style:text-properties fo:color="#000000" loext:opacity="100%" style:text-line-through-style="none" style:text-line-through-type="none" fo:language="pl" fo:country="PL" fo:font-weight="normal" officeooo:rsid="06f531a4" fo:background-color="#ffffff" loext:char-shading-value="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476" style:family="text">
      <style:text-properties fo:color="#000000" loext:opacity="100%" style:text-line-through-style="none" style:text-line-through-type="none" fo:language="pl" fo:country="PL" fo:font-weight="normal" officeooo:rsid="0736bec9" fo:background-color="#ffffff" loext:char-shading-value="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477" style:family="text">
      <style:text-properties fo:color="#000000" loext:opacity="100%" style:text-line-through-style="none" style:text-line-through-type="none" fo:language="pl" fo:country="PL" fo:font-weight="normal" officeooo:rsid="0703ac91" fo:background-color="#ffffff" loext:char-shading-value="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478" style:family="text">
      <style:text-properties fo:color="#000000" loext:opacity="100%" style:text-line-through-style="none" style:text-line-through-type="none" fo:language="pl" fo:country="PL" fo:font-weight="normal" officeooo:rsid="0737679c" fo:background-color="#ffffff" loext:char-shading-value="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47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48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48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48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ff1d43" fo:background-color="#ffff00" loext:char-shading-value="0" style:font-name-asian="Times-Roman" style:font-size-asian="10pt" style:font-style-asian="normal" style:font-weight-asian="normal" style:font-size-complex="10pt" style:font-style-complex="normal" style:font-weight-complex="bold"/>
    </style:style>
    <style:style style:name="T48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64d443" fo:background-color="#ffff00" loext:char-shading-value="0" style:font-name-asian="Times-Roman" style:font-size-asian="10pt" style:font-style-asian="normal" style:font-weight-asian="normal" style:font-size-complex="10pt" style:font-style-complex="normal" style:font-weight-complex="bold"/>
    </style:style>
    <style:style style:name="T48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7046c92" fo:background-color="#ffff00" loext:char-shading-value="0" style:font-name-asian="Times-Roman" style:font-size-asian="10pt" style:font-style-asian="normal" style:font-weight-asian="normal" style:font-size-complex="10pt" style:font-style-complex="normal" style:font-weight-complex="bold"/>
    </style:style>
    <style:style style:name="T48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dfac8" fo:background-color="transparent" loext:char-shading-value="0" style:font-name-asian="Times New Roman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48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e2a24" fo:background-color="transparent" loext:char-shading-value="0" style:font-name-asian="Times New Roman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48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normal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4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4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4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491" style:family="text">
      <style:text-properties fo:color="#000000" loext:opacity="100%" style:text-line-through-style="none" style:text-line-through-type="none" style:font-name="Titillium" fo:font-size="10pt" fo:language="pl" fo:country="PL" fo:font-style="normal" officeooo:rsid="0661c6a1" fo:background-color="transparent" loext:char-shading-value="0" style:font-name-asian="Times-Roman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492" style:family="text">
      <style:text-properties fo:color="#000000" loext:opacity="100%" style:text-line-through-style="none" style:text-line-through-type="none" style:font-name="Titillium" fo:font-size="10pt" fo:language="pl" fo:country="PL" fo:font-style="normal" officeooo:rsid="01e5e231" fo:background-color="transparent" loext:char-shading-value="0" style:font-name-asian="Times-Roman" style:font-size-asian="10pt" style:font-style-asian="normal" style:font-size-complex="10pt" style:font-style-complex="normal" style:font-weight-complex="bold"/>
    </style:style>
    <style:style style:name="T493" style:family="text">
      <style:text-properties fo:color="#000000" loext:opacity="100%" style:text-line-through-style="none" style:text-line-through-type="none" style:font-name="Titillium" fo:font-size="10pt" fo:language="pl" fo:country="PL" fo:font-style="normal" officeooo:rsid="0607e116" fo:background-color="transparent" loext:char-shading-value="0" style:font-name-asian="Times-Roman" style:font-size-asian="10pt" style:font-style-asian="normal" style:font-size-complex="10pt" style:font-style-complex="normal" style:font-weight-complex="bold"/>
    </style:style>
    <style:style style:name="T494" style:family="text">
      <style:text-properties fo:color="#000000" loext:opacity="100%" style:text-line-through-style="none" style:text-line-through-type="none" style:font-name="Titillium" fo:font-size="10pt" fo:language="pl" fo:country="PL" fo:font-style="normal" officeooo:rsid="0661c6a1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495" style:family="text">
      <style:text-properties fo:color="#000000" loext:opacity="100%" style:text-line-through-style="none" style:text-line-through-type="none" style:font-name="Titillium" fo:font-size="10pt" fo:language="pl" fo:country="PL" fo:font-style="normal" officeooo:rsid="0607e116" fo:background-color="transparent" loext:char-shading-value="0" style:font-size-asian="10pt" style:font-style-asian="normal" style:font-size-complex="10pt" style:font-style-complex="normal" style:font-weight-complex="bold"/>
    </style:style>
    <style:style style:name="T496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97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98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76ef96" fo:background-color="#ffff00" loext:char-shading-value="0" style:font-size-asian="10pt" style:font-weight-asian="normal" style:font-weight-complex="normal"/>
    </style:style>
    <style:style style:name="T499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ce02da" fo:background-color="#ffff00" loext:char-shading-value="0" style:font-size-asian="10pt" style:font-weight-asian="normal" style:font-weight-complex="normal"/>
    </style:style>
    <style:style style:name="T500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e60c59" fo:background-color="#ffff00" loext:char-shading-value="0" style:font-size-asian="10pt" style:font-weight-asian="normal" style:font-weight-complex="normal"/>
    </style:style>
    <style:style style:name="T501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d67d76" fo:background-color="#ffff00" loext:char-shading-value="0" style:font-size-asian="10pt" style:font-weight-asian="normal" style:font-weight-complex="normal"/>
    </style:style>
    <style:style style:name="T502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053c517" fo:background-color="transparent" loext:char-shading-value="0" style:font-size-asian="10pt" style:font-weight-asian="bold" style:font-weight-complex="normal"/>
    </style:style>
    <style:style style:name="T503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459d942" fo:background-color="transparent" loext:char-shading-value="0" style:font-size-asian="10pt" style:font-weight-asian="bold" style:font-weight-complex="normal"/>
    </style:style>
    <style:style style:name="T504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47a38d0" fo:background-color="transparent" loext:char-shading-value="0" style:font-size-asian="10pt" style:font-weight-asian="bold" style:font-weight-complex="normal"/>
    </style:style>
    <style:style style:name="T505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6ff1d43" fo:background-color="transparent" loext:char-shading-value="0" style:font-size-asian="10pt" style:font-weight-asian="bold" style:font-weight-complex="normal"/>
    </style:style>
    <style:style style:name="T506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459d942" fo:background-color="#ffff00" loext:char-shading-value="0" style:font-size-asian="10pt" style:font-weight-asian="bold" style:font-weight-complex="normal"/>
    </style:style>
    <style:style style:name="T507" style:family="text">
      <style:text-properties fo:color="#000000" loext:opacity="100%" style:text-line-through-style="none" style:text-line-through-type="none" style:font-name="Titillium" fo:language="pl" fo:country="PL"/>
    </style:style>
    <style:style style:name="T508" style:family="text">
      <style:text-properties fo:color="#000000" loext:opacity="100%" style:text-line-through-style="none" style:text-line-through-type="none" style:font-name="Titillium" fo:language="pl" fo:country="PL" officeooo:rsid="0454a7dc" fo:background-color="transparent" loext:char-shading-value="0"/>
    </style:style>
    <style:style style:name="T509" style:family="text">
      <style:text-properties fo:color="#000000" loext:opacity="100%" style:text-line-through-style="none" style:text-line-through-type="none" style:font-name="Titillium" fo:language="pl" fo:country="PL" officeooo:rsid="04579032"/>
    </style:style>
    <style:style style:name="T510" style:family="text">
      <style:text-properties fo:color="#000000" loext:opacity="100%" style:text-line-through-style="none" style:text-line-through-type="none" style:font-name="Titillium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11" style:family="text">
      <style:text-properties fo:color="#000000" loext:opacity="100%" style:text-line-through-style="none" style:text-line-through-type="none" style:font-name="Titillium" fo:language="pl" fo:country="PL" fo:font-style="normal" fo:font-weight="normal" officeooo:rsid="062dfac8" fo:background-color="transparent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512" style:family="text">
      <style:text-properties fo:color="#000000" loext:opacity="100%" style:text-line-through-style="none" style:text-line-through-type="none" style:font-name="Titillium" fo:language="pl" fo:country="PL" fo:font-style="normal" fo:font-weight="normal" style:font-style-asian="normal" style:font-weight-asian="normal" style:font-style-complex="normal" style:font-weight-complex="normal"/>
    </style:style>
    <style:style style:name="T513" style:family="text">
      <style:text-properties fo:color="#000000" loext:opacity="100%" style:text-line-through-style="none" style:text-line-through-type="none" style:font-name="Titillium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514" style:family="text">
      <style:text-properties fo:color="#000000" loext:opacity="100%" style:text-line-through-style="none" style:text-line-through-type="none" style:font-name="Titillium" fo:language="pl" fo:country="PL" fo:font-style="normal" fo:font-weight="bold" officeooo:rsid="062dfac8" fo:background-color="transparent" loext:char-shading-value="0" style:font-name-asian="Times New Roman" style:font-style-asian="normal" style:font-weight-asian="bold" style:font-name-complex="Times New Roman1" style:font-style-complex="normal" style:font-weight-complex="normal"/>
    </style:style>
    <style:style style:name="T515" style:family="text">
      <style:text-properties fo:color="#000000" loext:opacity="100%" style:text-line-through-style="none" style:text-line-through-type="none" style:font-name="Titillium" fo:language="pl" fo:country="PL" fo:font-style="normal" fo:font-weight="bold" officeooo:rsid="062e2a24" fo:background-color="transparent" loext:char-shading-value="0" style:font-name-asian="Times New Roman" style:font-style-asian="normal" style:font-weight-asian="bold" style:font-name-complex="Times New Roman1" style:font-style-complex="normal" style:font-weight-complex="normal"/>
    </style:style>
    <style:style style:name="T516" style:family="text">
      <style:text-properties fo:color="#000000" loext:opacity="100%" style:text-line-through-style="none" style:text-line-through-type="none" style:font-name="Titillium" fo:language="pl" fo:country="PL" fo:font-style="normal" fo:font-weight="bold" officeooo:rsid="0709ce6e" fo:background-color="transparent" loext:char-shading-value="0" style:font-name-asian="Times New Roman" style:font-style-asian="normal" style:font-weight-asian="bold" style:font-name-complex="Times New Roman1" style:font-style-complex="normal" style:font-weight-complex="normal"/>
    </style:style>
    <style:style style:name="T517" style:family="text">
      <style:text-properties fo:color="#000000" loext:opacity="100%" style:text-line-through-style="none" style:text-line-through-type="none" fo:font-size="10pt" fo:language="pl" fo:country="PL" fo:font-style="normal" style:text-underline-style="none" officeooo:rsid="00224388" style:font-name-asian="Arial" style:font-size-asian="10pt" style:language-asian="pl" style:country-asian="PL" style:font-style-asian="normal" style:font-name-complex="Arial" style:font-size-complex="10pt"/>
    </style:style>
    <style:style style:name="T518" style:family="text">
      <style:text-properties fo:color="#000000" loext:opacity="100%" style:text-line-through-style="none" style:text-line-through-type="none" fo:font-size="10pt" fo:language="pl" fo:country="PL" fo:font-style="normal" style:text-underline-style="none" officeooo:rsid="001dc313" style:font-name-asian="Arial" style:font-size-asian="10pt" style:language-asian="pl" style:country-asian="PL" style:font-style-asian="normal" style:font-name-complex="Arial" style:font-size-complex="10pt"/>
    </style:style>
    <style:style style:name="T519" style:family="text">
      <style:text-properties fo:color="#000000" loext:opacity="100%" style:text-line-through-style="none" style:text-line-through-type="none" style:text-position="0% 100%" fo:language="pl" fo:country="PL" fo:font-style="normal" fo:font-weight="bold" officeooo:rsid="06702060" fo:background-color="#ffffff" loext:char-shading-value="0" style:font-name-asian="Times-Roman" style:font-style-asian="normal" style:font-weight-asian="bold" style:font-style-complex="normal" style:font-weight-complex="bold"/>
    </style:style>
    <style:style style:name="T520" style:family="text">
      <style:text-properties fo:color="#000000" loext:opacity="100%" style:text-line-through-style="none" style:text-line-through-type="none" style:text-position="0% 100%" fo:language="pl" fo:country="PL" fo:font-style="normal" fo:font-weight="bold" officeooo:rsid="06f531a4" fo:background-color="#ffffff" loext:char-shading-value="0" style:font-name-asian="Times-Roman" style:font-style-asian="normal" style:font-weight-asian="bold" style:font-style-complex="normal" style:font-weight-complex="bold"/>
    </style:style>
    <style:style style:name="T521" style:family="text">
      <style:text-properties fo:color="#000000" loext:opacity="100%" style:text-line-through-style="none" style:text-line-through-type="none" style:text-position="0% 100%" fo:language="pl" fo:country="PL" fo:font-style="normal" fo:font-weight="bold" officeooo:rsid="0703ac91" fo:background-color="#ffffff" loext:char-shading-value="0" style:font-name-asian="Times-Roman" style:font-style-asian="normal" style:font-weight-asian="bold" style:font-style-complex="normal" style:font-weight-complex="bold"/>
    </style:style>
    <style:style style:name="T522" style:family="text">
      <style:text-properties fo:color="#000000" loext:opacity="100%" style:text-line-through-style="none" style:text-line-through-type="none" style:text-position="0% 100%" fo:language="pl" fo:country="PL" fo:font-style="normal" fo:font-weight="bold" officeooo:rsid="0703ac91" fo:background-color="#ffffff" loext:char-shading-value="0" style:font-name-asian="Times-Roman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3" style:family="text">
      <style:text-properties fo:color="#000000" loext:opacity="100%" style:text-line-through-style="none" style:text-line-through-type="none" style:text-position="0% 100%" fo:language="pl" fo:country="PL" fo:font-style="normal" fo:font-weight="normal" officeooo:rsid="06f531a4" fo:background-color="#ffffff" loext:char-shading-value="0" style:font-name-asian="Times-Roman" style:font-style-asian="normal" style:font-weight-asian="normal" style:font-style-complex="normal" style:font-weight-complex="bold"/>
    </style:style>
    <style:style style:name="T524" style:family="text">
      <style:text-properties fo:color="#000000" loext:opacity="100%" style:text-line-through-style="none" style:text-line-through-type="none" style:text-position="0% 100%" fo:language="pl" fo:country="PL" fo:font-style="normal" fo:font-weight="normal" officeooo:rsid="0703ac91" fo:background-color="#ffffff" loext:char-shading-value="0" style:font-name-asian="Times-Roman" style:font-style-asian="normal" style:font-weight-asian="normal" style:font-style-complex="normal" style:font-weight-complex="bold"/>
    </style:style>
    <style:style style:name="T525" style:family="text">
      <style:text-properties fo:color="#000000" loext:opacity="100%" style:text-line-through-style="none" style:text-line-through-type="none" style:text-position="0% 100%" fo:language="pl" fo:country="PL" fo:font-style="normal" fo:font-weight="normal" officeooo:rsid="071bcadd" fo:background-color="#ffffff" loext:char-shading-value="0" style:font-name-asian="Times-Roman" style:font-style-asian="normal" style:font-weight-asian="normal" style:font-style-complex="normal" style:font-weight-complex="bold"/>
    </style:style>
    <style:style style:name="T526" style:family="text">
      <style:text-properties fo:color="#000000" loext:opacity="100%" officeooo:rsid="004ce961"/>
    </style:style>
    <style:style style:name="T527" style:family="text">
      <style:text-properties fo:color="#000000" loext:opacity="100%" officeooo:rsid="0452ed8e"/>
    </style:style>
    <style:style style:name="T528" style:family="text">
      <style:text-properties fo:color="#000000" loext:opacity="100%" fo:language="pl" fo:country="PL"/>
    </style:style>
    <style:style style:name="T529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530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531" style:family="text">
      <style:text-properties fo:color="#000000" loext:opacity="100%" fo:language="pl" fo:country="PL" fo:font-style="normal" fo:font-weight="normal" officeooo:rsid="04e0f045" style:font-style-asian="normal" style:font-weight-asian="normal" style:font-name-complex="Verdana" style:font-style-complex="normal" style:font-weight-complex="normal"/>
    </style:style>
    <style:style style:name="T532" style:family="text">
      <style:text-properties fo:color="#000000" loext:opacity="100%" fo:language="pl" fo:country="PL" fo:font-style="normal" fo:font-weight="normal" officeooo:rsid="0063a942" style:font-style-asian="normal" style:font-weight-asian="normal" style:font-style-complex="normal" style:font-weight-complex="normal"/>
    </style:style>
    <style:style style:name="T533" style:family="text">
      <style:text-properties fo:color="#000000" loext:opacity="100%" fo:language="pl" fo:country="PL" fo:font-style="normal" fo:font-weight="normal" officeooo:rsid="05d099a4" style:font-style-asian="normal" style:font-weight-asian="normal" style:font-style-complex="normal" style:font-weight-complex="normal"/>
    </style:style>
    <style:style style:name="T534" style:family="text">
      <style:text-properties fo:color="#000000" loext:opacity="100%" fo:language="pl" fo:country="PL" fo:font-style="normal" fo:font-weight="normal" officeooo:rsid="00162624" style:font-style-asian="normal" style:font-weight-asian="normal" style:font-style-complex="normal" style:font-weight-complex="normal"/>
    </style:style>
    <style:style style:name="T535" style:family="text">
      <style:text-properties fo:color="#000000" loext:opacity="100%" fo:language="pl" fo:country="PL" fo:font-style="normal" fo:font-weight="normal" officeooo:rsid="0455acd4" style:font-style-asian="normal" style:font-weight-asian="normal" style:font-style-complex="normal" style:font-weight-complex="bold"/>
    </style:style>
    <style:style style:name="T536" style:family="text">
      <style:text-properties fo:color="#000000" loext:opacity="100%" fo:language="pl" fo:country="PL" fo:font-style="normal" fo:font-weight="normal" officeooo:rsid="04e43c23" style:font-style-asian="normal" style:font-weight-asian="normal" style:font-style-complex="normal" style:font-weight-complex="bold"/>
    </style:style>
    <style:style style:name="T537" style:family="text">
      <style:text-properties fo:color="#000000" loext:opacity="100%" fo:language="pl" fo:country="PL" fo:font-style="normal" fo:font-weight="normal" officeooo:rsid="047a38d0" style:font-style-asian="normal" style:font-weight-asian="normal" style:font-style-complex="normal" style:font-weight-complex="bold"/>
    </style:style>
    <style:style style:name="T538" style:family="text">
      <style:text-properties fo:color="#000000" loext:opacity="100%" fo:language="pl" fo:country="PL" fo:font-style="normal" fo:font-weight="normal" officeooo:rsid="06324f76" fo:background-color="transparent" loext:char-shading-value="0" style:font-name-asian="Times New Roman2" style:language-asian="pl" style:country-asian="PL" style:font-style-asian="normal" style:font-weight-asian="normal" style:font-name-complex="Calibri2" style:font-style-complex="normal" style:font-weight-complex="normal"/>
    </style:style>
    <style:style style:name="T539" style:family="text">
      <style:text-properties fo:color="#000000" loext:opacity="100%" fo:language="pl" fo:country="PL" fo:font-style="normal" fo:font-weight="normal" officeooo:rsid="06324f76" fo:background-color="transparent" loext:char-shading-value="0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40" style:family="text">
      <style:text-properties fo:color="#000000" loext:opacity="100%" fo:language="pl" fo:country="PL" fo:font-style="normal" fo:font-weight="normal" officeooo:rsid="05ea8f96" fo:background-color="transparent" loext:char-shading-value="0" style:font-style-asian="normal" style:font-weight-asian="normal" style:font-style-complex="normal" style:font-weight-complex="normal"/>
    </style:style>
    <style:style style:name="T541" style:family="text">
      <style:text-properties fo:color="#000000" loext:opacity="100%" fo:language="pl" fo:country="PL" fo:font-style="normal" fo:font-weight="normal" officeooo:rsid="064f720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2" style:family="text">
      <style:text-properties fo:color="#000000" loext:opacity="100%" fo:language="pl" fo:country="PL" fo:font-style="normal" fo:font-weight="normal" officeooo:rsid="007aec2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3" style:family="text">
      <style:text-properties fo:color="#000000" loext:opacity="100%" fo:language="pl" fo:country="PL" fo:font-style="normal" fo:font-weight="normal" officeooo:rsid="072128c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4" style:family="text">
      <style:text-properties fo:color="#000000" loext:opacity="100%" fo:language="pl" fo:country="PL" fo:font-style="normal" fo:font-weight="normal" officeooo:rsid="0646a5ee" fo:background-color="transparent" loext:char-shading-value="0" style:font-name-asian="Times-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5" style:family="text">
      <style:text-properties fo:color="#000000" loext:opacity="100%" fo:language="pl" fo:country="PL" fo:font-style="normal" fo:font-weight="normal" officeooo:rsid="06dcc66a" fo:background-color="transparent" loext:char-shading-value="0" style:font-name-asian="Times-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6" style:family="text">
      <style:text-properties fo:color="#000000" loext:opacity="100%" fo:language="pl" fo:country="PL" fo:font-style="normal" fo:font-weight="normal" officeooo:rsid="04def5ab" fo:background-color="transparent" loext:char-shading-value="0" style:font-name-asian="Times-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7" style:family="text">
      <style:text-properties fo:color="#000000" loext:opacity="100%" fo:language="pl" fo:country="PL" fo:font-style="normal" fo:font-weight="normal" officeooo:rsid="06487c0d" fo:background-color="transparent" loext:char-shading-value="0" style:font-name-asian="Times-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8" style:family="text">
      <style:text-properties fo:color="#000000" loext:opacity="100%" fo:language="pl" fo:country="PL" fo:font-style="normal" fo:font-weight="normal" officeooo:rsid="0702dec0" fo:background-color="transparent" loext:char-shading-value="0" style:font-name-asian="Times-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9" style:family="text">
      <style:text-properties fo:color="#000000" loext:opacity="100%" fo:language="pl" fo:country="PL" fo:font-style="normal" fo:font-weight="normal" officeooo:rsid="0738f9ad" fo:background-color="transparent" loext:char-shading-value="0" style:font-name-asian="Times-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0" style:family="text">
      <style:text-properties fo:color="#000000" loext:opacity="100%" fo:language="pl" fo:country="PL" fo:font-style="normal" fo:font-weight="normal" officeooo:rsid="07223a23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1" style:family="text">
      <style:text-properties fo:color="#000000" loext:opacity="100%" fo:language="pl" fo:country="PL" fo:font-style="normal" fo:font-weight="normal" officeooo:rsid="04def5ab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2" style:family="text">
      <style:text-properties fo:color="#000000" loext:opacity="100%" fo:language="pl" fo:country="PL" fo:font-style="normal" fo:font-weight="normal" officeooo:rsid="0715af39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3" style:family="text">
      <style:text-properties fo:color="#000000" loext:opacity="100%" fo:language="pl" fo:country="PL" fo:font-style="normal" fo:font-weight="normal" officeooo:rsid="05053a25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4" style:family="text">
      <style:text-properties fo:color="#000000" loext:opacity="100%" fo:language="pl" fo:country="PL" fo:font-style="normal" fo:font-weight="normal" officeooo:rsid="07236a15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5" style:family="text">
      <style:text-properties fo:color="#000000" loext:opacity="100%" fo:language="pl" fo:country="PL" fo:font-style="normal" fo:font-weight="normal" officeooo:rsid="0740a036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6" style:family="text">
      <style:text-properties fo:color="#000000" loext:opacity="100%" fo:language="pl" fo:country="PL" fo:font-style="normal" fo:font-weight="normal" officeooo:rsid="0646a5ee" fo:background-color="transparent" loext:char-shading-value="0" style:font-name-asian="TTE2279908t00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7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58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559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560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61" style:family="text">
      <style:text-properties fo:color="#000000" loext:opacity="100%" fo:language="pl" fo:country="PL" fo:font-style="normal" fo:font-weight="bold" officeooo:rsid="0595294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62" style:family="text">
      <style:text-properties fo:color="#000000" loext:opacity="100%" fo:language="pl" fo:country="PL" fo:font-style="normal" fo:font-weight="bold" officeooo:rsid="062e2a24" fo:background-color="transparent" loext:char-shading-value="0" style:font-name-asian="Times New Roman2" style:language-asian="pl" style:country-asian="PL" style:font-style-asian="normal" style:font-weight-asian="bold" style:font-name-complex="Calibri2" style:language-complex="ar" style:country-complex="SA" style:font-style-complex="normal" style:font-weight-complex="normal"/>
    </style:style>
    <style:style style:name="T563" style:family="text">
      <style:text-properties fo:color="#000000" loext:opacity="100%" fo:language="pl" fo:country="PL" fo:font-style="normal" fo:font-weight="bold" officeooo:rsid="0702dec0" style:font-name-asian="Times New Roman2" style:language-asian="pl" style:country-asian="PL" style:font-style-asian="normal" style:font-weight-asian="bold" style:font-name-complex="Calibri2" style:language-complex="ar" style:country-complex="SA" style:font-style-complex="normal"/>
    </style:style>
    <style:style style:name="T564" style:family="text">
      <style:text-properties fo:color="#000000" loext:opacity="100%" fo:language="pl" fo:country="PL" fo:font-style="normal" fo:font-weight="bold" officeooo:rsid="062e2a24" style:font-name-asian="Times New Roman2" style:language-asian="pl" style:country-asian="PL" style:font-style-asian="normal" style:font-weight-asian="bold" style:font-name-complex="Calibri2" style:language-complex="ar" style:country-complex="SA" style:font-style-complex="normal"/>
    </style:style>
    <style:style style:name="T565" style:family="text">
      <style:text-properties fo:color="#000000" loext:opacity="100%" fo:language="pl" fo:country="PL" fo:font-style="normal" fo:font-weight="bold" officeooo:rsid="0702dec0" style:font-name-asian="Times New Roman2" style:language-asian="pl" style:country-asian="PL" style:font-style-asian="normal" style:font-weight-asian="bold" style:font-name-complex="Times New Roman1" style:language-complex="ar" style:country-complex="SA" style:font-style-complex="normal"/>
    </style:style>
    <style:style style:name="T56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567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568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69" style:family="text">
      <style:text-properties fo:color="#000000" loext:opacity="100%" fo:language="pl" fo:country="PL" fo:font-style="normal" officeooo:rsid="063173e8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570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571" style:family="text">
      <style:text-properties fo:color="#000000" loext:opacity="100%" fo:language="pl" fo:country="PL" fo:font-style="normal" officeooo:rsid="0646a5ee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2" style:family="text">
      <style:text-properties fo:color="#000000" loext:opacity="100%" fo:language="pl" fo:country="PL" fo:font-style="normal" officeooo:rsid="06dcc66a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3" style:family="text">
      <style:text-properties fo:color="#000000" loext:opacity="100%" fo:language="pl" fo:country="PL" fo:font-style="normal" officeooo:rsid="04def5ab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4" style:family="text">
      <style:text-properties fo:color="#000000" loext:opacity="100%" fo:language="pl" fo:country="PL" fo:font-style="normal" officeooo:rsid="06487c0d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5" style:family="text">
      <style:text-properties fo:color="#000000" loext:opacity="100%" fo:language="pl" fo:country="PL" fo:font-style="normal" officeooo:rsid="0702dec0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6" style:family="text">
      <style:text-properties fo:color="#000000" loext:opacity="100%" fo:language="pl" fo:country="PL" fo:font-style="normal" officeooo:rsid="04cada29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7" style:family="text">
      <style:text-properties fo:color="#000000" loext:opacity="100%" fo:language="pl" fo:country="PL" fo:font-style="normal" officeooo:rsid="007dc074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8" style:family="text">
      <style:text-properties fo:color="#000000" loext:opacity="100%" fo:language="pl" fo:country="PL" fo:font-style="normal" officeooo:rsid="072128c5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79" style:family="text">
      <style:text-properties fo:color="#000000" loext:opacity="100%" fo:language="pl" fo:country="PL" fo:font-style="normal" officeooo:rsid="07223a23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80" style:family="text">
      <style:text-properties fo:color="#000000" loext:opacity="100%" fo:language="pl" fo:country="PL" fo:font-style="normal" officeooo:rsid="0740a036" fo:background-color="transparent" loext:char-shading-value="0" style:font-name-asian="Times-Roman" style:language-asian="zh" style:country-asian="CN" style:font-style-asian="normal" style:font-name-complex="Times New Roman1" style:language-complex="ar" style:country-complex="SA" style:font-style-complex="normal"/>
    </style:style>
    <style:style style:name="T581" style:family="text">
      <style:text-properties fo:color="#000000" loext:opacity="100%" fo:language="pl" fo:country="PL" fo:font-style="normal" officeooo:rsid="0646a5ee" fo:background-color="transparent" loext:char-shading-value="0" style:font-name-asian="TTE2279908t00" style:language-asian="zh" style:country-asian="CN" style:font-style-asian="normal" style:font-name-complex="Times New Roman1" style:language-complex="ar" style:country-complex="SA" style:font-style-complex="normal"/>
    </style:style>
    <style:style style:name="T582" style:family="text">
      <style:text-properties fo:color="#000000" loext:opacity="100%" fo:language="pl" fo:country="PL" fo:font-style="normal" officeooo:rsid="05952945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3" style:family="text">
      <style:text-properties fo:color="#000000" loext:opacity="100%" fo:language="pl" fo:country="PL" fo:font-style="normal" officeooo:rsid="05d06451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4" style:family="text">
      <style:text-properties fo:color="#000000" loext:opacity="100%" fo:language="pl" fo:country="PL" fo:font-style="normal" officeooo:rsid="06f24369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5" style:family="text">
      <style:text-properties fo:color="#000000" loext:opacity="100%" fo:language="pl" fo:country="PL" fo:font-style="normal" officeooo:rsid="06dcc66a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6" style:family="text">
      <style:text-properties fo:color="#000000" loext:opacity="100%" fo:language="pl" fo:country="PL" fo:font-style="normal" officeooo:rsid="064f720b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7" style:family="text">
      <style:text-properties fo:color="#000000" loext:opacity="100%" fo:language="pl" fo:country="PL" fo:font-style="normal" officeooo:rsid="06f5910f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8" style:family="text">
      <style:text-properties fo:color="#000000" loext:opacity="100%" fo:language="pl" fo:country="PL" fo:font-style="normal" officeooo:rsid="06f531a4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9" style:family="text">
      <style:text-properties fo:color="#000000" loext:opacity="100%" fo:language="pl" fo:country="PL" fo:font-style="normal" officeooo:rsid="072128c5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90" style:family="text">
      <style:text-properties fo:color="#000000" loext:opacity="100%" fo:language="pl" fo:country="PL" fo:font-style="normal" officeooo:rsid="07223a23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91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592" style:family="text">
      <style:text-properties fo:color="#000000" loext:opacity="100%" fo:language="pl" fo:country="PL" fo:font-weight="bold" officeooo:rsid="02e4a399" style:language-asian="pl" style:country-asian="PL" style:font-weight-asian="bold" style:font-weight-complex="bold"/>
    </style:style>
    <style:style style:name="T593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4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5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6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7" style:family="text">
      <style:text-properties fo:color="#000000" loext:opacity="100%" fo:language="pl" fo:country="PL" fo:font-weight="bold" officeooo:rsid="06eea7c1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8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599" style:family="text">
      <style:text-properties fo:color="#000000" loext:opacity="100%" fo:language="pl" fo:country="PL" fo:font-weight="bold" officeooo:rsid="063173e8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00" style:family="text">
      <style:text-properties fo:color="#000000" loext:opacity="100%" fo:language="pl" fo:country="PL" fo:font-weight="bold" officeooo:rsid="03680b3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01" style:family="text">
      <style:text-properties fo:color="#000000" loext:opacity="100%" fo:language="pl" fo:country="PL" fo:font-weight="bold" officeooo:rsid="05b9396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02" style:family="text">
      <style:text-properties fo:color="#000000" loext:opacity="100%" fo:language="pl" fo:country="PL" fo:font-weight="bold" style:font-weight-asian="bold"/>
    </style:style>
    <style:style style:name="T603" style:family="text">
      <style:text-properties fo:color="#000000" loext:opacity="100%" fo:language="pl" fo:country="PL" fo:font-weight="bold" style:font-weight-asian="bold" style:font-weight-complex="bold"/>
    </style:style>
    <style:style style:name="T604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605" style:family="text">
      <style:text-properties fo:color="#000000" loext:opacity="100%" fo:language="pl" fo:country="PL" fo:font-weight="bold" officeooo:rsid="003af77d" style:font-weight-asian="bold" style:font-weight-complex="bold"/>
    </style:style>
    <style:style style:name="T606" style:family="text">
      <style:text-properties fo:color="#000000" loext:opacity="100%" fo:language="pl" fo:country="PL" fo:font-weight="bold" officeooo:rsid="0063a942" style:font-weight-asian="bold" style:font-weight-complex="bold"/>
    </style:style>
    <style:style style:name="T607" style:family="text">
      <style:text-properties fo:color="#000000" loext:opacity="100%" fo:language="pl" fo:country="PL" fo:font-weight="bold" style:font-weight-asian="bold" style:font-name-complex="Arial1" style:font-weight-complex="bold"/>
    </style:style>
    <style:style style:name="T608" style:family="text">
      <style:text-properties fo:color="#000000" loext:opacity="100%" fo:language="pl" fo:country="PL" fo:font-weight="bold" officeooo:rsid="07362380" style:font-weight-asian="bold" style:font-name-complex="Arial1" style:font-weight-complex="bold"/>
    </style:style>
    <style:style style:name="T609" style:family="text">
      <style:text-properties fo:color="#000000" loext:opacity="100%"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610" style:family="text">
      <style:text-properties fo:color="#000000" loext:opacity="100%" fo:language="pl" fo:country="PL" style:font-name-asian="Times-Roman"/>
    </style:style>
    <style:style style:name="T611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612" style:family="text">
      <style:text-properties fo:color="#000000" loext:opacity="100%" fo:language="pl" fo:country="PL" officeooo:rsid="06dcc66a" style:font-name-asian="Times-Roman" style:language-asian="zh" style:country-asian="CN" style:font-name-complex="Times New Roman1" style:language-complex="ar" style:country-complex="SA"/>
    </style:style>
    <style:style style:name="T613" style:family="text">
      <style:text-properties fo:color="#000000" loext:opacity="100%" fo:language="pl" fo:country="PL" officeooo:rsid="02eff578" style:font-name-asian="Times-Roman" style:language-asian="zh" style:country-asian="CN" style:font-name-complex="Times New Roman1" style:language-complex="ar" style:country-complex="SA"/>
    </style:style>
    <style:style style:name="T614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615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616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617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618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619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620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621" style:family="text">
      <style:text-properties fo:color="#000000" loext:opacity="100%" fo:language="pl" fo:country="PL" officeooo:rsid="05631112" style:font-name-asian="Times New Roman1" style:language-asian="zh" style:country-asian="CN" style:font-name-complex="Times New Roman1" style:language-complex="ar" style:country-complex="SA" style:font-weight-complex="bold"/>
    </style:style>
    <style:style style:name="T622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623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624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625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626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627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628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629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630" style:family="text">
      <style:text-properties fo:color="#000000" loext:opacity="100%" fo:language="pl" fo:country="PL" officeooo:rsid="04fb8f6e" style:font-name-asian="Times New Roman1" style:language-asian="zh" style:country-asian="CN" style:font-name-complex="Times New Roman1" style:language-complex="ar" style:country-complex="SA"/>
    </style:style>
    <style:style style:name="T631" style:family="text">
      <style:text-properties fo:color="#000000" loext:opacity="100%" fo:language="pl" fo:country="PL" officeooo:rsid="05176a9b" style:font-name-asian="Times New Roman1" style:language-asian="zh" style:country-asian="CN" style:font-name-complex="Times New Roman1" style:language-complex="ar" style:country-complex="SA" style:font-style-complex="italic"/>
    </style:style>
    <style:style style:name="T632" style:family="text">
      <style:text-properties fo:color="#000000" loext:opacity="100%" fo:language="pl" fo:country="PL" officeooo:rsid="0567d4f6" style:font-name-asian="Times New Roman1" style:language-asian="zh" style:country-asian="CN" style:font-name-complex="Times New Roman1" style:language-complex="ar" style:country-complex="SA"/>
    </style:style>
    <style:style style:name="T633" style:family="text">
      <style:text-properties fo:color="#000000" loext:opacity="100%" fo:language="pl" fo:country="PL" officeooo:rsid="064a3fab" style:font-name-asian="Times New Roman1" style:language-asian="zh" style:country-asian="CN" style:font-name-complex="Times New Roman1" style:language-complex="ar" style:country-complex="SA"/>
    </style:style>
    <style:style style:name="T634" style:family="text">
      <style:text-properties fo:color="#000000" loext:opacity="100%" fo:language="pl" fo:country="PL" officeooo:rsid="06267e04" style:font-name-asian="Times New Roman1" style:language-asian="zh" style:country-asian="CN" style:font-name-complex="Times New Roman1" style:language-complex="ar" style:country-complex="SA"/>
    </style:style>
    <style:style style:name="T635" style:family="text">
      <style:text-properties fo:color="#000000" loext:opacity="100%" fo:language="pl" fo:country="PL" officeooo:rsid="04dfdb7a" style:font-name-asian="Times New Roman1" style:language-asian="zh" style:country-asian="CN" style:font-name-complex="Times New Roman1" style:language-complex="ar" style:country-complex="SA"/>
    </style:style>
    <style:style style:name="T636" style:family="text">
      <style:text-properties fo:color="#000000" loext:opacity="100%" fo:language="pl" fo:country="PL" officeooo:rsid="0657ac7d" style:font-name-asian="Times New Roman1" style:language-asian="zh" style:country-asian="CN" style:font-name-complex="Times New Roman1" style:language-complex="ar" style:country-complex="SA"/>
    </style:style>
    <style:style style:name="T637" style:family="text">
      <style:text-properties fo:color="#000000" loext:opacity="100%" fo:language="pl" fo:country="PL" officeooo:rsid="054cea08" style:font-name-asian="Times New Roman1" style:language-asian="zh" style:country-asian="CN" style:font-name-complex="Times New Roman1" style:language-complex="ar" style:country-complex="SA"/>
    </style:style>
    <style:style style:name="T638" style:family="text">
      <style:text-properties fo:color="#000000" loext:opacity="100%" fo:language="pl" fo:country="PL" officeooo:rsid="063173e8" style:font-name-asian="Times New Roman1" style:language-asian="zh" style:country-asian="CN" style:font-name-complex="Times New Roman1" style:language-complex="ar" style:country-complex="SA"/>
    </style:style>
    <style:style style:name="T639" style:family="text">
      <style:text-properties fo:color="#000000" loext:opacity="100%" fo:language="pl" fo:country="PL" officeooo:rsid="06e2486e" style:font-name-asian="Times New Roman1" style:language-asian="zh" style:country-asian="CN" style:font-name-complex="Times New Roman1" style:language-complex="ar" style:country-complex="SA"/>
    </style:style>
    <style:style style:name="T640" style:family="text">
      <style:text-properties fo:color="#000000" loext:opacity="100%" fo:language="pl" fo:country="PL" officeooo:rsid="05a151f3" style:font-name-asian="Times New Roman1" style:language-asian="zh" style:country-asian="CN" style:font-name-complex="Times New Roman1" style:language-complex="ar" style:country-complex="SA"/>
    </style:style>
    <style:style style:name="T641" style:family="text">
      <style:text-properties fo:color="#000000" loext:opacity="10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642" style:family="text">
      <style:text-properties fo:color="#000000" loext:opacity="100%" fo:language="pl" fo:country="PL" officeooo:rsid="0729835c" style:font-name-asian="Times New Roman1" style:language-asian="zh" style:country-asian="CN" style:font-name-complex="Times New Roman1" style:language-complex="ar" style:country-complex="SA"/>
    </style:style>
    <style:style style:name="T643" style:family="text">
      <style:text-properties fo:color="#000000" loext:opacity="100%" fo:language="pl" fo:country="PL" officeooo:rsid="072c72fe" style:font-name-asian="Times New Roman1" style:language-asian="zh" style:country-asian="CN" style:font-name-complex="Times New Roman1" style:language-complex="ar" style:country-complex="SA"/>
    </style:style>
    <style:style style:name="T644" style:family="text">
      <style:text-properties fo:color="#000000" loext:opacity="100%" fo:language="pl" fo:country="PL" officeooo:rsid="07342f8e" style:font-name-asian="Times New Roman1" style:language-asian="zh" style:country-asian="CN" style:font-name-complex="Times New Roman1" style:language-complex="ar" style:country-complex="SA"/>
    </style:style>
    <style:style style:name="T645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646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647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648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649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650" style:family="text">
      <style:text-properties fo:color="#000000" loext:opacity="100%" fo:language="pl" fo:country="PL" style:font-weight-complex="bold"/>
    </style:style>
    <style:style style:name="T651" style:family="text">
      <style:text-properties fo:color="#000000" loext:opacity="100%" fo:language="pl" fo:country="PL" officeooo:rsid="03388021" style:font-weight-complex="bold"/>
    </style:style>
    <style:style style:name="T652" style:family="text">
      <style:text-properties fo:color="#000000" loext:opacity="100%" fo:language="pl" fo:country="PL" officeooo:rsid="03680b3d" style:font-weight-complex="bold"/>
    </style:style>
    <style:style style:name="T653" style:family="text">
      <style:text-properties fo:color="#000000" loext:opacity="100%" fo:language="pl" fo:country="PL" officeooo:rsid="04a55cf3" style:font-weight-complex="bold"/>
    </style:style>
    <style:style style:name="T654" style:family="text">
      <style:text-properties fo:color="#000000" loext:opacity="100%" fo:language="pl" fo:country="PL" officeooo:rsid="04517ab0" style:font-weight-complex="bold"/>
    </style:style>
    <style:style style:name="T655" style:family="text">
      <style:text-properties fo:color="#000000" loext:opacity="100%" fo:language="pl" fo:country="PL" officeooo:rsid="0452127c" style:font-weight-complex="bold"/>
    </style:style>
    <style:style style:name="T656" style:family="text">
      <style:text-properties fo:color="#000000" loext:opacity="100%" fo:language="pl" fo:country="PL" officeooo:rsid="04661fe5" style:font-weight-complex="bold"/>
    </style:style>
    <style:style style:name="T657" style:family="text">
      <style:text-properties fo:color="#000000" loext:opacity="100%" fo:language="pl" fo:country="PL" officeooo:rsid="0455acd4" style:font-weight-complex="bold"/>
    </style:style>
    <style:style style:name="T658" style:family="text">
      <style:text-properties fo:color="#000000" loext:opacity="100%" fo:language="pl" fo:country="PL" officeooo:rsid="0491a701" style:font-weight-complex="bold"/>
    </style:style>
    <style:style style:name="T659" style:family="text">
      <style:text-properties fo:color="#000000" loext:opacity="100%" fo:language="pl" fo:country="PL" officeooo:rsid="004ce961" style:font-weight-complex="bold"/>
    </style:style>
    <style:style style:name="T660" style:family="text">
      <style:text-properties fo:color="#000000" loext:opacity="100%" fo:language="pl" fo:country="PL" officeooo:rsid="00388995" style:font-weight-complex="bold"/>
    </style:style>
    <style:style style:name="T661" style:family="text">
      <style:text-properties fo:color="#000000" loext:opacity="100%" fo:language="pl" fo:country="PL" officeooo:rsid="0355f4d5" style:font-weight-complex="bold"/>
    </style:style>
    <style:style style:name="T662" style:family="text">
      <style:text-properties fo:color="#000000" loext:opacity="100%" fo:language="pl" fo:country="PL" officeooo:rsid="0063a942" style:font-weight-complex="bold"/>
    </style:style>
    <style:style style:name="T663" style:family="text">
      <style:text-properties fo:color="#000000" loext:opacity="100%" fo:language="pl" fo:country="PL" officeooo:rsid="0483038d" style:font-weight-complex="bold"/>
    </style:style>
    <style:style style:name="T664" style:family="text">
      <style:text-properties fo:color="#000000" loext:opacity="100%" fo:language="pl" fo:country="PL" officeooo:rsid="05631112" style:font-weight-complex="bold"/>
    </style:style>
    <style:style style:name="T665" style:family="text">
      <style:text-properties fo:color="#000000" loext:opacity="100%" fo:language="pl" fo:country="PL" officeooo:rsid="023c3650" style:font-weight-complex="bold"/>
    </style:style>
    <style:style style:name="T666" style:family="text">
      <style:text-properties fo:color="#000000" loext:opacity="100%" fo:language="pl" fo:country="PL" officeooo:rsid="03e54cea" style:font-weight-complex="bold"/>
    </style:style>
    <style:style style:name="T667" style:family="text">
      <style:text-properties fo:color="#000000" loext:opacity="100%" fo:language="pl" fo:country="PL" officeooo:rsid="061394b4" style:font-weight-complex="bold"/>
    </style:style>
    <style:style style:name="T668" style:family="text">
      <style:text-properties fo:color="#000000" loext:opacity="100%" fo:language="pl" fo:country="PL" officeooo:rsid="05f68487" style:font-weight-complex="bold"/>
    </style:style>
    <style:style style:name="T669" style:family="text">
      <style:text-properties fo:color="#000000" loext:opacity="100%" fo:language="pl" fo:country="PL" officeooo:rsid="0703ac91" style:font-weight-complex="bold"/>
    </style:style>
    <style:style style:name="T670" style:family="text">
      <style:text-properties fo:color="#000000" loext:opacity="100%" fo:language="pl" fo:country="PL" officeooo:rsid="0045dcb7" style:font-weight-complex="bold"/>
    </style:style>
    <style:style style:name="T671" style:family="text">
      <style:text-properties fo:color="#000000" loext:opacity="100%" fo:language="pl" fo:country="PL" officeooo:rsid="006b9ef8" style:font-weight-complex="bold"/>
    </style:style>
    <style:style style:name="T672" style:family="text">
      <style:text-properties fo:color="#000000" loext:opacity="100%" fo:language="pl" fo:country="PL" officeooo:rsid="01242673" style:font-weight-complex="bold"/>
    </style:style>
    <style:style style:name="T673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67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67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676" style:family="text">
      <style:text-properties fo:color="#000000" loext:opacity="100%" fo:language="pl" fo:country="PL" fo:font-weight="normal" style:font-weight-asian="normal" style:font-weight-complex="normal"/>
    </style:style>
    <style:style style:name="T677" style:family="text">
      <style:text-properties fo:color="#000000" loext:opacity="100%" fo:language="pl" fo:country="PL" fo:font-weight="normal" officeooo:rsid="0063a942" style:font-weight-asian="normal" style:font-weight-complex="bold"/>
    </style:style>
    <style:style style:name="T678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679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680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68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682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83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84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85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686" style:family="text">
      <style:text-properties fo:color="#000000" loext:opacity="100%" fo:language="pl" fo:country="PL" fo:font-weight="normal" officeooo:rsid="0454a7dc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87" style:family="text">
      <style:text-properties fo:color="#000000" loext:opacity="100%" fo:language="pl" fo:country="PL" style:text-underline-style="none" style:font-weight-complex="bold"/>
    </style:style>
    <style:style style:name="T688" style:family="text">
      <style:text-properties fo:color="#000000" loext:opacity="100%" fo:language="pl" fo:country="PL" style:text-underline-style="none" officeooo:rsid="04472efb" style:font-weight-complex="bold"/>
    </style:style>
    <style:style style:name="T689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690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691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692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693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694" style:family="text">
      <style:text-properties fo:color="#000000" loext:opacity="100%" fo:language="pl" fo:country="PL" style:text-underline-style="none" fo:font-weight="normal" officeooo:rsid="06ff1d43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95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696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697" style:family="text">
      <style:text-properties fo:color="#000000" loext:opacity="100%" fo:language="pl" fo:country="PL" fo:font-style="italic" fo:font-weight="normal" officeooo:rsid="06f531a4" fo:background-color="#ffffff" loext:char-shading-value="0" style:font-name-asian="Times-Roman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98" style:family="text">
      <style:text-properties fo:color="#000000" loext:opacity="100%" fo:language="pl" fo:country="PL" fo:font-style="italic" fo:font-weight="normal" officeooo:rsid="0736bec9" fo:background-color="#ffffff" loext:char-shading-value="0" style:font-name-asian="Times-Roman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99" style:family="text">
      <style:text-properties fo:color="#000000" loext:opacity="100%" fo:language="pl" fo:country="PL" fo:font-style="italic" fo:font-weight="normal" officeooo:rsid="0703ac91" fo:background-color="#ffffff" loext:char-shading-value="0" style:font-name-asian="Times-Roman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00" style:family="text">
      <style:text-properties fo:color="#000000" loext:opacity="100%" fo:language="pl" fo:country="PL" fo:background-color="transparent" loext:char-shading-value="0"/>
    </style:style>
    <style:style style:name="T701" style:family="text">
      <style:text-properties fo:color="#000000" loext:opacity="100%" fo:language="pl" fo:country="PL" officeooo:rsid="0705fa2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02" style:family="text">
      <style:text-properties fo:color="#000000" loext:opacity="100%" fo:language="pl" fo:country="PL" officeooo:rsid="018235c3"/>
    </style:style>
    <style:style style:name="T703" style:family="text">
      <style:text-properties fo:color="#000000" loext:opacity="100%" fo:language="pl" fo:country="PL" officeooo:rsid="014508a8"/>
    </style:style>
    <style:style style:name="T704" style:family="text">
      <style:text-properties fo:color="#000000" loext:opacity="100%" fo:language="pl" fo:country="PL" officeooo:rsid="013d6d1c"/>
    </style:style>
    <style:style style:name="T705" style:family="text">
      <style:text-properties fo:color="#000000" loext:opacity="100%" fo:language="pl" fo:country="PL" officeooo:rsid="01688d05"/>
    </style:style>
    <style:style style:name="T706" style:family="text">
      <style:text-properties fo:color="#000000" loext:opacity="100%" fo:language="pl" fo:country="PL" officeooo:rsid="0466d99b"/>
    </style:style>
    <style:style style:name="T707" style:family="text">
      <style:text-properties fo:color="#000000" loext:opacity="100%" fo:language="pl" fo:country="PL" officeooo:rsid="0479461a"/>
    </style:style>
    <style:style style:name="T708" style:family="text">
      <style:text-properties fo:color="#000000" loext:opacity="100%" fo:language="pl" fo:country="PL" officeooo:rsid="048401e8"/>
    </style:style>
    <style:style style:name="T709" style:family="text">
      <style:text-properties fo:color="#000000" loext:opacity="100%" fo:language="pl" fo:country="PL" officeooo:rsid="0483038d"/>
    </style:style>
    <style:style style:name="T710" style:family="text">
      <style:text-properties fo:color="#000000" loext:opacity="100%" fo:language="pl" fo:country="PL" officeooo:rsid="047f0220"/>
    </style:style>
    <style:style style:name="T711" style:family="text">
      <style:text-properties fo:color="#000000" loext:opacity="100%" fo:language="pl" fo:country="PL" style:font-style-complex="italic"/>
    </style:style>
    <style:style style:name="T712" style:family="text">
      <style:text-properties fo:color="#000000" loext:opacity="100%" fo:language="pl" fo:country="PL" officeooo:rsid="0146d86c" style:font-name-asian="Calibri2" style:font-name-complex="Calibri2"/>
    </style:style>
    <style:style style:name="T713" style:family="text">
      <style:text-properties fo:color="#000000" loext:opacity="100%" fo:language="pl" fo:country="PL" officeooo:rsid="04bb7bdb" style:font-name-asian="Calibri2" style:font-name-complex="Calibri2"/>
    </style:style>
    <style:style style:name="T714" style:family="text">
      <style:text-properties fo:color="#000000" loext:opacity="100%" fo:language="pl" fo:country="PL" officeooo:rsid="04662494" style:font-name-asian="Calibri2" style:font-name-complex="Calibri2"/>
    </style:style>
    <style:style style:name="T715" style:family="text">
      <style:text-properties fo:color="#000000" loext:opacity="100%" fo:language="pl" fo:country="PL" officeooo:rsid="04fb8f6e"/>
    </style:style>
    <style:style style:name="T716" style:family="text">
      <style:text-properties fo:color="#000000" loext:opacity="100%" fo:language="pl" fo:country="PL" officeooo:rsid="02134283"/>
    </style:style>
    <style:style style:name="T717" style:family="text">
      <style:text-properties fo:color="#000000" loext:opacity="100%" fo:language="pl" fo:country="PL" officeooo:rsid="0567d4f6"/>
    </style:style>
    <style:style style:name="T718" style:family="text">
      <style:text-properties fo:color="#000000" loext:opacity="100%" fo:language="pl" fo:country="PL" officeooo:rsid="064a3fab"/>
    </style:style>
    <style:style style:name="T719" style:family="text">
      <style:text-properties fo:color="#000000" loext:opacity="100%" fo:language="pl" fo:country="PL" officeooo:rsid="072c72fe"/>
    </style:style>
    <style:style style:name="T720" style:family="text">
      <style:text-properties fo:color="#000000" loext:opacity="100%" fo:language="pl" fo:country="PL" officeooo:rsid="07342f8e"/>
    </style:style>
    <style:style style:name="T721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722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723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724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25" style:family="text">
      <style:text-properties fo:color="#000000" loext:opacity="100%" style:font-name="Titillium" fo:font-size="10pt" fo:language="pl" fo:country="PL" fo:font-weight="normal" officeooo:rsid="04d7d84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26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727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728" style:family="text">
      <style:text-properties fo:color="#000000" loext:opacity="100%"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729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730" style:family="text">
      <style:text-properties fo:color="#000000" loext:opacity="100%" style:font-name="Titillium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731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732" style:family="text">
      <style:text-properties fo:color="#000000" loext:opacity="100%" style:font-name="Titillium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33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734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735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736" style:family="text">
      <style:text-properties fo:color="#000000" loext:opacity="100%" style:font-name="Titillium" fo:font-size="10pt" fo:language="pl" fo:country="PL" fo:font-style="normal" fo:font-weight="normal" officeooo:rsid="062dfac8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37" style:family="text">
      <style:text-properties fo:color="#000000" loext:opacity="100%" style:font-name="Titillium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38" style:family="text">
      <style:text-properties fo:color="#000000" loext:opacity="100%" style:font-name="Titillium" fo:font-size="10pt" fo:language="pl" fo:country="PL" fo:font-style="normal" fo:font-weight="normal" officeooo:rsid="04def5a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39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740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741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742" style:family="text">
      <style:text-properties fo:color="#000000" loext:opacity="100%" style:font-name="Titillium" fo:font-size="10pt" fo:font-weight="normal" officeooo:rsid="0635af5f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43" style:family="text">
      <style:text-properties fo:color="#000000" loext:opacity="100%" style:font-name="Titillium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744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745" style:family="text">
      <style:text-properties fo:color="#000000" loext:opacity="100%" style:font-name="Titillium" fo:font-size="10pt" officeooo:rsid="0454a7dc" fo:background-color="transparent" loext:char-shading-value="0" style:font-size-asian="10pt" style:font-size-complex="10pt"/>
    </style:style>
    <style:style style:name="T746" style:family="text">
      <style:text-properties fo:color="#000000" loext:opacity="100%" style:font-name="Titillium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747" style:family="text">
      <style:text-properties fo:color="#000000" loext:opacity="100%" fo:font-size="10pt" fo:font-weight="bold" officeooo:rsid="02573764" style:font-size-asian="10pt" style:font-weight-asian="bold" style:font-size-complex="10pt" style:font-weight-complex="bold"/>
    </style:style>
    <style:style style:name="T748" style:family="text">
      <style:text-properties fo:color="#000000" loext:opacity="100%" fo:font-size="10pt" fo:font-weight="bold" officeooo:rsid="0258ad03" style:font-size-asian="10pt" style:font-weight-asian="bold" style:font-size-complex="10pt" style:font-weight-complex="bold"/>
    </style:style>
    <style:style style:name="T749" style:family="text">
      <style:text-properties fo:color="#000000" loext:opacity="100%" fo:font-size="10pt" fo:font-weight="bold" officeooo:rsid="063ee95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50" style:family="text">
      <style:text-properties fo:color="#000000" loext:opacity="100%" fo:font-size="10pt" fo:language="pl" fo:country="PL" officeooo:rsid="0255c005" style:font-size-asian="10pt" style:language-asian="pl" style:country-asian="PL" style:font-size-complex="10pt"/>
    </style:style>
    <style:style style:name="T751" style:family="text">
      <style:text-properties fo:color="#000000" loext:opacity="100%" fo:font-size="10pt" fo:language="pl" fo:country="PL" officeooo:rsid="039f3ceb" style:font-size-asian="10pt" style:language-asian="pl" style:country-asian="PL" style:font-size-complex="10pt"/>
    </style:style>
    <style:style style:name="T752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753" style:family="text">
      <style:text-properties fo:color="#000000" loext:opacity="100%" fo:font-size="10pt" fo:language="pl" fo:country="PL" fo:font-style="normal" fo:font-weight="normal" officeooo:rsid="06324f76" fo:background-color="transparent" loext:char-shading-value="0" style:font-name-asian="Times New Roman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4" style:family="text">
      <style:text-properties fo:color="#000000" loext:opacity="100%" fo:font-size="10pt" fo:language="pl" fo:country="PL" fo:font-style="normal" fo:font-weight="normal" officeooo:rsid="0034d80a" fo:background-color="transparent" loext:char-shading-value="0" style:font-name-asian="Times New Roman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5" style:family="text">
      <style:text-properties fo:color="#000000" loext:opacity="100%" fo:font-size="10pt" fo:language="pl" fo:country="PL" fo:font-style="normal" fo:font-weight="normal" officeooo:rsid="005287fe" fo:background-color="transparent" loext:char-shading-value="0" style:font-name-asian="Times New Roman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6" style:family="text">
      <style:text-properties fo:color="#000000" loext:opacity="100%" fo:font-size="10pt" fo:language="pl" fo:country="PL" fo:font-style="normal" fo:font-weight="normal" officeooo:rsid="0057aaba" fo:background-color="transparent" loext:char-shading-value="0" style:font-name-asian="Times New Roman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7" style:family="text">
      <style:text-properties fo:color="#000000" loext:opacity="100%" fo:font-size="10pt" fo:language="pl" fo:country="PL" fo:font-style="normal" fo:font-weight="normal" officeooo:rsid="005481ea" fo:background-color="transparent" loext:char-shading-value="0" style:font-name-asian="Times New Roman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8" style:family="text">
      <style:text-properties fo:color="#000000" loext:opacity="100%" fo:font-size="10pt" fo:language="pl" fo:country="PL" fo:font-style="normal" fo:font-weight="normal" officeooo:rsid="007b94c4" fo:background-color="transparent" loext:char-shading-value="0" style:font-name-asian="Times New Roman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9" style:family="text">
      <style:text-properties fo:color="#000000" loext:opacity="100%" fo:font-size="10pt" fo:language="pl" fo:country="PL" fo:font-style="normal" fo:font-weight="bold" officeooo:rsid="06324f76" fo:background-color="transparent" loext:char-shading-value="0" style:font-name-asian="Times New Roman2" style:font-size-asian="10pt" style:language-asian="pl" style:country-asian="PL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760" style:family="text">
      <style:text-properties fo:color="#000000" loext:opacity="100%" officeooo:rsid="06366ddf"/>
    </style:style>
    <style:style style:name="T761" style:family="text">
      <style:text-properties fo:color="#000000" loext:opacity="100%" officeooo:rsid="0454a7dc" fo:background-color="transparent" loext:char-shading-value="0"/>
    </style:style>
    <style:style style:name="T762" style:family="text">
      <style:text-properties fo:color="#000000" loext:opacity="100%" officeooo:rsid="06dfa6ba"/>
    </style:style>
    <style:style style:name="T763" style:family="text">
      <style:text-properties fo:color="#000000" loext:opacity="100%" officeooo:rsid="05952945"/>
    </style:style>
    <style:style style:name="T764" style:family="text">
      <style:text-properties fo:color="#000000" loext:opacity="100%" officeooo:rsid="05d06451"/>
    </style:style>
    <style:style style:name="T765" style:family="text">
      <style:text-properties fo:color="#000000" loext:opacity="100%" officeooo:rsid="06dcc66a"/>
    </style:style>
    <style:style style:name="T766" style:family="text">
      <style:text-properties fo:color="#000000" loext:opacity="100%" officeooo:rsid="064f720b"/>
    </style:style>
    <style:style style:name="T767" style:family="text">
      <style:text-properties fo:color="#000000" loext:opacity="100%" officeooo:rsid="0635af5f"/>
    </style:style>
    <style:style style:name="T768" style:family="text">
      <style:text-properties fo:color="#000000" loext:opacity="100%" officeooo:rsid="06f24369"/>
    </style:style>
    <style:style style:name="T769" style:family="text">
      <style:text-properties fo:color="#000000" loext:opacity="100%" officeooo:rsid="06f5910f"/>
    </style:style>
    <style:style style:name="T770" style:family="text">
      <style:text-properties fo:color="#000000" loext:opacity="100%" style:text-underline-style="none" style:font-name-asian="Times New Roman1" style:language-asian="zh" style:country-asian="CN" style:font-name-complex="Times New Roman1" style:language-complex="ar" style:country-complex="SA" style:font-weight-complex="bold"/>
    </style:style>
    <style:style style:name="T771" style:family="text">
      <style:text-properties fo:color="#000000" loext:opacity="100%" style:text-underline-style="none" officeooo:rsid="0258ad03" style:font-name-asian="Times New Roman1" style:language-asian="zh" style:country-asian="CN" style:font-name-complex="Times New Roman1" style:language-complex="ar" style:country-complex="SA" style:font-weight-complex="bold"/>
    </style:style>
    <style:style style:name="T772" style:family="text">
      <style:text-properties fo:color="#000000" loext:opacity="100%" style:font-name-asian="Times-Roman"/>
    </style:style>
    <style:style style:name="T773" style:family="text">
      <style:text-properties fo:color="#000000" loext:opacity="100%" officeooo:rsid="04def5ab" style:font-name-asian="Times-Roman"/>
    </style:style>
    <style:style style:name="T774" style:family="text">
      <style:text-properties fo:color="#000000" loext:opacity="100%" officeooo:rsid="06dcc66a" style:font-name-asian="Times-Roman"/>
    </style:style>
    <style:style style:name="T775" style:family="text">
      <style:text-properties fo:color="#000000" loext:opacity="100%" officeooo:rsid="007dc074" style:font-name-asian="Times-Roman"/>
    </style:style>
    <style:style style:name="T776" style:family="text">
      <style:text-properties fo:color="#000000" loext:opacity="100%" officeooo:rsid="04cada29" style:font-name-asian="Times-Roman"/>
    </style:style>
    <style:style style:name="T777" style:family="text">
      <style:text-properties fo:color="#000000" loext:opacity="100%" officeooo:rsid="07223a23" style:font-name-asian="Times-Roman"/>
    </style:style>
    <style:style style:name="T778" style:family="text">
      <style:text-properties fo:color="#000000" loext:opacity="100%" officeooo:rsid="04dfdb7a" style:font-name-asian="Times New Roman1" style:language-asian="zh" style:country-asian="CN" style:font-name-complex="Times New Roman1" style:language-complex="ar" style:country-complex="SA"/>
    </style:style>
    <style:style style:name="T779" style:family="text">
      <style:text-properties fo:color="#000000" loext:opacity="100%" officeooo:rsid="054cea08" style:font-name-asian="Times New Roman1" style:language-asian="zh" style:country-asian="CN" style:font-name-complex="Times New Roman1" style:language-complex="ar" style:country-complex="SA"/>
    </style:style>
    <style:style style:name="T780" style:family="text">
      <style:text-properties fo:color="#000000" loext:opacity="100%" officeooo:rsid="0709ce6e" style:font-name-asian="Times New Roman1" style:language-asian="zh" style:country-asian="CN" style:font-name-complex="Times New Roman1" style:language-complex="ar" style:country-complex="SA"/>
    </style:style>
    <style:style style:name="T781" style:family="text">
      <style:text-properties fo:color="#000000" loext:opacity="100%" officeooo:rsid="063173e8" style:font-name-asian="Times New Roman1" style:language-asian="zh" style:country-asian="CN" style:font-name-complex="Times New Roman1" style:language-complex="ar" style:country-complex="SA"/>
    </style:style>
    <style:style style:name="T782" style:family="text">
      <style:text-properties fo:color="#000000" loext:opacity="100%" officeooo:rsid="072128c5"/>
    </style:style>
    <style:style style:name="T783" style:family="text">
      <style:text-properties fo:color="#000000" loext:opacity="100%" officeooo:rsid="07223a23"/>
    </style:style>
    <style:style style:name="T784" style:family="text">
      <style:text-properties style:font-weight-complex="bold"/>
    </style:style>
    <style:style style:name="T785" style:family="text">
      <style:text-properties officeooo:rsid="0053c517" style:font-weight-complex="bold"/>
    </style:style>
    <style:style style:name="T786" style:family="text">
      <style:text-properties officeooo:rsid="008cf7ba" style:font-weight-complex="bold"/>
    </style:style>
    <style:style style:name="T787" style:family="text">
      <style:text-properties officeooo:rsid="07046c92" style:font-weight-complex="bold"/>
    </style:style>
    <style:style style:name="T788" style:family="text">
      <style:text-properties fo:background-color="#ffff00" loext:char-shading-value="0"/>
    </style:style>
    <style:style style:name="T789" style:family="text">
      <style:text-properties fo:background-color="#ffff00" loext:char-shading-value="0" style:font-name-asian="Calibri2" style:font-name-complex="Calibri2"/>
    </style:style>
    <style:style style:name="T790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791" style:family="text">
      <style:text-properties fo:letter-spacing="0.071cm"/>
    </style:style>
    <style:style style:name="T792" style:family="text">
      <style:text-properties fo:font-variant="normal" fo:text-transform="none" fo:color="#000000" loext:opacity="100%" fo:letter-spacing="normal" fo:font-style="normal" fo:font-weight="normal"/>
    </style:style>
    <style:style style:name="T79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79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795" style:family="text">
      <style:text-properties fo:font-weight="normal" style:font-weight-asian="normal" style:font-weight-complex="normal"/>
    </style:style>
    <style:style style:name="T796" style:family="text">
      <style:text-properties fo:font-weight="normal" officeooo:rsid="003d0b47" style:font-weight-asian="normal" style:font-weight-complex="normal"/>
    </style:style>
    <style:style style:name="T797" style:family="text">
      <style:text-properties fo:font-weight="normal" officeooo:rsid="0459d942" style:font-weight-asian="normal" style:font-weight-complex="normal"/>
    </style:style>
    <style:style style:name="T798" style:family="text">
      <style:text-properties fo:font-weight="normal" officeooo:rsid="0646a5ee" style:font-weight-asian="normal" style:font-weight-complex="normal"/>
    </style:style>
    <style:style style:name="T799" style:family="text">
      <style:text-properties fo:font-weight="normal" officeooo:rsid="06dcc66a" style:font-weight-asian="normal" style:font-weight-complex="normal"/>
    </style:style>
    <style:style style:name="T800" style:family="text">
      <style:text-properties fo:font-weight="normal" officeooo:rsid="04def5ab" style:font-weight-asian="normal" style:font-weight-complex="normal"/>
    </style:style>
    <style:style style:name="T801" style:family="text">
      <style:text-properties fo:font-weight="normal" officeooo:rsid="06487c0d" style:font-weight-asian="normal" style:font-weight-complex="normal"/>
    </style:style>
    <style:style style:name="T802" style:family="text">
      <style:text-properties fo:font-weight="normal" officeooo:rsid="0702dec0" style:font-weight-asian="normal" style:font-weight-complex="normal"/>
    </style:style>
    <style:style style:name="T803" style:family="text">
      <style:text-properties fo:font-weight="normal" officeooo:rsid="073ae226" style:font-weight-asian="normal" style:font-weight-complex="normal"/>
    </style:style>
    <style:style style:name="T804" style:family="text">
      <style:text-properties fo:font-weight="normal" officeooo:rsid="007aec2d" style:font-name-asian="Times New Roman" style:font-weight-asian="normal" style:font-name-complex="Times New Roman" style:font-weight-complex="normal"/>
    </style:style>
    <style:style style:name="T805" style:family="text">
      <style:text-properties fo:font-weight="normal" officeooo:rsid="06f5910f" style:font-name-asian="Times New Roman" style:font-weight-asian="normal" style:font-name-complex="Times New Roman" style:font-weight-complex="normal"/>
    </style:style>
    <style:style style:name="T806" style:family="text">
      <style:text-properties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07" style:family="text">
      <style:text-properties fo:font-weight="normal" style:font-name-asian="Arial1" style:font-weight-asian="normal" style:font-name-complex="Arial1" style:font-weight-complex="normal"/>
    </style:style>
    <style:style style:name="T808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809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810" style:family="text">
      <style:text-properties fo:font-weight="normal" officeooo:rsid="0646a5ee" style:font-name-asian="TTE2279908t00" style:font-weight-asian="normal" style:font-weight-complex="normal"/>
    </style:style>
    <style:style style:name="T811" style:family="text">
      <style:text-properties fo:language="pl" fo:country="PL"/>
    </style:style>
    <style:style style:name="T812" style:family="text">
      <style:text-properties fo:language="pl" fo:country="PL" fo:background-color="transparent" loext:char-shading-value="0"/>
    </style:style>
    <style:style style:name="T813" style:family="text">
      <style:text-properties fo:language="pl" fo:country="PL" officeooo:rsid="0455acd4" fo:background-color="transparent" loext:char-shading-value="0"/>
    </style:style>
    <style:style style:name="T814" style:family="text">
      <style:text-properties fo:language="pl" fo:country="PL" officeooo:rsid="0050d4c1" fo:background-color="transparent" loext:char-shading-value="0"/>
    </style:style>
    <style:style style:name="T815" style:family="text">
      <style:text-properties fo:language="pl" fo:country="PL" officeooo:rsid="00645aea" fo:background-color="transparent" loext:char-shading-value="0"/>
    </style:style>
    <style:style style:name="T816" style:family="text">
      <style:text-properties fo:language="pl" fo:country="PL" fo:font-weight="bold" style:font-weight-asian="bold"/>
    </style:style>
    <style:style style:name="T817" style:family="text">
      <style:text-properties fo:language="pl" fo:country="PL" fo:font-weight="bold" style:font-weight-asian="bold" style:font-weight-complex="bold"/>
    </style:style>
    <style:style style:name="T818" style:family="text">
      <style:text-properties fo:language="pl" fo:country="PL" fo:font-weight="bold" officeooo:rsid="0452ed8e" style:font-weight-asian="bold" style:font-weight-complex="bold"/>
    </style:style>
    <style:style style:name="T819" style:family="text">
      <style:text-properties fo:language="pl" fo:country="PL" fo:font-weight="bold" officeooo:rsid="046b2695" style:font-weight-asian="bold" style:font-weight-complex="bold"/>
    </style:style>
    <style:style style:name="T820" style:family="text">
      <style:text-properties fo:language="pl" fo:country="PL" fo:font-weight="bold" officeooo:rsid="047f1267" style:font-weight-asian="bold" style:font-weight-complex="bold"/>
    </style:style>
    <style:style style:name="T821" style:family="text">
      <style:text-properties fo:language="pl" fo:country="PL" fo:font-weight="bold" officeooo:rsid="04fca3a5" style:font-weight-asian="bold" style:font-weight-complex="bold"/>
    </style:style>
    <style:style style:name="T822" style:family="text">
      <style:text-properties fo:language="pl" fo:country="PL" fo:font-weight="bold" style:font-weight-asian="bold" style:font-name-complex="Segoe UI"/>
    </style:style>
    <style:style style:name="T823" style:family="text">
      <style:text-properties fo:language="pl" fo:country="PL" fo:font-weight="bold" style:font-weight-asian="bold" style:font-name-complex="Arial1"/>
    </style:style>
    <style:style style:name="T824" style:family="text">
      <style:text-properties fo:language="pl" fo:country="PL" fo:font-weight="bold" style:font-weight-asian="bold" style:font-name-complex="Times New Roman1" style:font-weight-complex="normal"/>
    </style:style>
    <style:style style:name="T825" style:family="text">
      <style:text-properties fo:language="pl" fo:country="PL" fo:font-weight="bold" officeooo:rsid="062e2a24" style:font-weight-asian="bold" style:font-name-complex="Times New Roman1" style:font-weight-complex="normal"/>
    </style:style>
    <style:style style:name="T826" style:family="text">
      <style:text-properties fo:language="pl" fo:country="PL" fo:font-weight="bold" officeooo:rsid="0702dec0" style:font-weight-asian="bold" style:font-name-complex="Times New Roman1" style:font-weight-complex="normal"/>
    </style:style>
    <style:style style:name="T827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828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829" style:family="text">
      <style:text-properties fo:language="pl" fo:country="PL" style:font-name-asian="Times-Roman"/>
    </style:style>
    <style:style style:name="T830" style:family="text">
      <style:text-properties fo:language="pl" fo:country="PL" style:font-name-asian="Times-Roman" style:font-weight-complex="bold"/>
    </style:style>
    <style:style style:name="T831" style:family="text">
      <style:text-properties fo:language="pl" fo:country="PL" style:font-name-asian="Times-Roman" style:language-asian="zh" style:country-asian="CN" style:font-name-complex="Times New Roman1" style:language-complex="ar" style:country-complex="SA"/>
    </style:style>
    <style:style style:name="T832" style:family="text">
      <style:text-properties fo:language="pl" fo:country="PL" officeooo:rsid="0703ac91" style:font-name-asian="Times-Roman" style:language-asian="zh" style:country-asian="CN" style:font-name-complex="Times New Roman1" style:language-complex="ar" style:country-complex="SA"/>
    </style:style>
    <style:style style:name="T833" style:family="text">
      <style:text-properties fo:language="pl" fo:country="PL" officeooo:rsid="07195eca" style:font-name-asian="Times-Roman" style:language-asian="zh" style:country-asian="CN" style:font-name-complex="Times New Roman1" style:language-complex="ar" style:country-complex="SA"/>
    </style:style>
    <style:style style:name="T834" style:family="text">
      <style:text-properties fo:language="pl" fo:country="PL" officeooo:rsid="06f531a4" style:font-name-asian="Times-Roman" style:language-asian="zh" style:country-asian="CN" style:font-name-complex="Times New Roman1" style:language-complex="ar" style:country-complex="SA"/>
    </style:style>
    <style:style style:name="T835" style:family="text">
      <style:text-properties fo:language="pl" fo:country="PL" officeooo:rsid="07259fc1" style:font-name-asian="Times-Roman" style:language-asian="zh" style:country-asian="CN" style:font-name-complex="Times New Roman1" style:language-complex="ar" style:country-complex="SA"/>
    </style:style>
    <style:style style:name="T836" style:family="text">
      <style:text-properties fo:language="pl" fo:country="PL" officeooo:rsid="072d092a" style:font-name-asian="Times-Roman" style:language-asian="zh" style:country-asian="CN" style:font-name-complex="Times New Roman1" style:language-complex="ar" style:country-complex="SA"/>
    </style:style>
    <style:style style:name="T837" style:family="text">
      <style:text-properties fo:language="pl" fo:country="PL" officeooo:rsid="072d5f51" style:font-name-asian="Times-Roman" style:language-asian="zh" style:country-asian="CN" style:font-name-complex="Times New Roman1" style:language-complex="ar" style:country-complex="SA"/>
    </style:style>
    <style:style style:name="T838" style:family="text">
      <style:text-properties fo:language="pl" fo:country="PL" officeooo:rsid="0703ac91" style:font-name-asian="Times-Roman"/>
    </style:style>
    <style:style style:name="T839" style:family="text">
      <style:text-properties fo:language="pl" fo:country="PL" officeooo:rsid="07195eca" style:font-name-asian="Times-Roman"/>
    </style:style>
    <style:style style:name="T840" style:family="text">
      <style:text-properties fo:language="pl" fo:country="PL" officeooo:rsid="044983b8"/>
    </style:style>
    <style:style style:name="T841" style:family="text">
      <style:text-properties fo:language="pl" fo:country="PL" officeooo:rsid="023c3650"/>
    </style:style>
    <style:style style:name="T842" style:family="text">
      <style:text-properties fo:language="pl" fo:country="PL" style:font-weight-complex="bold"/>
    </style:style>
    <style:style style:name="T843" style:family="text">
      <style:text-properties fo:language="pl" fo:country="PL" officeooo:rsid="04820056" style:font-weight-complex="bold"/>
    </style:style>
    <style:style style:name="T844" style:family="text">
      <style:text-properties fo:language="pl" fo:country="PL" officeooo:rsid="026c5828" style:font-weight-complex="bold"/>
    </style:style>
    <style:style style:name="T845" style:family="text">
      <style:text-properties fo:language="pl" fo:country="PL" officeooo:rsid="04806a52" style:font-weight-complex="bold"/>
    </style:style>
    <style:style style:name="T846" style:family="text">
      <style:text-properties fo:language="pl" fo:country="PL" officeooo:rsid="044888f1"/>
    </style:style>
    <style:style style:name="T847" style:family="text">
      <style:text-properties fo:language="pl" fo:country="PL" officeooo:rsid="04af180a"/>
    </style:style>
    <style:style style:name="T848" style:family="text">
      <style:text-properties fo:language="pl" fo:country="PL" style:font-name-asian="Times New Roman1" style:language-asian="pl" style:country-asian="PL" style:font-name-complex="Times New Roman1"/>
    </style:style>
    <style:style style:name="T849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850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851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852" style:family="text">
      <style:text-properties fo:language="pl" fo:country="PL" officeooo:rsid="063f9c88" style:font-name-asian="Times New Roman1" style:language-asian="pl" style:country-asian="PL" style:font-name-complex="Times New Roman1"/>
    </style:style>
    <style:style style:name="T853" style:family="text">
      <style:text-properties fo:language="pl" fo:country="PL" officeooo:rsid="04740343" style:font-name-asian="Times New Roman1" style:font-name-complex="Times New Roman1"/>
    </style:style>
    <style:style style:name="T85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855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856" style:family="text">
      <style:text-properties fo:language="pl" fo:country="PL" fo:font-style="italic" style:font-style-asian="italic"/>
    </style:style>
    <style:style style:name="T857" style:family="text">
      <style:text-properties fo:language="pl" fo:country="PL" fo:font-style="italic" style:font-style-asian="italic" style:font-weight-complex="bold"/>
    </style:style>
    <style:style style:name="T858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859" style:family="text">
      <style:text-properties fo:language="pl" fo:country="PL" style:font-name-complex="Times New Roman1"/>
    </style:style>
    <style:style style:name="T860" style:family="text">
      <style:text-properties fo:language="pl" fo:country="PL" officeooo:rsid="044983b8" style:font-name-complex="Times New Roman1"/>
    </style:style>
    <style:style style:name="T861" style:family="text">
      <style:text-properties fo:language="pl" fo:country="PL" fo:font-weight="normal" style:font-weight-asian="normal" style:font-name-complex="Times New Roman1" style:font-weight-complex="normal"/>
    </style:style>
    <style:style style:name="T862" style:family="text">
      <style:text-properties fo:language="pl" fo:country="PL" fo:font-weight="normal" officeooo:rsid="04e6327d" style:font-weight-asian="normal" style:font-name-complex="Times New Roman1" style:font-weight-complex="normal"/>
    </style:style>
    <style:style style:name="T863" style:family="text">
      <style:text-properties fo:language="pl" fo:country="PL" fo:font-weight="normal" officeooo:rsid="05ae2256" style:font-weight-asian="normal" style:font-name-complex="Times New Roman1" style:font-weight-complex="normal"/>
    </style:style>
    <style:style style:name="T864" style:family="text">
      <style:text-properties fo:language="pl" fo:country="PL" fo:font-weight="normal" officeooo:rsid="06f24369" style:font-weight-asian="normal" style:font-name-complex="Times New Roman1" style:font-weight-complex="normal"/>
    </style:style>
    <style:style style:name="T865" style:family="text">
      <style:text-properties fo:language="pl" fo:country="PL" fo:font-weight="normal" officeooo:rsid="0702dec0" style:font-weight-asian="normal" style:font-name-complex="Times New Roman1" style:font-weight-complex="normal"/>
    </style:style>
    <style:style style:name="T866" style:family="text">
      <style:text-properties fo:language="pl" fo:country="PL" fo:font-weight="normal" officeooo:rsid="070fee8d" style:font-weight-asian="normal" style:font-name-complex="Times New Roman1" style:font-weight-complex="normal"/>
    </style:style>
    <style:style style:name="T867" style:family="text">
      <style:text-properties fo:language="pl" fo:country="PL" fo:font-weight="normal" officeooo:rsid="07342f8e" style:font-weight-asian="normal" style:font-name-complex="Times New Roman1" style:font-weight-complex="normal"/>
    </style:style>
    <style:style style:name="T868" style:family="text">
      <style:text-properties fo:language="pl" fo:country="PL" fo:font-weight="normal" style:font-weight-asian="normal" style:font-weight-complex="normal"/>
    </style:style>
    <style:style style:name="T869" style:family="text">
      <style:text-properties fo:language="pl" fo:country="PL" fo:font-weight="normal" officeooo:rsid="047f1267" style:font-weight-asian="normal" style:font-weight-complex="normal"/>
    </style:style>
    <style:style style:name="T870" style:family="text">
      <style:text-properties fo:language="pl" fo:country="PL" fo:font-weight="normal" officeooo:rsid="0272bb3a" style:font-weight-asian="normal" style:font-weight-complex="normal"/>
    </style:style>
    <style:style style:name="T871" style:family="text">
      <style:text-properties fo:language="pl" fo:country="PL" fo:font-weight="normal" style:font-name-asian="TimesNewRoman,Bold" style:font-weight-asian="normal" style:font-weight-complex="normal"/>
    </style:style>
    <style:style style:name="T872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73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87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875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876" style:family="text">
      <style:text-properties fo:language="pl" fo:country="PL" fo:font-style="normal" fo:font-weight="bold" officeooo:rsid="062e2a24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7" style:family="text">
      <style:text-properties fo:language="pl" fo:country="PL" fo:font-style="normal" officeooo:rsid="007013a2" style:language-asian="pl" style:country-asian="PL" style:font-style-asian="normal" style:language-complex="ar" style:country-complex="SA" style:font-style-complex="normal"/>
    </style:style>
    <style:style style:name="T878" style:family="text">
      <style:text-properties fo:language="pl" fo:country="PL" fo:font-style="normal" officeooo:rsid="007499ca" style:language-asian="pl" style:country-asian="PL" style:font-style-asian="normal" style:language-complex="ar" style:country-complex="SA" style:font-style-complex="normal"/>
    </style:style>
    <style:style style:name="T879" style:family="text">
      <style:text-properties fo:language="pl" fo:country="PL" fo:font-style="normal" style:font-style-asian="normal" style:font-style-complex="normal"/>
    </style:style>
    <style:style style:name="T880" style:family="text">
      <style:text-properties fo:language="pl" fo:country="PL" officeooo:rsid="046b2695"/>
    </style:style>
    <style:style style:name="T881" style:family="text">
      <style:text-properties fo:language="pl" fo:country="PL" officeooo:rsid="04c32b43"/>
    </style:style>
    <style:style style:name="T882" style:family="text">
      <style:text-properties fo:language="pl" fo:country="PL" officeooo:rsid="04661fe5"/>
    </style:style>
    <style:style style:name="T883" style:family="text">
      <style:text-properties fo:language="pl" fo:country="PL" officeooo:rsid="0052d5d5"/>
    </style:style>
    <style:style style:name="T884" style:family="text">
      <style:text-properties fo:language="pl" fo:country="PL" officeooo:rsid="013fa8a0"/>
    </style:style>
    <style:style style:name="T885" style:family="text">
      <style:text-properties fo:language="pl" fo:country="PL" officeooo:rsid="013d6d1c"/>
    </style:style>
    <style:style style:name="T886" style:family="text">
      <style:text-properties fo:language="pl" fo:country="PL" officeooo:rsid="014508a8"/>
    </style:style>
    <style:style style:name="T887" style:family="text">
      <style:text-properties fo:language="pl" fo:country="PL" officeooo:rsid="04740343"/>
    </style:style>
    <style:style style:name="T888" style:family="text">
      <style:text-properties fo:language="pl" fo:country="PL" officeooo:rsid="0476a9c9"/>
    </style:style>
    <style:style style:name="T889" style:family="text">
      <style:text-properties fo:language="pl" fo:country="PL" officeooo:rsid="047844f0"/>
    </style:style>
    <style:style style:name="T890" style:family="text">
      <style:text-properties fo:language="pl" fo:country="PL" officeooo:rsid="0479461a"/>
    </style:style>
    <style:style style:name="T891" style:family="text">
      <style:text-properties fo:language="pl" fo:country="PL" style:font-name-asian="TimesNewRoman" style:font-weight-complex="bold"/>
    </style:style>
    <style:style style:name="T892" style:family="text">
      <style:text-properties fo:language="pl" fo:country="PL" officeooo:rsid="0053c517"/>
    </style:style>
    <style:style style:name="T893" style:family="text">
      <style:text-properties fo:language="pl" fo:country="PL" officeooo:rsid="04820056"/>
    </style:style>
    <style:style style:name="T894" style:family="text">
      <style:text-properties fo:language="pl" fo:country="PL" style:font-name-asian="TimesNewRoman,Bold" style:font-weight-complex="bold"/>
    </style:style>
    <style:style style:name="T895" style:family="text">
      <style:text-properties fo:language="pl" fo:country="PL" officeooo:rsid="00a11902"/>
    </style:style>
    <style:style style:name="T896" style:family="text">
      <style:text-properties fo:language="pl" fo:country="PL" officeooo:rsid="02ec03dd"/>
    </style:style>
    <style:style style:name="T897" style:family="text">
      <style:text-properties fo:language="pl" fo:country="PL" style:font-style-complex="italic"/>
    </style:style>
    <style:style style:name="T898" style:family="text">
      <style:text-properties fo:language="pl" fo:country="PL" officeooo:rsid="04fca3a5" style:font-style-complex="italic"/>
    </style:style>
    <style:style style:name="T899" style:family="text">
      <style:text-properties fo:language="pl" fo:country="PL" officeooo:rsid="05176a9b" style:font-style-complex="italic"/>
    </style:style>
    <style:style style:name="T900" style:family="text">
      <style:text-properties fo:language="pl" fo:country="PL" officeooo:rsid="04af180a" style:font-name-complex="Arial1"/>
    </style:style>
    <style:style style:name="T901" style:family="text">
      <style:text-properties fo:language="pl" fo:country="PL" officeooo:rsid="05172a8c"/>
    </style:style>
    <style:style style:name="T902" style:family="text">
      <style:text-properties fo:language="pl" fo:country="PL" officeooo:rsid="052cc9e6"/>
    </style:style>
    <style:style style:name="T903" style:family="text">
      <style:text-properties fo:language="pl" fo:country="PL" officeooo:rsid="02378533"/>
    </style:style>
    <style:style style:name="T904" style:family="text">
      <style:text-properties fo:language="pl" fo:country="PL" officeooo:rsid="0281234e"/>
    </style:style>
    <style:style style:name="T905" style:family="text">
      <style:text-properties fo:language="pl" fo:country="PL" officeooo:rsid="04fca3a5"/>
    </style:style>
    <style:style style:name="T906" style:family="text">
      <style:text-properties fo:language="pl" fo:country="PL" style:text-underline-style="none" fo:font-weight="bold" style:font-weight-asian="bold" style:font-weight-complex="bold"/>
    </style:style>
    <style:style style:name="T907" style:family="text">
      <style:text-properties fo:language="pl" fo:country="PL" style:text-underline-style="none" fo:font-weight="normal" officeooo:rsid="03e54cea" style:font-weight-asian="normal" style:font-weight-complex="normal"/>
    </style:style>
    <style:style style:name="T908" style:family="text">
      <style:text-properties fo:language="pl" fo:country="PL" officeooo:rsid="06f24369"/>
    </style:style>
    <style:style style:name="T909" style:family="text">
      <style:text-properties fo:language="pl" fo:country="PL" officeooo:rsid="07046c92"/>
    </style:style>
    <style:style style:name="T910" style:family="text">
      <style:text-properties fo:language="pl" fo:country="PL" officeooo:rsid="0716174f" style:language-asian="zh" style:country-asian="CN" style:language-complex="ar" style:country-complex="SA"/>
    </style:style>
    <style:style style:name="T911" style:family="text">
      <style:text-properties officeooo:rsid="004b3659"/>
    </style:style>
    <style:style style:name="T912" style:family="text">
      <style:text-properties officeooo:rsid="0053c517"/>
    </style:style>
    <style:style style:name="T913" style:family="text">
      <style:text-properties officeooo:rsid="00605b06"/>
    </style:style>
    <style:style style:name="T914" style:family="text">
      <style:text-properties officeooo:rsid="0067f00f"/>
    </style:style>
    <style:style style:name="T915" style:family="text">
      <style:text-properties officeooo:rsid="008075a6"/>
    </style:style>
    <style:style style:name="T916" style:family="text">
      <style:text-properties officeooo:rsid="00838ed6"/>
    </style:style>
    <style:style style:name="T917" style:family="text">
      <style:text-properties officeooo:rsid="0094211b"/>
    </style:style>
    <style:style style:name="T918" style:family="text">
      <style:text-properties officeooo:rsid="00da8538"/>
    </style:style>
    <style:style style:name="T919" style:family="text">
      <style:text-properties officeooo:rsid="00631ac5"/>
    </style:style>
    <style:style style:name="T920" style:family="text">
      <style:text-properties style:text-line-through-style="none" style:text-line-through-type="none"/>
    </style:style>
    <style:style style:name="T921" style:family="text">
      <style:text-properties style:text-line-through-style="none" style:text-line-through-type="none" fo:background-color="transparent" loext:char-shading-value="0"/>
    </style:style>
    <style:style style:name="T922" style:family="text">
      <style:text-properties style:text-line-through-style="none" style:text-line-through-type="none" officeooo:rsid="044983b8" fo:background-color="transparent" loext:char-shading-value="0"/>
    </style:style>
    <style:style style:name="T923" style:family="text">
      <style:text-properties style:text-line-through-style="none" style:text-line-through-type="none" officeooo:rsid="039f3ceb" fo:background-color="transparent" loext:char-shading-value="0"/>
    </style:style>
    <style:style style:name="T924" style:family="text">
      <style:text-properties style:text-line-through-style="none" style:text-line-through-type="none" fo:language="pl" fo:country="PL"/>
    </style:style>
    <style:style style:name="T925" style:family="text">
      <style:text-properties style:text-line-through-style="none" style:text-line-through-type="none" fo:language="pl" fo:country="PL" officeooo:rsid="04a4dc99"/>
    </style:style>
    <style:style style:name="T926" style:family="text">
      <style:text-properties style:text-line-through-style="none" style:text-line-through-type="none" fo:language="pl" fo:country="PL" officeooo:rsid="048e698b"/>
    </style:style>
    <style:style style:name="T927" style:family="text">
      <style:text-properties style:text-line-through-style="none" style:text-line-through-type="none" fo:language="pl" fo:country="PL" fo:font-style="normal" style:text-underline-style="none" fo:font-weight="normal" officeooo:rsid="0019d5d3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928" style:family="text">
      <style:text-properties style:text-line-through-style="none" style:text-line-through-type="none" fo:language="pl" fo:country="PL" fo:font-style="normal" style:text-underline-style="none" fo:font-weight="bold" officeooo:rsid="059ede2b" style:text-blink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9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930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931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932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933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34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935" style:family="text">
      <style:text-properties style:text-line-through-style="none" style:text-line-through-type="none" style:font-name="Titillium" fo:font-size="10pt" fo:language="pl" fo:country="PL" fo:font-weight="normal" officeooo:rsid="0607e116" style:font-size-asian="10pt" style:font-weight-asian="normal" style:font-name-complex="Calibri2" style:font-size-complex="10pt" style:font-weight-complex="normal"/>
    </style:style>
    <style:style style:name="T936" style:family="text">
      <style:text-properties style:text-line-through-style="none" style:text-line-through-type="none" style:font-name="Titillium" fo:font-size="10pt" fo:language="pl" fo:country="PL" fo:font-weight="normal" officeooo:rsid="0607e116" fo:background-color="transparent" loext:char-shading-value="0" style:font-size-asian="10pt" style:font-weight-asian="normal" style:font-name-complex="Calibri2" style:font-size-complex="10pt" style:font-weight-complex="normal"/>
    </style:style>
    <style:style style:name="T937" style:family="text">
      <style:text-properties style:text-line-through-style="none" style:text-line-through-type="none" style:font-name="Titillium" fo:language="pl" fo:country="PL"/>
    </style:style>
    <style:style style:name="T938" style:family="text">
      <style:text-properties style:text-line-through-style="none" style:text-line-through-type="none" style:font-name="Titillium" fo:language="pl" fo:country="PL" officeooo:rsid="0452ed8e"/>
    </style:style>
    <style:style style:name="T939" style:family="text">
      <style:text-properties style:text-line-through-style="none" style:text-line-through-type="none" style:font-name="Titillium" fo:language="pl" fo:country="PL" officeooo:rsid="06dfa6ba"/>
    </style:style>
    <style:style style:name="T940" style:family="text">
      <style:text-properties style:text-line-through-style="none" style:text-line-through-type="none" style:font-name="Titillium" fo:language="pl" fo:country="PL" officeooo:rsid="058fe033"/>
    </style:style>
    <style:style style:name="T941" style:family="text">
      <style:text-properties style:text-line-through-style="none" style:text-line-through-type="none" style:font-name="Titillium" fo:language="pl" fo:country="PL" officeooo:rsid="04d5cc71"/>
    </style:style>
    <style:style style:name="T942" style:family="text">
      <style:text-properties style:text-line-through-style="none" style:text-line-through-type="none" officeooo:rsid="02f8658a"/>
    </style:style>
    <style:style style:name="T943" style:family="text">
      <style:text-properties style:text-line-through-style="none" style:text-line-through-type="none" fo:font-style="normal" officeooo:rsid="04af180a" style:font-style-asian="normal" style:font-style-complex="normal"/>
    </style:style>
    <style:style style:name="T944" style:family="text">
      <style:text-properties officeooo:rsid="023c3650"/>
    </style:style>
    <style:style style:name="T945" style:family="text">
      <style:text-properties style:font-name-asian="Times New Roman1" style:language-asian="pl" style:country-asian="PL" style:font-name-complex="Times New Roman1"/>
    </style:style>
    <style:style style:name="T946" style:family="text">
      <style:text-properties officeooo:rsid="023c3650" style:font-name-asian="Times New Roman1" style:language-asian="pl" style:country-asian="PL" style:font-name-complex="Times New Roman1"/>
    </style:style>
    <style:style style:name="T947" style:family="text">
      <style:text-properties officeooo:rsid="027ece23" style:font-name-asian="Times New Roman1" style:language-asian="pl" style:country-asian="PL" style:font-name-complex="Times New Roman1"/>
    </style:style>
    <style:style style:name="T948" style:family="text">
      <style:text-properties officeooo:rsid="0310ec28" style:font-name-asian="Times New Roman1" style:language-asian="pl" style:country-asian="PL" style:font-name-complex="Times New Roman1"/>
    </style:style>
    <style:style style:name="T949" style:family="text">
      <style:text-properties style:font-name-asian="Times New Roman1" style:language-asian="pl" style:country-asian="PL" style:font-name-complex="Arial"/>
    </style:style>
    <style:style style:name="T950" style:family="text">
      <style:text-properties officeooo:rsid="05c5e680" style:font-name-asian="Times New Roman1" style:font-name-complex="Times New Roman1" style:language-complex="ar" style:country-complex="SA"/>
    </style:style>
    <style:style style:name="T951" style:family="text">
      <style:text-properties officeooo:rsid="06243c36" style:font-name-asian="Times New Roman1" style:font-name-complex="Times New Roman1" style:language-complex="ar" style:country-complex="SA"/>
    </style:style>
    <style:style style:name="T952" style:family="text">
      <style:text-properties officeooo:rsid="0459d942" style:font-name-asian="Times New Roman1" style:language-asian="zh" style:country-asian="CN" style:font-name-complex="Times New Roman1" style:language-complex="ar" style:country-complex="SA"/>
    </style:style>
    <style:style style:name="T953" style:family="text">
      <style:text-properties officeooo:rsid="0725b53c" style:font-name-asian="Times New Roman1" style:language-asian="zh" style:country-asian="CN" style:font-name-complex="Times New Roman1" style:language-complex="ar" style:country-complex="SA"/>
    </style:style>
    <style:style style:name="T954" style:family="text">
      <style:text-properties officeooo:rsid="02e4a399"/>
    </style:style>
    <style:style style:name="T955" style:family="text">
      <style:text-properties style:language-asian="zxx" style:country-asian="none"/>
    </style:style>
    <style:style style:name="T956" style:family="text">
      <style:text-properties officeooo:rsid="0067f00f" style:language-asian="zxx" style:country-asian="none"/>
    </style:style>
    <style:style style:name="T957" style:family="text">
      <style:text-properties officeooo:rsid="0309111e"/>
    </style:style>
    <style:style style:name="T958" style:family="text">
      <style:text-properties officeooo:rsid="0310ec28"/>
    </style:style>
    <style:style style:name="T959" style:family="text">
      <style:text-properties officeooo:rsid="0313a6fd"/>
    </style:style>
    <style:style style:name="T960" style:family="text">
      <style:text-properties fo:color="#00000a" loext:opacity="100%"/>
    </style:style>
    <style:style style:name="T961" style:family="text">
      <style:text-properties fo:color="#00000a" loext:opacity="100%" fo:language="pl" fo:country="PL" fo:font-weight="normal" officeooo:rsid="06101d8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62" style:family="text">
      <style:text-properties fo:color="#00000a" loext:opacity="100%" fo:language="pl" fo:country="PL" fo:font-weight="normal" officeooo:rsid="05fb4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63" style:family="text">
      <style:text-properties fo:color="#00000a" loext:opacity="100%" fo:language="pl" fo:country="PL" style:text-underline-style="solid" style:text-underline-width="auto" style:text-underline-color="font-color" fo:font-weight="normal" officeooo:rsid="0431bf0c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64" style:family="text">
      <style:text-properties fo:color="#00000a" loext:opacity="100%" fo:language="pl" fo:country="PL" style:text-underline-style="solid" style:text-underline-width="auto" style:text-underline-color="font-color" fo:font-weight="normal" officeooo:rsid="05d73a1f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65" style:family="text">
      <style:text-properties fo:color="#00000a" loext:opacity="100%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966" style:family="text">
      <style:text-properties fo:color="#00000a" loext:opacity="100%" fo:language="pl" fo:country="PL" officeooo:rsid="04f9e8bb" style:font-name-asian="Times New Roman1" style:language-asian="zh" style:country-asian="CN" style:font-name-complex="Times New Roman1" style:language-complex="ar" style:country-complex="SA"/>
    </style:style>
    <style:style style:name="T967" style:family="text">
      <style:text-properties fo:color="#00000a" loext:opacity="100%" fo:language="pl" fo:country="PL" officeooo:rsid="05a55f72" style:font-name-asian="Times New Roman1" style:language-asian="zh" style:country-asian="CN" style:font-name-complex="Times New Roman1" style:language-complex="ar" style:country-complex="SA"/>
    </style:style>
    <style:style style:name="T968" style:family="text">
      <style:text-properties fo:color="#00000a" loext:opacity="100%" fo:language="pl" fo:country="PL" officeooo:rsid="042672d3" style:font-name-asian="Times New Roman1" style:language-asian="zh" style:country-asian="CN" style:font-name-complex="Times New Roman1" style:language-complex="ar" style:country-complex="SA"/>
    </style:style>
    <style:style style:name="T969" style:family="text">
      <style:text-properties fo:color="#00000a" loext:opacity="100%" fo:language="pl" fo:country="PL" officeooo:rsid="058fe033" style:font-name-asian="Times New Roman1" style:language-asian="zh" style:country-asian="CN" style:font-name-complex="Times New Roman1" style:language-complex="ar" style:country-complex="SA"/>
    </style:style>
    <style:style style:name="T970" style:family="text">
      <style:text-properties fo:color="#00000a" loext:opacity="100%" fo:language="pl" fo:country="PL" officeooo:rsid="071bcadd" style:font-name-asian="Times New Roman1" style:language-asian="zh" style:country-asian="CN" style:font-name-complex="Times New Roman1" style:language-complex="ar" style:country-complex="SA"/>
    </style:style>
    <style:style style:name="T971" style:family="text">
      <style:text-properties fo:color="#00000a" loext:opacity="100%" fo:font-weight="normal" style:font-weight-asian="normal" style:font-weight-complex="normal"/>
    </style:style>
    <style:style style:name="T972" style:family="text">
      <style:text-properties fo:color="#00000a" loext:opacity="100%" fo:font-weight="normal" officeooo:rsid="0431bf0c" style:font-weight-asian="normal" style:font-weight-complex="normal"/>
    </style:style>
    <style:style style:name="T973" style:family="text">
      <style:text-properties fo:color="#00000a" loext:opacity="100%" fo:font-size="10pt" fo:language="pl" fo:country="PL" fo:font-style="normal" fo:font-weight="bold" officeooo:rsid="008b1637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74" style:family="text">
      <style:text-properties fo:color="#00000a" loext:opacity="100%" fo:font-size="10pt" fo:language="pl" fo:country="PL" fo:font-style="normal" fo:font-weight="bold" officeooo:rsid="070e008a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75" style:family="text">
      <style:text-properties fo:color="#00000a" loext:opacity="100%" officeooo:rsid="04f9e8bb"/>
    </style:style>
    <style:style style:name="T976" style:family="text">
      <style:text-properties fo:color="#00000a" loext:opacity="100%" officeooo:rsid="0424c795"/>
    </style:style>
    <style:style style:name="T977" style:family="text">
      <style:text-properties fo:color="#00000a" loext:opacity="100%" officeooo:rsid="0567d4f6"/>
    </style:style>
    <style:style style:name="T978" style:family="text">
      <style:text-properties fo:color="#00000a" loext:opacity="100%" officeooo:rsid="042580fb"/>
    </style:style>
    <style:style style:name="T979" style:family="text">
      <style:text-properties fo:color="#00000a" loext:opacity="100%" fo:background-color="transparent" loext:char-shading-value="0"/>
    </style:style>
    <style:style style:name="T980" style:family="text">
      <style:text-properties fo:color="#00000a" loext:opacity="100%" officeooo:rsid="042672d3" fo:background-color="transparent" loext:char-shading-value="0"/>
    </style:style>
    <style:style style:name="T981" style:family="text">
      <style:text-properties fo:color="#00000a" loext:opacity="100%" officeooo:rsid="0436e763" fo:background-color="transparent" loext:char-shading-value="0"/>
    </style:style>
    <style:style style:name="T982" style:family="text">
      <style:text-properties fo:color="#00000a" loext:opacity="100%" officeooo:rsid="0431bf0c"/>
    </style:style>
    <style:style style:name="T983" style:family="text">
      <style:text-properties fo:color="#00000a" loext:opacity="100%" officeooo:rsid="06f8f3a7"/>
    </style:style>
    <style:style style:name="T984" style:family="text">
      <style:text-properties fo:color="#00000a" loext:opacity="100%" officeooo:rsid="071a21f9"/>
    </style:style>
    <style:style style:name="T985" style:family="text">
      <style:text-properties fo:color="#00000a" loext:opacity="100%" officeooo:rsid="071bcadd"/>
    </style:style>
    <style:style style:name="T986" style:family="text">
      <style:text-properties fo:color="#00000a" loext:opacity="100%" officeooo:rsid="07259fc1"/>
    </style:style>
    <style:style style:name="T987" style:family="text">
      <style:text-properties officeooo:rsid="04476f8c"/>
    </style:style>
    <style:style style:name="T988" style:family="text">
      <style:text-properties officeooo:rsid="0455acd4"/>
    </style:style>
    <style:style style:name="T989" style:family="text">
      <style:text-properties officeooo:rsid="0146d86c"/>
    </style:style>
    <style:style style:name="T990" style:family="text">
      <style:text-properties officeooo:rsid="01688d05"/>
    </style:style>
    <style:style style:name="T991" style:family="text">
      <style:text-properties officeooo:rsid="01866922"/>
    </style:style>
    <style:style style:name="T992" style:family="text">
      <style:text-properties officeooo:rsid="014508a8"/>
    </style:style>
    <style:style style:name="T993" style:family="text">
      <style:text-properties officeooo:rsid="046cf043"/>
    </style:style>
    <style:style style:name="T994" style:family="text">
      <style:text-properties officeooo:rsid="0472959e"/>
    </style:style>
    <style:style style:name="T995" style:family="text">
      <style:text-properties officeooo:rsid="04738003"/>
    </style:style>
    <style:style style:name="T996" style:family="text">
      <style:text-properties officeooo:rsid="04740343"/>
    </style:style>
    <style:style style:name="T997" style:family="text">
      <style:text-properties officeooo:rsid="04806a52"/>
    </style:style>
    <style:style style:name="T998" style:family="text">
      <style:text-properties officeooo:rsid="0489235b"/>
    </style:style>
    <style:style style:name="T999" style:family="text">
      <style:text-properties officeooo:rsid="048abf4d"/>
    </style:style>
    <style:style style:name="T1000" style:family="text">
      <style:text-properties officeooo:rsid="048e698b"/>
    </style:style>
    <style:style style:name="T1001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02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1003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1004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100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0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100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100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1009" style:family="text">
      <style:text-properties style:font-name-asian="Calibri2" style:font-name-complex="Calibri2"/>
    </style:style>
    <style:style style:name="T1010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1011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1012" style:family="text">
      <style:text-properties officeooo:rsid="04a4dc99"/>
    </style:style>
    <style:style style:name="T1013" style:family="text">
      <style:text-properties officeooo:rsid="04a545d5"/>
    </style:style>
    <style:style style:name="T1014" style:family="text">
      <style:text-properties officeooo:rsid="04b645e8"/>
    </style:style>
    <style:style style:name="T1015" style:family="text">
      <style:text-properties officeooo:rsid="04b83041"/>
    </style:style>
    <style:style style:name="T1016" style:family="text">
      <style:text-properties officeooo:rsid="04b96cd9"/>
    </style:style>
    <style:style style:name="T1017" style:family="text">
      <style:text-properties officeooo:rsid="04bb7bdb"/>
    </style:style>
    <style:style style:name="T1018" style:family="text">
      <style:text-properties officeooo:rsid="04bf429c"/>
    </style:style>
    <style:style style:name="T1019" style:family="text">
      <style:text-properties officeooo:rsid="04c32b43"/>
    </style:style>
    <style:style style:name="T1020" style:family="text">
      <style:text-properties officeooo:rsid="04c69bd0"/>
    </style:style>
    <style:style style:name="T1021" style:family="text">
      <style:text-properties officeooo:rsid="04e0f045"/>
    </style:style>
    <style:style style:name="T1022" style:family="text">
      <style:text-properties officeooo:rsid="04e252ef"/>
    </style:style>
    <style:style style:name="T1023" style:family="text">
      <style:text-properties officeooo:rsid="04e43c23"/>
    </style:style>
    <style:style style:name="T1024" style:family="text">
      <style:text-properties officeooo:rsid="04fca3a5"/>
    </style:style>
    <style:style style:name="T1025" style:family="text">
      <style:text-properties officeooo:rsid="05176a9b"/>
    </style:style>
    <style:style style:name="T1026" style:family="text">
      <style:text-properties officeooo:rsid="052ea2e9"/>
    </style:style>
    <style:style style:name="T1027" style:family="text">
      <style:text-properties fo:font-size="10pt" fo:font-weight="bold" style:font-size-asian="10pt" style:font-weight-asian="bold" style:font-size-complex="10pt" style:font-weight-complex="bold"/>
    </style:style>
    <style:style style:name="T1028" style:family="text">
      <style:text-properties fo:font-size="10pt" fo:font-weight="bold" officeooo:rsid="0459d942" style:font-size-asian="10pt" style:font-weight-asian="bold"/>
    </style:style>
    <style:style style:name="T1029" style:family="text">
      <style:text-properties fo:font-size="10pt" style:font-size-asian="10pt" style:font-size-complex="10pt"/>
    </style:style>
    <style:style style:name="T1030" style:family="text">
      <style:text-properties officeooo:rsid="05911f2d"/>
    </style:style>
    <style:style style:name="T1031" style:family="text">
      <style:text-properties officeooo:rsid="05b2353f"/>
    </style:style>
    <style:style style:name="T1032" style:family="text">
      <style:text-properties fo:font-size="9pt" officeooo:rsid="00631ac5" style:font-size-asian="9pt" style:font-size-complex="9pt"/>
    </style:style>
    <style:style style:name="T1033" style:family="text">
      <style:text-properties officeooo:rsid="062b04f0"/>
    </style:style>
    <style:style style:name="T1034" style:family="text">
      <style:text-properties officeooo:rsid="02573764"/>
    </style:style>
    <style:style style:name="T1035" style:family="text">
      <style:text-properties officeooo:rsid="0258ad03"/>
    </style:style>
    <style:style style:name="T1036" style:family="text">
      <style:text-properties officeooo:rsid="01d006be"/>
    </style:style>
    <style:style style:name="T1037" style:family="text">
      <style:text-properties officeooo:rsid="01560d6b"/>
    </style:style>
    <style:style style:name="T1038" style:family="text">
      <style:text-properties officeooo:rsid="02206aae"/>
    </style:style>
    <style:style style:name="T1039" style:family="text">
      <style:text-properties officeooo:rsid="06477885"/>
    </style:style>
    <style:style style:name="T1040" style:family="text">
      <style:text-properties officeooo:rsid="06dcc66a"/>
    </style:style>
    <style:style style:name="T1041" style:family="text">
      <style:text-properties officeooo:rsid="04472efb"/>
    </style:style>
    <style:style style:name="T1042" style:family="text">
      <style:text-properties officeooo:rsid="03f6f1f1"/>
    </style:style>
    <style:style style:name="T1043" style:family="text">
      <style:text-properties officeooo:rsid="04def5ab"/>
    </style:style>
    <style:style style:name="T1044" style:family="text">
      <style:text-properties officeooo:rsid="062e2a24"/>
    </style:style>
    <style:style style:name="T1045" style:family="text">
      <style:text-properties officeooo:rsid="063173e8"/>
    </style:style>
    <style:style style:name="T1046" style:family="text">
      <style:text-properties officeooo:rsid="044983b8"/>
    </style:style>
    <style:style style:name="T1047" style:family="text">
      <style:text-properties style:font-name-complex="Arial"/>
    </style:style>
    <style:style style:name="T1048" style:family="text">
      <style:text-properties officeooo:rsid="027ece23"/>
    </style:style>
    <style:style style:name="T1049" style:family="text">
      <style:text-properties officeooo:rsid="0077268e"/>
    </style:style>
    <style:style style:name="T1050" style:family="text">
      <style:text-properties officeooo:rsid="00761f80"/>
    </style:style>
    <style:style style:name="T1051" style:family="text">
      <style:text-properties officeooo:rsid="00785b51"/>
    </style:style>
    <style:style style:name="T1052" style:family="text">
      <style:text-properties officeooo:rsid="007a6957"/>
    </style:style>
    <style:style style:name="T1053" style:family="text">
      <style:text-properties officeooo:rsid="0083ce16"/>
    </style:style>
    <style:style style:name="T1054" style:family="text">
      <style:text-properties officeooo:rsid="00918b92"/>
    </style:style>
    <style:style style:name="T1055" style:family="text">
      <style:text-properties officeooo:rsid="004135d6"/>
    </style:style>
    <style:style style:name="T1056" style:family="text">
      <style:text-properties officeooo:rsid="007499ca"/>
    </style:style>
    <style:style style:name="T1057" style:family="text">
      <style:text-properties officeooo:rsid="0045f5ef"/>
    </style:style>
    <style:style style:name="T1058" style:family="text">
      <style:text-properties officeooo:rsid="00588359"/>
    </style:style>
    <style:style style:name="T1059" style:family="text">
      <style:text-properties officeooo:rsid="004690f0"/>
    </style:style>
    <style:style style:name="T1060" style:family="text">
      <style:text-properties officeooo:rsid="007cdb16"/>
    </style:style>
    <style:style style:name="T1061" style:family="text">
      <style:text-properties officeooo:rsid="00775da1"/>
    </style:style>
    <style:style style:name="T1062" style:family="text">
      <style:text-properties officeooo:rsid="003feec5"/>
    </style:style>
    <style:style style:name="T1063" style:family="text">
      <style:text-properties officeooo:rsid="00524608"/>
    </style:style>
    <style:style style:name="T1064" style:family="text">
      <style:text-properties officeooo:rsid="00524608" style:font-weight-asian="bold"/>
    </style:style>
    <style:style style:name="T1065" style:family="text">
      <style:text-properties officeooo:rsid="0077d3dc" style:font-weight-asian="bold"/>
    </style:style>
    <style:style style:name="T1066" style:family="text">
      <style:text-properties officeooo:rsid="007cdb16" style:font-weight-asian="bold"/>
    </style:style>
    <style:style style:name="T1067" style:family="text">
      <style:text-properties officeooo:rsid="00785b51" style:font-weight-asian="bold"/>
    </style:style>
    <style:style style:name="T1068" style:family="text">
      <style:text-properties officeooo:rsid="002997cc" style:font-weight-asian="bold"/>
    </style:style>
    <style:style style:name="T1069" style:family="text">
      <style:text-properties officeooo:rsid="007cdb16" style:font-weight-asian="bold" style:font-weight-complex="normal"/>
    </style:style>
    <style:style style:name="T1070" style:family="text">
      <style:text-properties officeooo:rsid="0077d3dc" style:font-weight-asian="bold" style:font-weight-complex="normal"/>
    </style:style>
    <style:style style:name="T1071" style:family="text">
      <style:text-properties officeooo:rsid="00524608" style:font-weight-asian="bold" style:font-weight-complex="normal"/>
    </style:style>
    <style:style style:name="T1072" style:family="text">
      <style:text-properties officeooo:rsid="072c41bb" style:font-weight-asian="bold" style:font-weight-complex="normal"/>
    </style:style>
    <style:style style:name="T1073" style:family="text">
      <style:text-properties officeooo:rsid="00413e7e" style:font-weight-asian="bold" style:font-weight-complex="bold"/>
    </style:style>
    <style:style style:name="T1074" style:family="text">
      <style:text-properties officeooo:rsid="0077d3dc" style:font-weight-asian="bold" style:font-weight-complex="bold"/>
    </style:style>
    <style:style style:name="T1075" style:family="text">
      <style:text-properties officeooo:rsid="008f8626" style:font-weight-asian="bold" style:font-weight-complex="bold"/>
    </style:style>
    <style:style style:name="T1076" style:family="text">
      <style:text-properties officeooo:rsid="0077d3dc"/>
    </style:style>
    <style:style style:name="T1077" style:family="text">
      <style:text-properties officeooo:rsid="00764705"/>
    </style:style>
    <style:style style:name="T1078" style:family="text">
      <style:text-properties officeooo:rsid="00394fd2"/>
    </style:style>
    <style:style style:name="T1079" style:family="text">
      <style:text-properties officeooo:rsid="0071c65a"/>
    </style:style>
    <style:style style:name="T108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081" style:family="text">
      <style:text-properties style:text-underline-style="solid" style:text-underline-width="auto" style:text-underline-color="font-color" fo:font-weight="bold" officeooo:rsid="00934028" style:text-underline-mode="continuous" style:text-overline-mode="continuous" style:text-line-through-mode="continuous"/>
    </style:style>
    <style:style style:name="T1082" style:family="text">
      <style:text-properties style:text-underline-style="solid" style:text-underline-width="auto" style:text-underline-color="font-color" fo:font-weight="bold" officeooo:rsid="003decc1" style:text-underline-mode="continuous" style:text-overline-mode="continuous" style:text-line-through-mode="continuous"/>
    </style:style>
    <style:style style:name="T1083" style:family="text">
      <style:text-properties style:text-underline-style="solid" style:text-underline-width="auto" style:text-underline-color="font-color" fo:font-weight="bold" officeooo:rsid="0093f7c2" style:text-underline-mode="continuous" style:text-overline-mode="continuous" style:text-line-through-mode="continuous"/>
    </style:style>
    <style:style style:name="T1084" style:family="text">
      <style:text-properties style:text-underline-style="solid" style:text-underline-width="auto" style:text-underline-color="font-color" fo:font-weight="bold" officeooo:rsid="0041a8c2" style:text-underline-mode="continuous" style:text-overline-mode="continuous" style:text-line-through-mode="continuous"/>
    </style:style>
    <style:style style:name="T1085" style:family="text">
      <style:text-properties style:text-underline-style="solid" style:text-underline-width="auto" style:text-underline-color="font-color" fo:font-weight="bold" officeooo:rsid="072c41bb" style:text-underline-mode="continuous" style:text-overline-mode="continuous" style:text-line-through-mode="continuous"/>
    </style:style>
    <style:style style:name="T1086" style:family="text">
      <style:text-properties officeooo:rsid="0041a8c2"/>
    </style:style>
    <style:style style:name="T1087" style:family="text">
      <style:text-properties officeooo:rsid="0041f7ab"/>
    </style:style>
    <style:style style:name="T1088" style:family="text">
      <style:text-properties officeooo:rsid="063b7307"/>
    </style:style>
    <style:style style:name="T1089" style:family="text">
      <style:text-properties officeooo:rsid="06ddc68e"/>
    </style:style>
    <style:style style:name="T1090" style:family="text">
      <style:text-properties officeooo:rsid="063ee954"/>
    </style:style>
    <style:style style:name="T1091" style:family="text">
      <style:text-properties officeooo:rsid="06f68bdf"/>
    </style:style>
    <style:style style:name="T1092" style:family="text">
      <style:text-properties officeooo:rsid="06f8853c"/>
    </style:style>
    <style:style style:name="T1093" style:family="text">
      <style:text-properties officeooo:rsid="06f8f3a7"/>
    </style:style>
    <style:style style:name="T1094" style:family="text">
      <style:text-properties officeooo:rsid="005b30a6"/>
    </style:style>
    <style:style style:name="T1095" style:family="text">
      <style:text-properties officeooo:rsid="060d93b7"/>
    </style:style>
    <style:style style:name="T1096" style:family="text">
      <style:text-properties officeooo:rsid="018a45be"/>
    </style:style>
    <style:style style:name="T1097" style:family="text">
      <style:text-properties officeooo:rsid="06fb41d5"/>
    </style:style>
    <style:style style:name="T1098" style:family="text">
      <style:text-properties officeooo:rsid="003d0b47"/>
    </style:style>
    <style:style style:name="T1099" style:family="text">
      <style:text-properties officeooo:rsid="04af7341"/>
    </style:style>
    <style:style style:name="T1100" style:family="text">
      <style:text-properties officeooo:rsid="052cc9e6"/>
    </style:style>
    <style:style style:name="T1101" style:family="text">
      <style:text-properties officeooo:rsid="0702dec0"/>
    </style:style>
    <style:style style:name="T1102" style:family="text">
      <style:text-properties officeooo:rsid="07046c92"/>
    </style:style>
    <style:style style:name="T1103" style:family="text">
      <style:text-properties officeooo:rsid="0706ddc5"/>
    </style:style>
    <style:style style:name="T1104" style:family="text">
      <style:text-properties officeooo:rsid="07097d5b"/>
    </style:style>
    <style:style style:name="T1105" style:family="text">
      <style:text-properties officeooo:rsid="070fee8d"/>
    </style:style>
    <style:style style:name="T1106" style:family="text">
      <style:text-properties officeooo:rsid="05849a1f"/>
    </style:style>
    <style:style style:name="T1107" style:family="text">
      <style:text-properties officeooo:rsid="0505918c"/>
    </style:style>
    <style:style style:name="T1108" style:family="text">
      <style:text-properties officeooo:rsid="06715b14"/>
    </style:style>
    <style:style style:name="T1109" style:family="text">
      <style:text-properties officeooo:rsid="04fd8e55"/>
    </style:style>
    <style:style style:name="T1110" style:family="text">
      <style:text-properties officeooo:rsid="0500912f"/>
    </style:style>
    <style:style style:name="T1111" style:family="text">
      <style:text-properties officeooo:rsid="04c8d141"/>
    </style:style>
    <style:style style:name="T1112" style:family="text">
      <style:text-properties officeooo:rsid="071b19a6"/>
    </style:style>
    <style:style style:name="T1113" style:family="text">
      <style:text-properties officeooo:rsid="07223a23"/>
    </style:style>
    <style:style style:name="T1114" style:family="text">
      <style:text-properties officeooo:rsid="072c41bb"/>
    </style:style>
    <style:style style:name="T1115" style:family="text">
      <style:text-properties officeooo:rsid="072c72fe"/>
    </style:style>
    <style:style style:name="T1116" style:family="text">
      <style:text-properties officeooo:rsid="07342f8e"/>
    </style:style>
    <style:style style:name="T1117" style:family="text">
      <style:text-properties officeooo:rsid="0736bec9"/>
    </style:style>
    <style:style style:name="T11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5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 text:start-value="5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9"><text:s text:c="113"/></text:p>
      <text:p text:style-name="P34"/>
      <text:p text:style-name="P248">BP.271.0000<text:span text:style-name="T1040">24</text:span><text:span text:style-name="T951">.</text:span><text:span text:style-name="T950">2022</text:span></text:p>
      <text:p text:style-name="P245">BP.ZD.000<text:span text:style-name="T953">391.</text:span>2022</text:p>
      <text:p text:style-name="P34"><text:tab/><text:tab/></text:p>
      <text:p text:style-name="P34"/>
      <text:p text:style-name="P34"/>
      <text:p text:style-name="P34"/>
      <text:p text:style-name="P34"/>
      <text:p text:style-name="P34"/>
      <text:p text:style-name="P210">SPECYFIKACJA </text:p>
      <text:p text:style-name="P210">WARUNKÓW ZAMÓWIENIA</text:p>
      <text:p text:style-name="P209"/>
      <text:p text:style-name="P211"><text:span text:style-name="T561">P</text:span><text:span text:style-name="T560">ostępowanie prowadzone w trybie podstawowym w wariancie I </text:span></text:p>
      <text:p text:style-name="P263"><text:span text:style-name="T1041">(art. 275 pkt 1 ustawy Prawo zamówień publicznych) <text:s/></text:span><text:span text:style-name="T1042">na </text:span><text:span text:style-name="T1043">opracowanie dokumentacji projektowej </text:span><text:span text:style-name="T285">w ramach zadania pn.: „</text:span><text:span text:style-name="T1041">Poprawa atrakcyjności głównego traktu handlowego miasta poprzez budowę parku kieszonkowego przy ul. Ofiar Terroru” <text:s/></text:span><text:span text:style-name="T1044">i „</text:span><text:span text:style-name="T1101">P</text:span><text:span text:style-name="T1044">rzebudowa dojścia do toalet na ROSIE"<text:line-break/> w ramach Programu Operacyjnego Pomoc Techniczna 2014-2020</text:span></text:p>
      <text:p text:style-name="P249"/>
      <text:p text:style-name="P249"/>
      <text:p text:style-name="P8"><text:tab/><text:tab/><text:tab/><text:tab/><text:tab/><text:tab/><text:tab/><text:tab/><text:tab/><text:tab/><text:tab/><text:tab/><text:tab/><text:tab/> <text:s text:c="12"/>Zatwierdził<text:span text:style-name="T958">:</text:span><text:tab/></text:p>
      <text:p text:style-name="P9"><text:tab/><text:tab/><text:tab/><text:tab/><text:tab/><text:span text:style-name="T957">Burmistrz Miasta Rydułtowy</text:span></text:p>
      <text:p text:style-name="P9"><text:tab/><text:tab/> <text:s text:c="11"/><text:tab/> <text:s text:c="9"/><text:span text:style-name="T59">Marcin Połomski</text:span></text:p>
      <text:p text:style-name="P16"><text:tab/><text:tab/><text:tab/><text:tab/><text:tab/><text:tab/> <text:s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Załączniki:</text:p>
      <text:p text:style-name="P242"/>
      <text:list xml:id="list2095564119" text:style-name="WW8Num32">
        <text:list-item>
          <text:p text:style-name="P334"><text:span text:style-name="T571">Zał</text:span><text:span text:style-name="T581">ą</text:span><text:span text:style-name="T571">cznik nr 1</text:span><text:span text:style-name="T572">a-b</text:span><text:span text:style-name="T571"><text:tab/><text:tab/>- <text:s/>formularz</text:span><text:span text:style-name="T573"> oferty </text:span><text:span text:style-name="T574">dla </text:span><text:span text:style-name="T575">części I </text:span><text:span text:style-name="T580">i II</text:span><text:span text:style-name="T575">,</text:span></text:p>
        </text:list-item>
        <text:list-item>
          <text:p text:style-name="P335"><text:span text:style-name="T610">Załącznik nr </text:span><text:span text:style-name="T612">2</text:span><text:span text:style-name="T613"><text:tab/><text:tab/>- <text:s/></text:span><text:span text:style-name="T610">oświadczenie </text:span><text:span text:style-name="T611">z art. 125 ust. 1 ustawy Pzp</text:span><text:span text:style-name="T610">,</text:span></text:p>
        </text:list-item>
        <text:list-item>
          <text:p text:style-name="P504"><text:span text:style-name="T763">Z</text:span><text:span text:style-name="T764">ałącznik nr </text:span><text:span text:style-name="T768">3<text:tab/></text:span><text:span text:style-name="T765"><text:tab/>- <text:s/></text:span><text:span text:style-name="T776">oświadczenie o </text:span><text:span text:style-name="T775">niepodleganiu wykluczeniu </text:span><text:span text:style-name="T776">i spełnianiu warunków <text:tab/><text:tab/><text:tab/><text:tab/><text:tab/> <text:s text:c="3"/>udziału w postępowaniu podmiotu udostępniającego zasoby,</text:span></text:p>
        </text:list-item>
        <text:list-item>
          <text:p text:style-name="P509"><text:span text:style-name="T774">Z</text:span><text:span text:style-name="T772">ałącznik 4</text:span><text:span text:style-name="T777">a-b</text:span><text:span text:style-name="T772"><text:tab/><text:tab/>- <text:s/></text:span><text:span text:style-name="T773">wykaz wykonanych usług,</text:span></text:p>
        </text:list-item>
        <text:list-item>
          <text:p text:style-name="P511"><text:span text:style-name="T766">Z</text:span><text:span text:style-name="T396">ałącznik nr </text:span><text:span text:style-name="T782">5</text:span><text:span text:style-name="T783">a-b</text:span><text:span text:style-name="T782"><text:tab/></text:span><text:span text:style-name="T396"><text:tab/>- <text:s/></text:span><text:span text:style-name="T431">doświadczenie głównego projektanta,</text:span></text:p>
        </text:list-item>
        <text:list-item>
          <text:p text:style-name="P515"><text:span text:style-name="T426">Z</text:span><text:span text:style-name="T425">ałącznik nr </text:span><text:span text:style-name="T430">6</text:span><text:span text:style-name="T425"><text:tab/><text:tab/>- <text:s/></text:span><text:span text:style-name="T427">oświadczenie o usługach, które będzie wykonywał dany członek <text:tab/><text:tab/><text:tab/><text:tab/><text:tab/> <text:s text:c="3"/>konsorcjum,</text:span></text:p>
        </text:list-item>
        <text:list-item>
          <text:p text:style-name="P517"><text:span text:style-name="T766">Z</text:span><text:span text:style-name="T396">ałącznik </text:span><text:span text:style-name="T769">nr </text:span><text:span text:style-name="T782">7</text:span><text:span text:style-name="T769"><text:tab/><text:tab/>- <text:s/></text:span><text:span text:style-name="T804">szkic z orientacyjnym obszarem przedmiotu zamówienia <text:tab/><text:tab/><text:tab/><text:tab/><text:tab/> <text:s text:c="20"/></text:span><text:span text:style-name="T805">(budowa parku kieszonkowego przy ul. Ofiar Terroru),</text:span></text:p>
        </text:list-item>
        <text:list-item>
          <text:p text:style-name="P512"><text:span text:style-name="T419">Załącznik nr </text:span><text:span text:style-name="T423">8</text:span><text:span text:style-name="T419"><text:tab/><text:tab/>- <text:s/></text:span><text:span text:style-name="T420">szkic z orientacyjnym obszarem przedmiotu zamówienia <text:tab/><text:tab/><text:tab/><text:tab/><text:tab/><text:tab/> <text:s text:c="3"/></text:span><text:span text:style-name="T419">(budowa dojścia do toalet na ROSIE),</text:span></text:p>
        </text:list-item>
        <text:list-item>
          <text:p text:style-name="P505"><text:span text:style-name="T423">Załącznik nr 9</text:span><text:span text:style-name="T424">a-b</text:span><text:span text:style-name="T423"><text:tab/><text:tab/>- <text:s/></text:span><text:span text:style-name="T421">projekt</text:span><text:span text:style-name="T422">y</text:span><text:span text:style-name="T421"> um</text:span><text:span text:style-name="T422">ów </text:span><text:span text:style-name="T428">dla </text:span><text:span text:style-name="T429">części I i II</text:span><text:span text:style-name="T426">.</text:span></text:p>
        </text:list-item>
      </text:list>
      <text:p text:style-name="P25"/>
      <text:p text:style-name="P102">Nazwa (firma) or<text:span text:style-name="T954">az</text:span> adres Zamawiającego, <text:span text:style-name="T1030">numer telefonu, adres poczty elektronicznej oraz strony internetowej prowadzonego postępowania</text:span></text:p>
      <text:p text:style-name="P102"/>
      <text:p text:style-name="P115">Miasto Rydułtowy</text:p>
      <text:p text:style-name="P115">ul. Ofiar Terroru 36</text:p>
      <text:p text:style-name="P115">44-280 Rydułtowy</text:p>
      <text:p text:style-name="P22"><text:span text:style-name="T400">tel.: </text:span><text:span text:style-name="T401">(032) 4537411</text:span></text:p>
      <text:p text:style-name="P268"><text:span text:style-name="T2">e-mail: </text:span><text:span text:style-name="Internet_20_link"><text:span text:style-name="T9">um@rydultowy.pl</text:span></text:span></text:p>
      <text:p text:style-name="P240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1030">Pod adresem tym będą udostępniane zmiany oraz wyjaśnienia treści SWZ oraz inne dokumenty zamówienia.</text:span></text:p>
      <text:p text:style-name="P268"><text:span text:style-name="T722">adres internetowy: </text:span><text:span text:style-name="Internet_20_link"><text:span text:style-name="T9">www.rydultowy.pl</text:span></text:span><text:span text:style-name="T722"> </text:span></text:p>
      <text:p text:style-name="P246">rodzaj Zamawiającego: administracja samorządowa. </text:p>
      <text:p text:style-name="P21"/>
      <text:h text:style-name="P287" text:outline-level="1">Informacje ogólne </text:h>
      <text:list xml:id="list3731437143" text:style-name="WW8Num48">
        <text:list-item>
          <text:p text:style-name="P555"><text:span text:style-name="T9">Miasto Rydułtowy z siedzibą w Urzędzie Miasta przy ul. Ofiar Terroru 36, 44-280 Rydułtowy, </text:span><text:span text:style-name="T723">zwane w dalszej części „Zamawiającym”, zaprasza Wykonawców do udziału w postępowaniu prowadzonym w trybie </text:span><text:span text:style-name="T732">podstawowym</text:span><text:span text:style-name="T723"> </text:span><text:span text:style-name="T737">na </text:span><text:span text:style-name="T738">opracowanie dokumentacji projektowej</text:span><text:span text:style-name="T728"> dla zadania pod nazwą: </text:span><text:span text:style-name="T33"><text:s/></text:span><text:span text:style-name="T252">„</text:span><text:span text:style-name="T38">Poprawa atrakcyjności głównego traktu handlowego miasta poprzez budowę parku kieszonkowego przy ul. Ofiar Terroru” <text:s/></text:span><text:span text:style-name="T39">i „</text:span><text:span text:style-name="T40">P</text:span><text:span text:style-name="T39">rzebudowa dojścia do toalet na ROSIE".</text:span></text:p>
        </text:list-item>
        <text:list-item>
          <text:p text:style-name="P368"><text:span text:style-name="T528">Postępowanie prowadzone jest w trybie </text:span><text:span text:style-name="T593">podstawowym</text:span><text:span text:style-name="T603"> zgodnie z art. </text:span><text:span text:style-name="T593">275 pkt 1 </text:span><text:span text:style-name="T597">w związku z art. 30 ust. 4 </text:span><text:span text:style-name="T593"><text:s/></text:span><text:span text:style-name="T650">ustawy z dnia</text:span><text:span text:style-name="T614"> 11 września 2019 r.</text:span><text:span text:style-name="T650"> - Prawo zamówień publicznych </text:span><text:span text:style-name="T670">(t. j. Dz. U. </text:span><text:span text:style-name="T671">z 202</text:span><text:span text:style-name="T672">2</text:span><text:span text:style-name="T671"> r.</text:span><text:span text:style-name="T670"> poz. </text:span><text:span text:style-name="T671">1</text:span><text:span text:style-name="T672">710</text:span><text:span text:style-name="T670">)</text:span><text:span text:style-name="T650">. <text:s text:c="7"/></text:span></text:p>
        </text:list-item>
        <text:list-item>
          <text:p text:style-name="P568">Postępowanie niniejsze prowadzi się pisemnie oraz w języku polskim. <text:s/></text:p>
        </text:list-item>
        <text:list-item>
          <text:p text:style-name="P434"><text:span text:style-name="T688">Zamawiający nie przewiduje</text:span><text:span text:style-name="T687"> </text:span><text:span text:style-name="T650">wyb</text:span><text:span text:style-name="T615">oru</text:span><text:span text:style-name="T650"> najkorzystniejszej oferty z możliwością prowadzenia negocjacji.</text:span></text:p>
        </text:list-item>
        <text:list-item>
          <text:p text:style-name="P373"><text:span text:style-name="T681">Postępowanie, którego dotyczy niniejsza specyfikacja warunków zamówienia oznaczone jest nr</text:span><text:span text:style-name="T591"> BP.271.0000</text:span><text:span text:style-name="T599">24.</text:span><text:span text:style-name="T600">202</text:span><text:span text:style-name="T601">2</text:span><text:span text:style-name="T592">.</text:span><text:span text:style-name="T681"> Wykonawcy porozumiewając się z Zamawiającym powinni powoływać się na ten numer, a korespondencj</text:span><text:span text:style-name="T682">a odbywa</text:span><text:span text:style-name="T684">ć</text:span><text:span text:style-name="T682"> się będzie przy pomocy środków komunikacji elektronicznej na platformie zakupowej przez funkcję „Wyślij wiadomość </text:span><text:span text:style-name="T683">do Zamawiającego</text:span><text:span text:style-name="T682">”. </text:span></text:p>
        </text:list-item>
        <text:list-item>
          <text:p text:style-name="P500"><text:span text:style-name="T750">Źródła finansowania: zamówienie będzie współfinansowane </text:span><text:span text:style-name="T751">w ramach </text:span><text:span text:style-name="T517">projektu: „Rydułtowy - opracowanie dokumentacji w ramach wsp</text:span><text:span text:style-name="T518">arcia</text:span><text:span text:style-name="T517"> rozwoju miast POPT 2014-2020" współfinansowanego ze śr</text:span><text:span text:style-name="T518">od</text:span><text:span text:style-name="T517">ków Unii Europejskiej, w ramach Funduszu Spójności, w ramach Programu Operacyjnego Pomoc Techniczna 2014 – 2020.</text:span></text:p>
        </text:list-item>
        <text:list-item>
          <text:p text:style-name="P435"><text:span text:style-name="T397">Rodzaj zamówienia:</text:span><text:span text:style-name="T401"> </text:span><text:span text:style-name="T402">usługi. </text:span><text:span text:style-name="T415">Zamówienie nie dotyczy usług społecznych i innych szczególnych usług.</text:span></text:p>
        </text:list-item>
        <text:list-item>
          <text:p text:style-name="P456">Ilekroć w niniejszej specyfikacji jest mowa o:</text:p>
          <text:list>
            <text:list-item>
              <text:p text:style-name="P337"><text:span text:style-name="T811">„ustawie </text:span><text:span text:style-name="T840">Pzp</text:span><text:span text:style-name="T811">” należy przez to rozumieć ustawę z dnia </text:span><text:span text:style-name="T103">11 września </text:span><text:span text:style-name="T811">2</text:span><text:span text:style-name="T103">019 </text:span><text:span text:style-name="T811">r. - Prawo zamówień publicznych </text:span><text:span text:style-name="T841"><text:s/></text:span><text:span text:style-name="T665">(t. j. Dz. U. </text:span><text:span text:style-name="T664">z 2021 r. </text:span><text:span text:style-name="T665">poz. </text:span><text:span text:style-name="T621">1129</text:span><text:span text:style-name="T651"> </text:span><text:span text:style-name="T652">ze zm.</text:span><text:span text:style-name="T651">),</text:span><text:span text:style-name="T665"> </text:span><text:span text:style-name="T811"><text:s/></text:span></text:p>
            </text:list-item>
            <text:list-item>
              <text:p text:style-name="P569">„RODO” należy przez to rozumieć rozporządzenie Parlamentu Europejskiego i Rady (UE) 2016/679 z dnia 27 kwietnia 2016 r. w sprawie ochrony osób fizycznych w związku<text:line-break/>z przetwarzaniem danych osobowych i w sprawie swobodnego przepływu takich danych oraz uchylenia dyrektywy 95/46/WE ogólne rozporządzenie o ochronie danych (Dz. Urz. UE L 119<text:line-break/>z 04.05.2016, str. 1).</text:p>
            </text:list-item>
          </text:list>
        </text:list-item>
        <text:list-item>
          <text:p text:style-name="P369"><text:span text:style-name="T650">Do czynności podejmowanych przez </text:span><text:span text:style-name="T615">Z</text:span><text:span text:style-name="T650">amawiającego, </text:span><text:span text:style-name="T615">W</text:span><text:span text:style-name="T650">ykonawców w postępowaniu o udzielenie zamówienia oraz do umów w sprawach zamówień publicznych stosuje się przepisy </text:span>ustawy<text:span text:style-name="T650"> z dnia 23 kwietnia 1964 r. - Kodeks cywilny (Dz. U. z 20</text:span><text:span text:style-name="T616">20</text:span><text:span text:style-name="T650"> r. poz. 1</text:span><text:span text:style-name="T616">740</text:span><text:span text:style-name="T650"> </text:span><text:span text:style-name="T615">ze zm)</text:span><text:span text:style-name="T650">, jeżeli przepisy ustawy nie stanowią inaczej. </text:span></text:p>
        </text:list-item>
        <text:list-item>
          <text:p text:style-name="P621"><text:span text:style-name="T42">Komplet materiałów (SWZ </text:span><text:span text:style-name="T44">wraz </text:span><text:span text:style-name="T235">innymi dokumentami zamówienia</text:span><text:span text:style-name="T42">)</text:span><text:span text:style-name="T43"> </text:span><text:span text:style-name="T42">zostanie udostępniony bezpłatnie na stronie internetowej </text:span><text:span text:style-name="T232">prowadzonego postępowania, </text:span><text:span text:style-name="T233">czyli na platformie zakupowej, </text:span><text:span text:style-name="T234">tj. </text:span><text:span text:style-name="T232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746">. </text:span></text:p>
        </text:list-item>
        <text:list-item>
          <text:p text:style-name="P570">Rozliczenia między Zamawiającym a Wykonawcą prowadzone będą w PLN. </text:p>
        </text:list-item>
        <text:list-item>
          <text:p text:style-name="P582">Zgodnie z przepisem art. 91 ust.1 ustawy Pzp Zamawiający będzie udzielał zmówienia w częściach.<text:line-break/><text:soft-page-break/>W ramach niniejszego zamówienia dopuszczono możliwość składania ofert częściowych. Zamówienie zostało podzielone na <text:span text:style-name="T1045">2</text:span> części:</text:p>
        </text:list-item>
      </text:list>
      <text:list text:style-name="L1">
        <text:list-item>
          <text:p text:style-name="P650"><text:span text:style-name="T634">C</text:span><text:span text:style-name="T635">zęść </text:span><text:span text:style-name="T636">I</text:span><text:span text:style-name="T635"> – „</text:span><text:span text:style-name="T569">Poprawa atrakcyjności głównego traktu handlowego miasta poprzez budowę parku kieszonkowego przy ul. Ofiar Terroru”.</text:span></text:p>
        </text:list-item>
        <text:list-item>
          <text:p text:style-name="P651"><text:span text:style-name="T634">C</text:span><text:span text:style-name="T635">zęść </text:span><text:span text:style-name="T636">II</text:span><text:span text:style-name="T635"> – </text:span><text:span text:style-name="T637">„</text:span><text:span text:style-name="T638">Przebudowa dojścia do toalet na ROSIE”.</text:span></text:p>
        </text:list-item>
      </text:list>
      <text:list xml:id="list151701539262885" text:continue-list="list3731437143" text:style-name="WW8Num48">
        <text:list-item>
          <text:p text:style-name="P663"><text:span text:style-name="T1108">Wykonawca </text:span><text:span text:style-name="T372">może składać ofertę na dowolną liczbę części </text:span><text:span text:style-name="T373">wobec czego Zamawiający rezygnuje<text:line-break/>z ograniczenia dotyczącego liczby części zamówień, których udzieli jednemu Wykonawcy.</text:span></text:p>
        </text:list-item>
        <text:list-item>
          <text:p text:style-name="P572">Zamawiający nie przewiduje złożenia ofert wariantowych. <text:s/></text:p>
        </text:list-item>
        <text:list-item>
          <text:p text:style-name="P573">Niniejsze zamówienie nie obejmuje opcji. Nie przewiduje się wznowienia <text:span text:style-name="T1021">zamówienia.</text:span></text:p>
        </text:list-item>
        <text:list-item>
          <text:p text:style-name="P437"><text:span text:style-name="T784">Zamawiający nie </text:span>przewiduje udzielenia zamówień, o których mowa w przepisie art. <text:span text:style-name="T987">214 ust.1 pkt 7 ustawy </text:span><text:span text:style-name="T1012">Pzp.</text:span></text:p>
        </text:list-item>
        <text:list-item>
          <text:p text:style-name="P374"><text:span text:style-name="T846">Zamawiający nie wymaga </text:span><text:span text:style-name="T105">odbycia przez Wykonawcę wizji lokalnej ani sprawdzenia dokumentów niezbędnych do realizacji zamówienia dostępnych na miejscu u </text:span><text:span text:style-name="T104">Z</text:span><text:span text:style-name="T105">amawiającego. </text:span></text:p>
        </text:list-item>
        <text:list-item>
          <text:p text:style-name="P572">Zamawiający nie przewiduje zawarcia umowy ramowej. <text:s/></text:p>
        </text:list-item>
        <text:list-item>
          <text:p text:style-name="P572">Zamawiający nie przewiduje ustanowienia dynamicznego systemu zakupów. </text:p>
        </text:list-item>
        <text:list-item>
          <text:p text:style-name="P572">Zamawiający nie przewiduje zwrotu kosztów udziału w postępowaniu za wyjątkiem sytuacji określonej w przepisie art. 261 ustawy Pzp.</text:p>
        </text:list-item>
        <text:list-item>
          <text:p text:style-name="P572">Zamawiający nie przewiduje wyboru najkorzystniejszej oferty z zastosowaniem aukcji elektronicznej</text:p>
        </text:list-item>
        <text:list-item>
          <text:p text:style-name="P374"><text:span text:style-name="T811">Zamawiający nie planuje organizowania zebrania Wykonawców, </text:span><text:span text:style-name="T847">o którym mowa w przepisie<text:line-break/>art. </text:span><text:span text:style-name="T106">285</text:span><text:span text:style-name="T847"> ustawy Pzp.</text:span></text:p>
        </text:list-item>
        <text:list-item>
          <text:p text:style-name="P483"><text:span text:style-name="T924">Nie przeprowadzono </text:span><text:span text:style-name="T925">wstępnych konsultacji rynkowych</text:span><text:span text:style-name="T924">, o który</text:span><text:span text:style-name="T68">ch</text:span><text:span text:style-name="T924"> mowa w przepisie art. </text:span><text:span text:style-name="T68">84</text:span><text:span text:style-name="T924"> ustawy </text:span><text:span text:style-name="T925">Pzp</text:span><text:span text:style-name="T924">.</text:span><text:span text:style-name="T432"> </text:span></text:p>
        </text:list-item>
        <text:list-item>
          <text:p text:style-name="P435">Zamawiający nie przewiduje w SWZ wymagań, o których mowa w art<text:span text:style-name="T921">. </text:span><text:span text:style-name="T922">96 ust.2 pkt 2</text:span><text:span text:style-name="T921"> </text:span>ustawy <text:span text:style-name="T1000">Pzp</text:span>.</text:p>
        </text:list-item>
        <text:list-item>
          <text:p text:style-name="P435">Zamawiający nie będzie udzielał zaliczek na realizację zamówienia.</text:p>
        </text:list-item>
        <text:list-item>
          <text:p text:style-name="P457">Zamawiający nie dopuszcza możliwości złożenia oferty w postaci katalogów elektronicznych<text:line-break/><text:span text:style-name="T913">lub dołączenia do oferty katalogów elektronicznych. </text:span></text:p>
        </text:list-item>
        <text:list-item>
          <text:p text:style-name="P369"><text:span text:style-name="T811">Zamówienia zastrzeżone: Zamawiający rezygnuje z zastrzeżenia w ogłoszeniu o zamówieniu,<text:line-break/>że o udzielenie zamówienia mogą ubiegać się wyłącznie zakłady pracy chronionej oraz inni </text:span><text:span text:style-name="T127">W</text:span><text:span text:style-name="T811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924"> </text:span><text:span text:style-name="T926">art. 94 ust. 1 ustawy </text:span><text:span text:style-name="T70">Pzp.</text:span></text:p>
        </text:list-item>
        <text:list-item>
          <text:p text:style-name="P435"><text:span text:style-name="T1046">Zgodnie z art. 19 ust. 1 ustawy Pzp Zamawiający realizuje obowiązek informacyjny dotyczący przetwarzania danych osobowych w następujący sposób: </text:span><text:span text:style-name="T1047"><text:s/></text:span><text:span text:style-name="T949"><text:s/>Zgodnie z art. 13 ust. 1 i 2 RODO informuję, że: </text:span></text:p>
          <text:list>
            <text:list-item>
              <text:p text:style-name="P313"><text:span text:style-name="T19"><text:s/>administratorem Pani/Pana danych osobowych jest:</text:span><text:span text:style-name="T20"> Burmistrz Miasta Rydułtowy<text:line-break/></text:span><text:span text:style-name="T19">z siedzibą</text:span><text:span text:style-name="T20"> </text:span><text:span text:style-name="T19">w urzędzie miasta przy ul. Ofiar Terroru 36, 44-280 Rydułtowy, </text:span><text:span text:style-name="T21">tel</text:span><text:span text:style-name="T724">.: (032) 4537411, </text:span><text:span text:style-name="T726">faks: (032) 4537410, </text:span><text:span text:style-name="T22">e-mail:</text:span><text:span text:style-name="T2"> </text:span><text:span text:style-name="Internet_20_link"><text:span text:style-name="T9">um@rydultowy.pl, </text:span></text:span><text:span text:style-name="T731">adres internetowy: </text:span><text:span text:style-name="Internet_20_link"><text:span text:style-name="T19">www.rydultowy.pl, </text:span></text:span></text:p>
            </text:list-item>
            <text:list-item>
              <text:p text:style-name="P314"><text:span text:style-name="Internet_20_link"><text:span text:style-name="T930"><text:s/></text:span></text:span><text:span text:style-name="T931">inspektor</text:span><text:span text:style-name="T932"> </text:span><text:span text:style-name="T933">ochrony danych </text:span><text:span text:style-name="T480">jest dostępny pod numerem</text:span><text:span text:style-name="T497"> </text:span><text:span text:style-name="T479">(032 4537480) </text:span><text:span text:style-name="T480">oraz </text:span><text:span text:style-name="T481">pod</text:span><text:span text:style-name="T480"> adresem e-mailowym</text:span><text:span text:style-name="T496"> </text:span><text:span text:style-name="Internet_20_link"><text:span text:style-name="T934">iod@rydultowy.pl,</text:span></text:span></text:p>
            </text:list-item>
            <text:list-item>
              <text:p text:style-name="P315"><text:span text:style-name="T695"><text:s/></text:span><text:span text:style-name="T848">Pani/Pana dane osobowe przetwarzane będą na podstawie art. 6 ust. 1 lit. c</text:span><text:span text:style-name="T855"> </text:span><text:span text:style-name="T848">RODO w celu </text:span><text:span text:style-name="T859">związanym z postępowaniem o udzielenie zamówienia publicznego prowadzonym<text:line-break/>w trybie </text:span><text:span text:style-name="T860">podstawowym</text:span><text:span text:style-name="T137"> </text:span><text:span text:style-name="T530">na </text:span><text:span text:style-name="T531">opracowanie dokumentacji projektowej </text:span><text:span text:style-name="T861">dla zada</text:span><text:span text:style-name="T865">ń</text:span><text:span text:style-name="T861"> pod nazwą: </text:span><text:span text:style-name="T143">„</text:span><text:span text:style-name="T824">Poprawa atrakcyjności głównego traktu handlowego miasta poprzez budowę parku kieszonkowego przy ul. Ofiar Terroru” <text:s/></text:span><text:span text:style-name="T825">i „</text:span><text:span text:style-name="T826">P</text:span><text:span text:style-name="T825">rzebudowa dojścia do toalet na ROSIE".</text:span></text:p>
            </text:list-item>
            <text:list-item>
              <text:p text:style-name="P315"><text:span text:style-name="T848"><text:s/>odbiorcami Pani/Pana danych osobowych będą osoby lub podmioty, którym udostępniona </text:span><text:span text:style-name="T645">zostanie dokumentacja postępowania w oparciu o art. </text:span><text:span text:style-name="T646">1</text:span><text:span text:style-name="T645">8 </text:span><text:span text:style-name="T646">ust. 1 </text:span><text:span text:style-name="T645">oraz art. </text:span><text:span text:style-name="T647">74 <text:s/></text:span><text:span text:style-name="T645">ust.</text:span><text:span text:style-name="T647">1</text:span><text:span text:style-name="T645"> ustawy </text:span><text:span text:style-name="T648">Pzp</text:span><text:span text:style-name="T645">,</text:span><text:span text:style-name="T649"> </text:span></text:p>
            </text:list-item>
            <text:list-item>
              <text:p text:style-name="P328"><text:soft-page-break/><text:span text:style-name="T945"><text:s/>Pani/Pana dane osobowe będą przechowywane</text:span><text:span text:style-name="T948"> </text:span><text:span text:style-name="T942">zgodnie z okresem archiwizacji przewidzianym dla projektów współfinansowanych z Funduszu Spójności, w ramach Programu Operacyjnego Pomoc Techniczna 2014-2020</text:span><text:span text:style-name="T923">,</text:span></text:p>
            </text:list-item>
            <text:list-item>
              <text:p text:style-name="P321"><text:span text:style-name="T1048"><text:s/></text:span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326"><text:span text:style-name="T947"><text:s/></text:span><text:span text:style-name="T945">w odniesieniu do Pani/Pana danych osobowych decyzje nie będą podejmowane w sposób zautomatyzowany, stosowanie do art. 22 RODO; </text:span></text:p>
            </text:list-item>
            <text:list-item>
              <text:p text:style-name="P326"><text:span text:style-name="T946"><text:s/></text:span><text:span text:style-name="T945">posiada Pani/Pan:</text:span></text:p>
              <text:list>
                <text:list-item>
                  <text:p text:style-name="P316"><text:span text:style-name="T848">na podstawie art. 15 </text:span><text:span text:style-name="T851">rozporządzenia</text:span><text:span text:style-name="T848"> RODO prawo dostępu do danych osobowych Pani/Pana dotyczących;</text:span><text:span text:style-name="T849"> W przypadku gdy wykonanie obowiązków, o których mowa w art.15 ust. 1-3 rozporządzenia </text:span><text:span text:style-name="T142">RODO</text:span><text:span text:style-name="T849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850">,</text:span></text:p>
                </text:list-item>
                <text:list-item>
                  <text:p text:style-name="P322">na podstawie art. 16 <text:span text:style-name="T1031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317"><text:span text:style-name="T848">na podstawie art. 18 </text:span><text:span text:style-name="T851">rozporządzenia </text:span><text:span text:style-name="T848">RODO prawo żądania od administratora ograniczenia przetwarzania danych osobowych z zastrzeżeniem przypadków, <text:s text:c="27"/>o których mowa <text:s/>w art. 18 ust. 2 </text:span><text:span text:style-name="T851">rozp</text:span><text:span text:style-name="T852">o</text:span><text:span text:style-name="T851">rządzenia</text:span><text:span text:style-name="T848"> RODO;</text:span><text:span text:style-name="T849">Wystąpienie z żądaniem, <text:s text:c="25"/>o którym mowa w art. 18 ust. 1 RODO, nie ogranicza przetwarzania danych osobowych do czasu zakończenia postępowania <text:s/>o udzielenie zamówienia publicznego,</text:span><text:span text:style-name="T850"><text:line-break/></text:span>W przypadku gdy wniesienie żądania dotyczącego prawa, o którym mowa w art. 18 ust. 1 rozporządzenia <text:span text:style-name="T1022">RODO</text:span>, spowoduje ograniczenie przetwarzania danych osobowych zawartych w protokole postępowania lub załącznikach do tego protokołu, od dnia zakończenia postępowania o udzielenie zamówienia <text:span text:style-name="T107">Z</text:span>amawiający nie udostępnia tych danych, chyba że zachodzą przesłanki, <text:s/>o których mowa w art. 18 ust. 2 rozporządzenia <text:span text:style-name="T1022">RODO.</text:span> Udostępnianie, o którym mowa <text:span text:style-name="T69">powyżej</text:span><text:span text:style-name="T920">,</text:span> ma zastosowanie do wszystkich danych osobowych, z wyjątkiem danych, o których mowa w art. 9 ust. 1 rozporządzenia <text:span text:style-name="T108">RODO</text:span>, zebranych w toku postępowania o udzielenie zamówienia. Ograniczenia zasady jawności, o których mowa w ust. 3 i art. 18 ust. 3-6, stosuje się odpowiedn<text:span text:style-name="T1013">io,</text:span></text:p>
                </text:list-item>
                <text:list-item>
                  <text:p text:style-name="P322">prawo do wniesienia skargi do Prezesa Urzędu Ochrony Danych Osobowych, gdy uzna Pani/Pan, że przetwarzanie danych osobowych Pani/Pana dotyczących narusza przepisy <text:span text:style-name="T1031">rozporządzenia </text:span>RODO; </text:p>
                </text:list-item>
              </text:list>
            </text:list-item>
            <text:list-item>
              <text:p text:style-name="P323"><text:span text:style-name="T944"><text:s/></text:span>nie przysługuje Pani/Panu:</text:p>
              <text:list>
                <text:list-item>
                  <text:p text:style-name="P324">w związku z art. 17 ust. 3 lit. b, d lub e <text:span text:style-name="T1031">rozporządzenia </text:span>RODO prawo do usunięcia danych osobowych; </text:p>
                </text:list-item>
                <text:list-item>
                  <text:p text:style-name="P325">prawo do przenoszenia danych osobowych, o którym mowa w art. 20 <text:span text:style-name="T1031">rozporządzenia </text:span>RODO, </text:p>
                </text:list-item>
                <text:list-item>
                  <text:p text:style-name="P327"><text:span text:style-name="T388">na podstawie art. 21 </text:span><text:span text:style-name="T389">rozporządzenia </text:span><text:span text:style-name="T388">RODO prawo sprzeciwu, wobec przetwarzania danych osobowych, gdyż podstawą prawną przetwarzania Pani/Pana danych osobowych jest art. 6 ust. 1 lit. c RODO</text:span><text:span text:style-name="T945">.</text:span></text:p>
                </text:list-item>
              </text:list>
            </text:list-item>
          </text:list>
        </text:list-item>
      </text:list>
      <text:h text:style-name="P287" text:outline-level="1"><text:span text:style-name="T911"><text:s/>I. </text:span><text:s/>Opis przedmiotu zamówienia i wymogi dotyczące realizacji zamówienia</text:h>
      <text:p text:style-name="P32">Nomenklatura wg Wspólnego Słownika Zamówień (Kody CPV)</text:p>
      <text:p text:style-name="P222"><text:tab/>71200000-0 Usługi architektoniczne i podobne</text:p>
      <text:p text:style-name="P222"><text:tab/>71320000-7 Usługi inżynieryjne w zakresie projektowania</text:p>
      <text:p text:style-name="P220"><text:tab/>71221000-3 Usługi architektoniczne w zakresie obiektów budowlanych</text:p>
      <text:p text:style-name="P260"><text:soft-page-break/></text:p>
      <text:p text:style-name="P260"/>
      <text:p text:style-name="P260"/>
      <text:p text:style-name="P260"/>
      <text:list xml:id="list2351212962" text:style-name="L2">
        <text:list-item>
          <text:p text:style-name="P338"><text:span text:style-name="T529"><text:s/>Przedmiotem zamówienia </text:span><text:span text:style-name="T286">jest opracowanie dokumentacji projektowej </text:span><text:span text:style-name="T538">dla 2 </text:span><text:span text:style-name="T539">części:</text:span><text:span text:style-name="T562"> </text:span></text:p>
          <text:p text:style-name="P585"/>
        </text:list-item>
      </text:list>
      <text:list text:style-name="L3">
        <text:list-item>
          <text:p text:style-name="P526"><text:span text:style-name="T564">C</text:span><text:span text:style-name="T563">zęść I - </text:span><text:span text:style-name="T876">„</text:span><text:span text:style-name="T565">Poprawa atrakcyjności głównego traktu handlowego miasta poprzez budowę parku kieszonkowego przy ul. Ofiar Terroru”.</text:span></text:p>
        </text:list-item>
        <text:list-item>
          <text:p text:style-name="P521"><text:span text:style-name="T411">Część II - „</text:span><text:span text:style-name="T409">P</text:span><text:span text:style-name="T410">rzebudowa dojścia do toalet na ROSIE”.</text:span></text:p>
        </text:list-item>
      </text:list>
      <text:h text:style-name="P300" text:outline-level="1" text:is-list-header="true"/>
      <text:h text:style-name="P296" text:outline-level="1" text:is-list-header="true">II. Szczegółowy opis przedmiotu zamówienia</text:h>
      <text:h text:style-name="P487" text:outline-level="1"/>
      <text:list xml:id="list4246337840" text:style-name="L4">
        <text:list-header>
          <text:p text:style-name="P501"><text:span text:style-name="T1027">Część I</text:span><text:span text:style-name="T1029"> - </text:span><text:span text:style-name="Domyślna_20_czcionka_20_akapitu"><text:span text:style-name="T753">Przedmiotem zamówienia jest opracowanie dokumentacji projektowej dotyczącej zadania pn.:</text:span></text:span><text:span text:style-name="Domyślna_20_czcionka_20_akapitu"><text:span text:style-name="T759"> </text:span></text:span><text:span text:style-name="Domyślna_20_czcionka_20_akapitu"><text:span text:style-name="T973">„Poprawa atrakcyjności głównego traktu handlowego miasta poprzez budowę parku kieszonkowego przy ul. Ofiar Terroru” </text:span></text:span><text:span text:style-name="Domyślna_20_czcionka_20_akapitu"><text:span text:style-name="T974">wraz z uzyskaniem stosownego zezwolenia na realizację robót</text:span></text:span><text:span text:style-name="Domyślna_20_czcionka_20_akapitu"><text:span text:style-name="T973">.</text:span></text:span><text:span text:style-name="Domyślna_20_czcionka_20_akapitu"><text:span text:style-name="T753"> </text:span></text:span><text:span text:style-name="Domyślna_20_czcionka_20_akapitu"><text:span text:style-name="T754">Celem przedsięwzięcia jest </text:span></text:span><text:span text:style-name="Domyślna_20_czcionka_20_akapitu"><text:span text:style-name="T755">uatrakcyjnienie głównego traktu handlowego miasta poprzez budowę parku kieszonkowego z nasadzeniami zieleni, zabudow</text:span></text:span><text:span text:style-name="Domyślna_20_czcionka_20_akapitu"><text:span text:style-name="T756">ę</text:span></text:span><text:span text:style-name="Domyślna_20_czcionka_20_akapitu"><text:span text:style-name="T755"> małej architektury, </text:span></text:span><text:span text:style-name="Domyślna_20_czcionka_20_akapitu"><text:span text:style-name="T757">w tym ścianki wspinaczkowej </text:span></text:span><text:span text:style-name="Domyślna_20_czcionka_20_akapitu"><text:span text:style-name="T758">oraz oświetleniem parkowym.</text:span></text:span></text:p>
        </text:list-header>
      </text:list>
      <text:list text:style-name="L5">
        <text:list-item>
          <text:p text:style-name="P339"><text:span text:style-name="T148">Stan istniejący: </text:span><text:span text:style-name="T149">Przedmiotowy </text:span><text:span text:style-name="T150">teren</text:span><text:span text:style-name="T151"> znajduje się </text:span><text:span text:style-name="T150">w obrębie</text:span><text:span text:style-name="T152"> drogi gminnej ul. </text:span><text:span text:style-name="T150">Ofiar Terroru.<text:line-break/>Jest terenem niezabudowanym, nieutwardzonym. Na terenie objętym za</text:span><text:span text:style-name="T153">mówieniem</text:span><text:span text:style-name="T150"> znajdują się istniejące drzewa i krzewy.</text:span></text:p>
        </text:list-item>
      </text:list>
      <text:list text:style-name="L6">
        <text:list-item>
          <text:p text:style-name="P340"><text:span text:style-name="T154">Stan projektowan</text:span><text:span text:style-name="T148">y: </text:span><text:span text:style-name="T154">Przedmiotem zamówienia jest opracowanie kompleksowej dokumentacji projektowej </text:span><text:span text:style-name="T155">celem budowy </text:span><text:span text:style-name="T150">parku kieszonkowego </text:span><text:span text:style-name="T156">zlokalizowanego </text:span><text:span text:style-name="T157">zgodnie z załącznikiem</text:span><text:span text:style-name="T154">,<text:line-break/>w skład której </text:span><text:span text:style-name="T158">wchodzić będzie</text:span><text:span text:style-name="T154">:</text:span></text:p>
        </text:list-item>
      </text:list>
      <text:list text:style-name="L7">
        <text:list-item>
          <text:p text:style-name="P341"><text:span text:style-name="T157">budowa </text:span><text:span text:style-name="T155">ciąg</text:span><text:span text:style-name="T157">u</text:span><text:span text:style-name="T155"> pieszo-rowerow</text:span><text:span text:style-name="T157">ego </text:span><text:span text:style-name="T159">o nawierzchni utwardzonej (kostka brukowa bezfazowa/asfalt)</text:span><text:span text:style-name="T155">,</text:span><text:span text:style-name="T157"> </text:span><text:span text:style-name="T160">szerokości 3,00 </text:span><text:span text:style-name="T156">m., długości około 150 mb,</text:span></text:p>
        </text:list-item>
        <text:list-item>
          <text:p text:style-name="P527">budowa oświetlenia parkowego,</text:p>
        </text:list-item>
        <text:list-item>
          <text:p text:style-name="P527">inwentaryzacja zieleni na obszarze objętym zamówieniem,</text:p>
        </text:list-item>
        <text:list-item>
          <text:p text:style-name="P519">montaż urządzeń małej architektury, w tym: ścianka wspinaczkowa, ławki parkowe<text:line-break/>z oparciem, kosz na śmieci.</text:p>
        </text:list-item>
      </text:list>
      <text:list text:style-name="L8">
        <text:list-item>
          <text:p text:style-name="P342"><text:span text:style-name="T164">Wykonawca</text:span><text:span text:style-name="T161"> uzyska niezbędne warunki techniczne przebudowy urządzeń oraz uzgodni projekty tych urządzeń z właściwymi gestorami sieci. W dokumentacji należy ująć rozbiórkę, budowę bądź przebudowę elementów zagospodarowania terenu kolidujących z projektowanym </text:span><text:span text:style-name="T162">parkiem kieszonkowym </text:span><text:span text:style-name="T163">(w tym urządzeń infrastruktury technicznej).</text:span></text:p>
        </text:list-item>
        <text:list-item>
          <text:p text:style-name="P528"><text:span text:style-name="T877">Komplet</text:span><text:span text:style-name="T878"> opracowanej dokumentacji </text:span><text:span text:style-name="T877">winien zawierać:</text:span></text:p>
        </text:list-item>
      </text:list>
      <text:list text:style-name="L9">
        <text:list-item>
          <text:p text:style-name="P520">mapę do celów projektowych,</text:p>
        </text:list-item>
        <text:list-item>
          <text:p text:style-name="P529"><text:span text:style-name="T1049">opinie, </text:span><text:span text:style-name="T1050">badania, </text:span><text:span text:style-name="T1049">warunki techniczne, uzgodnienia </text:span><text:span text:style-name="T1051">właściwych organ</text:span><text:span text:style-name="T1052">ó</text:span><text:span text:style-name="T1051">w</text:span><text:span text:style-name="T1049"> i inne niezbędne pozwolenia wymagane przepisami (warunki przebudowy istniej</text:span><text:span text:style-name="T1051">ą</text:span><text:span text:style-name="T1049">cej infrastruktury, </text:span><text:span text:style-name="T1053">odpowiednie uzgodnienia projektu</text:span><text:span text:style-name="T1049"> oraz inne </text:span><text:span text:style-name="T1051">niezbędne do realizacji inwestycji), </text:span><text:span text:style-name="T1054">wymagane </text:span><text:span text:style-name="T1050">zezwolenia</text:span><text:span text:style-name="T1054">,</text:span></text:p>
        </text:list-item>
        <text:list-item>
          <text:p text:style-name="P530">projekt budowlany,</text:p>
        </text:list-item>
        <text:list-item>
          <text:p text:style-name="P484"><text:span text:style-name="T277">projekt techniczny</text:span><text:span text:style-name="T278">,</text:span></text:p>
        </text:list-item>
        <text:list-item>
          <text:p text:style-name="P343"><text:span text:style-name="T287">projekt wykonawczy</text:span><text:span text:style-name="T288">,</text:span></text:p>
        </text:list-item>
        <text:list-item>
          <text:p text:style-name="P556"><text:span text:style-name="Strong_20_Emphasis"><text:span text:style-name="T273">informacj</text:span></text:span><text:span text:style-name="Strong_20_Emphasis"><text:span text:style-name="T274">ę</text:span></text:span><text:span text:style-name="Strong_20_Emphasis"><text:span text:style-name="T273"> dotycząc</text:span></text:span><text:span text:style-name="Strong_20_Emphasis"><text:span text:style-name="T274">ą </text:span></text:span><text:span text:style-name="Strong_20_Emphasis"><text:span text:style-name="T273">bezpieczeństwa i ochrony zdrowia,</text:span></text:span></text:p>
        </text:list-item>
        <text:list-item>
          <text:p text:style-name="P343"><text:span text:style-name="T289">specyfikację techniczn</text:span><text:span text:style-name="T290">ą</text:span><text:span text:style-name="T289"> wykonania i odbioru robót,</text:span></text:p>
        </text:list-item>
        <text:list-item>
          <text:p text:style-name="P343"><text:span text:style-name="T291">przedmiar robót i </text:span><text:span text:style-name="T288">kosztorys inwestorski.</text:span></text:p>
        </text:list-item>
      </text:list>
      <text:list xml:id="list151702801206896" text:continue-list="list4246337840" text:style-name="L4">
        <text:list-item>
          <text:p text:style-name="P396"><text:span text:style-name="T292">Projekt budowlany</text:span><text:span text:style-name="T288"> </text:span><text:span text:style-name="T292">zgodnie z Rozporządzeniem Ministra Rozwoju, Pracy i Technologii z dnia 25 czerwca 2021 r. </text:span><text:span text:style-name="T288">zawierający: </text:span></text:p>
        </text:list-item>
      </text:list>
      <text:list text:style-name="L10">
        <text:list-item>
          <text:p text:style-name="P397"><text:span text:style-name="T288">proje</text:span><text:span text:style-name="T286">kt zagospodarowania działki lub terenu </text:span><text:span text:style-name="T314">sporządzony na aktualnej mapie do celów</text:span></text:p>
          <text:p text:style-name="P398"><text:span text:style-name="T315">projekt</text:span><text:span text:style-name="T314">owych lub jej kopii,</text:span></text:p>
        </text:list-item>
        <text:list-item>
          <text:p text:style-name="P398"><text:span text:style-name="T293">p</text:span><text:span text:style-name="T294">rojekt architektoniczno-budowlany</text:span><text:span text:style-name="T288">,</text:span></text:p>
        </text:list-item>
        <text:list-item>
          <text:p text:style-name="P398"><text:span text:style-name="T288">p</text:span><text:span text:style-name="T295">rojekt techniczny</text:span><text:span text:style-name="T287">.</text:span></text:p>
        </text:list-item>
      </text:list>
      <text:list xml:id="list151700917249489" text:continue-list="list151702801206896" text:style-name="L4">
        <text:list-item>
          <text:p text:style-name="P406"><text:span text:style-name="T296">Projekt wykonawczy zgodnie z wymogami </text:span><text:span text:style-name="T312">r</text:span><text:span text:style-name="T297">ozporządzenia Ministra Rozwoju i Technologii z dnia 20 grudnia 2021 r. w sprawie </text:span><text:span text:style-name="T298">szczegółowego zakresu i formy dokumentacji projektowej, specyfikacji technicznych wykonania i odbioru robót budowlanych oraz programu funkcjonalno – użytkowego</text:span><text:span text:style-name="T299">.</text:span></text:p>
        </text:list-item>
        <text:list-item>
          <text:p text:style-name="P407"><text:span text:style-name="T316">K</text:span><text:span text:style-name="T314">osztorysy inwestorskie w zakresie poszczególnych branż.</text:span></text:p>
        </text:list-item>
        <text:list-item>
          <text:p text:style-name="P539">Przedmiary robót w zakresie poszczególnych branż,</text:p>
        </text:list-item>
        <text:list-item>
          <text:p text:style-name="P532">Zamawiana dokumentacja wykonana w liczbie:</text:p>
        </text:list-item>
      </text:list>
      <text:list text:style-name="L11">
        <text:list-item>
          <text:p text:style-name="P533"><text:soft-page-break/><text:span text:style-name="T1055">projekt zagospodarowania działki lub terenu, </text:span><text:span text:style-name="T1056">projekt </text:span><text:span text:style-name="T1055">architektoniczno-</text:span><text:span text:style-name="T1056">budowlany, projekt </text:span><text:span text:style-name="T1057">techniczny</text:span><text:span text:style-name="T1056"> </text:span><text:span text:style-name="T1057">zgodnie z ustawą </text:span><text:span text:style-name="T1058">z dnia 7 lipca 1994 r. </text:span><text:span text:style-name="T1057">Prawo budowlane </text:span><text:span text:style-name="T1059">– </text:span><text:span text:style-name="T1060">5</text:span><text:span text:style-name="T1059"> egzemplarz</text:span><text:span text:style-name="T1060">y,</text:span></text:p>
        </text:list-item>
        <text:list-item>
          <text:p text:style-name="P534"><text:span text:style-name="T1059">k</text:span><text:span text:style-name="T1060">osztorys inwestorski z podziałem na branże - </text:span><text:span text:style-name="T1051">2</text:span><text:span text:style-name="T1060"> egzemplarz</text:span><text:span text:style-name="T1051">e</text:span><text:span text:style-name="T1060"> (</text:span><text:span text:style-name="T1061">arkusz kalkulacyjny</text:span><text:span text:style-name="T1062"> oraz wersja </text:span><text:span text:style-name="T1060">elektroniczna edytowalna w formacie ath.</text:span><text:span text:style-name="T1114">) </text:span><text:span text:style-name="T1060">zgodn</text:span><text:span text:style-name="T1114">y</text:span><text:span text:style-name="T1060"> z Rozporządzeniem Ministra Infrastruktury z dnia </text:span><text:span text:style-name="T1062">20 grudnia 2021</text:span><text:span text:style-name="T1060"> r. w sprawie określenia metod i podstaw sporządzania kosztorysu inwestorskiego, obliczania planowanych prac projektowych oraz planowanych kosztów robót budowlanych określonych w programie funkcjonalno-użytkowym</text:span><text:span text:style-name="T1063">,</text:span></text:p>
        </text:list-item>
        <text:list-item>
          <text:p text:style-name="P534"><text:span text:style-name="T1063">przedmiar robót - </text:span><text:span text:style-name="T1051">2</text:span><text:span text:style-name="T1063"> egzemplarz</text:span><text:span text:style-name="T1051">e</text:span><text:span text:style-name="T1063"> (wersja elektroniczna edytowalna w formacie ath.</text:span><text:span text:style-name="T1114">)</text:span><text:span text:style-name="T1063"> zgodn</text:span><text:span text:style-name="T1114">y</text:span><text:span text:style-name="T1063"> z </text:span><text:span text:style-name="T1116">r</text:span><text:span text:style-name="T1063">ozporządzeniem Ministra Infrastruktury z dnia </text:span><text:span text:style-name="T1062">20 grudnia 2021</text:span><text:span text:style-name="T1063"> r. w sprawie </text:span><text:span text:style-name="T1064">w sprawie szczegółowego zakresu i formy dokumentacji projektowej, specyfikacji technicznych wykonania<text:line-break/>i odbioru robót budowlanych oraz programu funkcjonalno-użytkowego</text:span><text:span text:style-name="T1065">,</text:span></text:p>
        </text:list-item>
        <text:list-item>
          <text:p text:style-name="P534"><text:span text:style-name="T1066">sp</text:span><text:span text:style-name="T1065">ecyfikację techniczną wykonania i odbioru robót budowlanych dla każdej z branży – </text:span><text:span text:style-name="T1067">3 </text:span><text:span text:style-name="T1065">egzemplarze,</text:span></text:p>
        </text:list-item>
        <text:list-item>
          <text:p text:style-name="P534"><text:span text:style-name="T1066">w</text:span><text:span text:style-name="T1065">szystkie opracowania w wersji elektronicznej (2 nośniki CD),</text:span></text:p>
        </text:list-item>
        <text:list-item>
          <text:p text:style-name="P534"><text:span text:style-name="T1066">rysu</text:span><text:span text:style-name="T1065">nki – wersja papierowa wyeksportowana w pełnym kolorze w formacie PDF z prawami<text:line-break/>d</text:span><text:span text:style-name="T1068">o </text:span><text:span text:style-name="T1065">drukowania i kopiowania oraz w formacie dwg,</text:span></text:p>
        </text:list-item>
        <text:list-item>
          <text:p text:style-name="P534"><text:span text:style-name="T1066">teksty </text:span><text:span text:style-name="T1065">– w formacie PDF z prawami do wyszukiwania, drukowania, kopiowania,</text:span></text:p>
        </text:list-item>
        <text:list-item>
          <text:p text:style-name="P541"><text:span text:style-name="T1069">pr</text:span><text:span text:style-name="T1070">zedmiary robót i kosztorysy </text:span><text:span text:style-name="T1072">inwestorskie </text:span><text:span text:style-name="T1070">– w formacie PDF z prawami ds. wyszukiwania, drukowania, kopiowania oraz w formacie ath </text:span><text:span text:style-name="T1071">oraz w wersji arkusza kalkulacyjnego.</text:span></text:p>
          <text:p text:style-name="P598">UWAGI:</text:p>
          <text:list>
            <text:list-header>
              <text:p text:style-name="P600"><text:span text:style-name="T1063">Dokumentacja opatrzona pieczęciami organu wydającego </text:span><text:span text:style-name="T1076">stosowne </text:span><text:span text:style-name="T1063">zezwolenie na realizację robót winna zostać zeskanowana i przekazana w formie elektronicznej Zamawiającemu.</text:span></text:p>
            </text:list-header>
          </text:list>
        </text:list-item>
      </text:list>
      <text:list xml:id="list151701889581194" text:continue-list="list151700917249489" text:style-name="L4">
        <text:list-item>
          <text:p text:style-name="P602">W opisie technologii prowadzenia robót oraz w przedmiarach i kosztorysach odwóz gruntu i gruzu oraz innych odpadów, w tym odpadów metalowych wraz z ich utylizacją (środki uzyskane z utylizacji elementów metalowych) przewidzieć jako stanowiące przychód Wykonawcy robót budowlanych).</text:p>
        </text:list-item>
        <text:list-item>
          <text:p text:style-name="P535">Obowiązki <text:span text:style-name="T910">Wykonawcy</text:span>:</text:p>
        </text:list-item>
      </text:list>
      <text:list text:style-name="L12">
        <text:list-item>
          <text:p text:style-name="P408"><text:span text:style-name="T300">u</text:span><text:span text:style-name="T301">zyskanie materiałów </text:span><text:span text:style-name="T302">wyjściowych</text:span><text:span text:style-name="T301"> do uzyskania opinii, uzgodnień i pozwoleń wymaganych przepisami (warunki przebudowy infrastruktury oraz inne niezbędne do realizacji inwestycji)<text:line-break/></text:span><text:span text:style-name="T303">z </text:span><text:span text:style-name="T301">uwzględni</text:span><text:span text:style-name="T303">eniem</text:span><text:span text:style-name="T301"> wpływu eksploatacji górniczej </text:span><text:span text:style-name="T303">na terenie objętym zamówieniem,</text:span></text:p>
        </text:list-item>
        <text:list-item>
          <text:p text:style-name="P409"><text:span text:style-name="T301">u</text:span><text:span text:style-name="T303">zyskanie warunków technicznych </text:span><text:span text:style-name="T301">od gestorów istniejących sieci oraz wykonanie dokumentacji projektowej usunięcia lub zabezpieczenia kolizji wszystkich występujących branż,</text:span></text:p>
        </text:list-item>
        <text:list-item>
          <text:p text:style-name="P536">opracowanie materiałów projektowych oraz wykonanie dokumentacji geodezyjno-prawnej,</text:p>
        </text:list-item>
        <text:list-item>
          <text:p text:style-name="P409"><text:span text:style-name="T301">uzyskanie wszelkich niezbędnych uzgodnień, </text:span><text:span text:style-name="T304">opinii, </text:span><text:span text:style-name="T305">decyzji</text:span><text:span text:style-name="T301"> celem realizacji zamówienia,</text:span></text:p>
        </text:list-item>
        <text:list-item>
          <text:p text:style-name="P410"><text:span text:style-name="T337">o</text:span><text:span text:style-name="T338">sobisty </text:span><text:span text:style-name="T339">lub online </text:span><text:span text:style-name="T338">u</text:span><text:span text:style-name="T340">dział w spotkaniach odbywających się w siedzibie Zamawiającego </text:span><text:span text:style-name="T341">raz</text:span><text:span text:style-name="T338"> </text:span><text:span text:style-name="T340">w miesiącu celem przedstawienia i omówienia postępu prac projektowych w zakresie stosowanych rozwiązań i materiałów </text:span><text:span text:style-name="T341">jak również do przedstawiania </text:span><text:span text:style-name="T342">Zamawiającemu</text:span><text:span text:style-name="T341"> szacowanych kosztów realizacji robót na </text:span><text:span text:style-name="T342">wniosek Zamawiającego</text:span><text:span text:style-name="T341"> ,</text:span></text:p>
        </text:list-item>
        <text:list-item>
          <text:p text:style-name="P588">aktualizacja kosztorysów, uzgodnień warunków technicznych w okresie udzielonej gwarancji<text:line-break/>na dokumentację projektową.</text:p>
        </text:list-item>
      </text:list>
      <text:list xml:id="list151701707687087" text:continue-list="list151701889581194" text:style-name="L4">
        <text:list-item>
          <text:p text:style-name="P543">Wykonawca zobowiązany jest zapewnić udział w realizacji zamówienia osób posiadających odpowiednie uprawnienia budowlane adekwatne do przedmiotu zamówienia.</text:p>
        </text:list-item>
        <text:list-item>
          <text:p text:style-name="P411"><text:span text:style-name="T300">Cechy usługi: Wymogi, o których mowa w przepisie art. 99 ust. 2 ustawy Pzp, tj. cechy </text:span><text:span text:style-name="T306">usług określa ustawa Prawo budowlane dla projektanta jako uczestnika procesu budowlanego.</text:span></text:p>
        </text:list-item>
        <text:list-item>
          <text:p text:style-name="P537">Zapewnienie dostępności dla osób ze szczególnymi potrzebami w zakresie minimalnych wymagań w zakresie dostępności architektonicznej obejmują: zapewnienie wolnych od barier poziomych i pionowych przestrzeni komunikacyjnych.</text:p>
        </text:list-item>
        <text:list-item>
          <text:p text:style-name="P537">Wykonawca zobowiązany będzie do realizacji zamówienia zgodnie z zasadą 4R (Refuse, Reduce, Reuse, Recykle, która oznacza: Odrzuć, Zmniejsz, Użyj ponownie, Odzyskaj). Zasada 4R to zbiór zasad minimalizacji zużycia i rozsądnego zarządzania odpadami zgodnie z założeniami projektu Rozwój Lokalny.</text:p>
        </text:list-item>
        <text:list-item>
          <text:p text:style-name="P603">Wszystkie materiały wypracowane i służące realizacji zadania w ramach przedmiotu zamówienia<text:line-break/>(w wersji papierowej, elektronicznej, na płytach CD) muszą być oznaczone zgodnie z wymogami z<text:span text:style-name="T1114">a</text:span>wartymi w „Księdze identyfikacji wizualnej znaku marki Fundusze Europejskie i znaków programów polityki spójności na lata 2014-2020” oraz „Podręczniku wnioskodawcy i beneficjenta programów polityki spójności 2014-2020 w zakresie informacji i promocji” oraz w „Karcie wizualizacji programu pomoc techniczna 2014-2020”, w tym poprzez zamieszczenie logo Unii Europejskiej i logo POPT 2014 – 2020 oraz informacji, że zamówienie realizowane jest w ramach projektu pt. „Rydułtowy – opracowanie dokumentacji w ramach wsparcia rozwoju miast POPT 2014-2020” współfinansowanego ze środków Unii Europejskiej, w ramach Funduszu Spójności, w ramach <text:soft-page-break/>Programu Operacyjnego Pomoc Techniczna 2014-2020. Zasady umieszczania informacji<text:line-break/>o współfinansowaniu oraz logotypy znajdują się na stronie:</text:p>
          <text:p text:style-name="P557"><text:a xlink:type="simple" xlink:href="https://www.popt.gov.pl/strony/o-programie/promocja-programu/zasady-promocji-i" text:style-name="Internet_20_link" text:visited-style-name="Visited_20_Internet_20_Link"><text:span text:style-name="T33">https://www.popt.gov.pl/strony/o-programie/promocja-programu/zasady-promocji-i</text:span></text:a><text:a xlink:type="simple" xlink:href="https://www.popt.gov.pl/strony/o-programie/promocja-programu/zasady-promocji-i-oznakowania-projektow-w-programie/zasady-promocji-i-oznakowania-projektow-w-programie-umowy-podpisane-od-1-stycznia-2018-roku/" text:style-name="Internet_20_link" text:visited-style-name="Visited_20_Internet_20_Link"><text:span text:style-name="T33"> oznakowania-projektow-w-programie/zasady-promocji-i-oznakowania-projektow-wprogramie-umowy podpisane-od-1-stycznia-2018-roku/</text:span></text:a><text:span text:style-name="T742">.</text:span></text:p>
        </text:list-item>
      </text:list>
      <text:p text:style-name="P262"/>
      <text:list xml:id="list151701354110407" text:continue-list="list2351212962" text:style-name="L2">
        <text:list-header>
          <text:p text:style-name="P608">Część II - <text:span text:style-name="T52">Przedmiotem zamówienia jest </text:span><text:span text:style-name="T369">opracowanie dokumentacji projektowej </text:span><text:span text:style-name="T343">dla zadania pn.</text:span><text:span text:style-name="T369"> „</text:span><text:span text:style-name="T343">P</text:span><text:span text:style-name="T370">rzebudow</text:span><text:span text:style-name="T371">a</text:span><text:span text:style-name="T370"> </text:span><text:span text:style-name="T67">dojścia do toalet na ROSIE”</text:span><text:span text:style-name="T369"> </text:span><text:span text:style-name="T331">(na odcinku od </text:span><text:span text:style-name="T333">ul. Barbary do dojścia do ROSY – </text:span><text:span text:style-name="T332">wg załączonego szkicu</text:span><text:span text:style-name="T333"> </text:span><text:span text:style-name="T331">– </text:span><text:span text:style-name="T332">o długości </text:span><text:span text:style-name="T331">około </text:span><text:span text:style-name="T333">15</text:span><text:span text:style-name="T331">0 mb) w</text:span><text:span text:style-name="T332">raz z uzyskaniem stosownego zezwolenia<text:line-break/>na </text:span><text:span text:style-name="T334">realizację</text:span><text:span text:style-name="T332"> robót budowlanych.</text:span></text:p>
        </text:list-header>
      </text:list>
      <text:list xml:id="list3877856869" text:style-name="L13">
        <text:list-item>
          <text:p text:style-name="P610"><text:span text:style-name="T343">Stan istniejący: Przedmiotowy teren znajduje się w pobliżu zbiornika retencyjnego Barbara.<text:line-break/>Na terenie objętym zamówieniem znajduje się </text:span><text:span text:style-name="T344">ścieżka</text:span><text:span text:style-name="T343"> z płyt betonowych, któr</text:span><text:span text:style-name="T344">a</text:span><text:span text:style-name="T343"> zostanie zastąpion</text:span><text:span text:style-name="T344">a</text:span><text:span text:style-name="T343"> projektowanym dojściem do toalet.</text:span></text:p>
        </text:list-item>
        <text:list-item>
          <text:p text:style-name="P611"><text:span text:style-name="T343">Stan projektowany: </text:span><text:span text:style-name="T345">Przedmiotem zamówienia jest opracowanie kompleksowej dokumentacji projektowej </text:span><text:span text:style-name="T346">celem </text:span><text:span text:style-name="T344">prze</text:span><text:span text:style-name="T346">budowy </text:span><text:span text:style-name="T344">dojścia do toalet</text:span><text:span text:style-name="T347"> </text:span><text:span text:style-name="T348">zlokalizowanego</text:span><text:span text:style-name="T349"> zgodnie z załącznikiem </text:span><text:span text:style-name="T344">graficznym </text:span><text:span text:style-name="T378">nr 8</text:span><text:span text:style-name="T345">, w skład której </text:span><text:span text:style-name="T350">wchodzić będzie</text:span><text:span text:style-name="T345">:</text:span></text:p>
        </text:list-item>
      </text:list>
      <text:list text:style-name="L14">
        <text:list-item>
          <text:p text:style-name="P412"><text:span text:style-name="T71">prze</text:span><text:span text:style-name="T72">budowa </text:span><text:span text:style-name="T71">ścieżki</text:span><text:span text:style-name="T73"> </text:span><text:span text:style-name="T71">d</text:span><text:span text:style-name="T72">o </text:span><text:span text:style-name="T74">szerokości 3,00 </text:span><text:span text:style-name="T75">m </text:span><text:span text:style-name="T71">o nawierzchni asfaltowej </text:span><text:span text:style-name="T76">ograniczonej z obu stron obrzeżami/opornikami</text:span><text:span text:style-name="T75">, </text:span><text:span text:style-name="T87">ścieżka </text:span><text:span text:style-name="T75">długości około 150 mb,</text:span></text:p>
        </text:list-item>
        <text:list-item>
          <text:p text:style-name="P413"><text:span text:style-name="T307">u</text:span><text:span text:style-name="T308">względnienie stosownych zabezpieczeń wzdłuż dojścia do toalet,</text:span></text:p>
        </text:list-item>
        <text:list-item>
          <text:p text:style-name="P413"><text:span text:style-name="T309">montaż</text:span><text:span text:style-name="T310"> </text:span><text:span text:style-name="T311">d</text:span><text:span text:style-name="T310">oświetlenia </text:span><text:span text:style-name="T311">ścieżki</text:span><text:span text:style-name="T310">,</text:span></text:p>
        </text:list-item>
        <text:list-item>
          <text:p text:style-name="P413"><text:span text:style-name="T310">d</text:span><text:span text:style-name="T308">ostawa i montaż dwóch kamer monitoringu na budynku toalet </text:span><text:span text:style-name="T313">na ROSIE </text:span><text:span text:style-name="T308">oraz budowa przyłącza teletechnicznego od </text:span><text:span text:style-name="T309">strony </text:span><text:span text:style-name="T308">budynku Wydziału Oświaty Urzędu Miasta Rydułtowy (zgodnie z ustaleniami z Zamawiającym),</text:span></text:p>
        </text:list-item>
        <text:list-item>
          <text:p text:style-name="P413"><text:span text:style-name="T72">inwentaryzacja zieleni na obszarze objętym zamówieniem – </text:span><text:span text:style-name="T76">w przypadku konieczności wycinki</text:span><text:span text:style-name="T72">.</text:span></text:p>
        </text:list-item>
      </text:list>
      <text:list xml:id="list151702175071139" text:continue-list="list3877856869" text:style-name="L13">
        <text:list-item>
          <text:p text:style-name="P612"><text:span text:style-name="T351">Do obowiązków </text:span><text:span text:style-name="T364">Wykonawcy</text:span><text:span text:style-name="T351"> należy u</text:span><text:span text:style-name="T352">zyskanie wszelkich opracowań niezbędnych do uzyskania opinii, uzgodnień, zakup odpowiednich podkładów mapowych, w tym uzyskanie właściwego </text:span><text:span text:style-name="T379">zezwolenia</text:span><text:span text:style-name="T352"><text:line-break/>na </text:span><text:span text:style-name="T379">realizację</text:span><text:span text:style-name="T352"> robót. </text:span></text:p>
        </text:list-item>
        <text:list-item>
          <text:p text:style-name="P613"><text:span text:style-name="T353">Komplet</text:span><text:span text:style-name="T352"> opracowanej dokumentacji </text:span><text:span text:style-name="T353">winien zawierać:</text:span></text:p>
        </text:list-item>
      </text:list>
      <text:list text:style-name="L15">
        <text:list-item>
          <text:p text:style-name="P544">mapę do celów projektowych,</text:p>
        </text:list-item>
        <text:list-item>
          <text:p text:style-name="P486"><text:span text:style-name="T279">opinie, </text:span><text:span text:style-name="T280">badania, </text:span><text:span text:style-name="T279">warunki techniczne, uzgodnienia </text:span><text:span text:style-name="T281">właściwych organ</text:span><text:span text:style-name="T282">ó</text:span><text:span text:style-name="T281">w</text:span><text:span text:style-name="T279"> i inne niezbędne pozwolenia wymagane przepisami (warunki przebudowy istniej</text:span><text:span text:style-name="T281">ą</text:span><text:span text:style-name="T279">cej infrastruktury, </text:span><text:span text:style-name="T283">odpowiednie uzgodnienia projektu</text:span><text:span text:style-name="T279"> oraz inne </text:span><text:span text:style-name="T281">niezbędne do realizacji inwestycji), </text:span><text:span text:style-name="T284">wymagane </text:span><text:span text:style-name="T280">zezwolenia</text:span><text:span text:style-name="T284">,</text:span></text:p>
        </text:list-item>
        <text:list-item>
          <text:p text:style-name="P531">projekt budowlany,</text:p>
        </text:list-item>
        <text:list-item>
          <text:p text:style-name="P399"><text:span text:style-name="T287">projekt techniczny</text:span><text:span text:style-name="T288">,</text:span></text:p>
        </text:list-item>
        <text:list-item>
          <text:p text:style-name="P399"><text:span text:style-name="T287">projekt wykonawczy</text:span><text:span text:style-name="T288">,</text:span></text:p>
        </text:list-item>
        <text:list-item>
          <text:p text:style-name="P622"><text:span text:style-name="Strong_20_Emphasis"><text:span text:style-name="T273">informacj</text:span></text:span><text:span text:style-name="Strong_20_Emphasis"><text:span text:style-name="T274">ę</text:span></text:span><text:span text:style-name="Strong_20_Emphasis"><text:span text:style-name="T273"> dotycząc</text:span></text:span><text:span text:style-name="Strong_20_Emphasis"><text:span text:style-name="T274">ą </text:span></text:span><text:span text:style-name="Strong_20_Emphasis"><text:span text:style-name="T273">bezpieczeństwa i ochrony zdrowia,</text:span></text:span></text:p>
        </text:list-item>
        <text:list-item>
          <text:p text:style-name="P538">specyfikację techniczna wykonania i odbioru robót,</text:p>
        </text:list-item>
        <text:list-item>
          <text:p text:style-name="P614"><text:span text:style-name="T347">przedmiar robót i </text:span><text:span text:style-name="T354">kosztorys inwestorski.</text:span></text:p>
        </text:list-item>
      </text:list>
      <text:list xml:id="list151701487406483" text:continue-list="list151702175071139" text:style-name="L13">
        <text:list-item>
          <text:p text:style-name="P615"><text:span text:style-name="T355">Projekt budowlany</text:span><text:span text:style-name="T356"> </text:span><text:span text:style-name="T355">zgodnie z </text:span><text:span text:style-name="T363">r</text:span><text:span text:style-name="T355">ozporządzeniem Ministra Rozwoju, Pracy i Technologii z dnia 25 czerwca 2021 r. </text:span><text:span text:style-name="T356">zawierający: </text:span></text:p>
        </text:list-item>
      </text:list>
      <text:list text:style-name="L16">
        <text:list-item>
          <text:p text:style-name="P545">projekt zagospodarowania działki lub terenu sporządzony na aktualnej mapie do celów projektowych lub jej kopii,</text:p>
        </text:list-item>
        <text:list-item>
          <text:p text:style-name="P400"><text:span text:style-name="T293">p</text:span><text:span text:style-name="T294">rojekt architektoniczno-budowlany</text:span><text:span text:style-name="T288">,</text:span></text:p>
        </text:list-item>
        <text:list-item>
          <text:p text:style-name="P547"><text:span text:style-name="T1077">p</text:span><text:span text:style-name="T1078">rojekt techniczny</text:span><text:span text:style-name="T1079">.</text:span></text:p>
        </text:list-item>
      </text:list>
      <text:list xml:id="list151702829353167" text:continue-list="list151701487406483" text:style-name="L13">
        <text:list-item>
          <text:p text:style-name="P616"><text:span text:style-name="T357">Projekt wykonawczy zgodnie z wymogami </text:span><text:span text:style-name="T380">r</text:span><text:span text:style-name="T358">ozporządzenia Ministra Rozwoju i Technologii z dnia 20 grudnia 2021 r. w sprawie </text:span><text:span text:style-name="T359">szczegółowego zakresu i formy dokumentacji projektowej, specyfikacji technicznych wykonania i odbioru robót budowlanych oraz programu funkcjonalno – użytkowego</text:span><text:span text:style-name="T360">.</text:span></text:p>
        </text:list-item>
        <text:list-item>
          <text:p text:style-name="P617"><text:span text:style-name="T360">K</text:span><text:span text:style-name="T359">osztorysy inwestorskie w zakresie poszczególnych branż.</text:span></text:p>
        </text:list-item>
        <text:list-item>
          <text:p text:style-name="P540">Przedmiary robót w zakresie poszczególnych branż,</text:p>
        </text:list-item>
        <text:list-item>
          <text:p text:style-name="P546">Zamawiana dokumentacja wykonana w liczbie:</text:p>
        </text:list-item>
      </text:list>
      <text:list text:style-name="L17">
        <text:list-item>
          <text:p text:style-name="P401"><text:span text:style-name="T77">projekt zagospodarowania działki lub terenu, </text:span><text:span text:style-name="T78">projekt </text:span><text:span text:style-name="T77">architektoniczno-</text:span><text:span text:style-name="T78">budowlany, projekt </text:span><text:span text:style-name="T79">techniczny</text:span><text:span text:style-name="T78"> </text:span><text:span text:style-name="T79">zgodnie z ustawą </text:span><text:span text:style-name="T80">z dnia 7 lipca 1994 r. </text:span><text:span text:style-name="T79">Prawo budowlane </text:span><text:span text:style-name="T81">– </text:span><text:span text:style-name="T82">5</text:span><text:span text:style-name="T81"> egzemplarz</text:span><text:span text:style-name="T82">y,</text:span></text:p>
        </text:list-item>
        <text:list-item>
          <text:p text:style-name="P402"><text:soft-page-break/><text:span text:style-name="T317">k</text:span><text:span text:style-name="T318">osztorys </text:span><text:span text:style-name="T314">inwestorski z podziałem na branże - </text:span><text:span text:style-name="T319">2</text:span><text:span text:style-name="T314"> egzemplarz</text:span><text:span text:style-name="T319">e</text:span><text:span text:style-name="T314"> (</text:span><text:span text:style-name="T320">arkusz kalkulacyjny</text:span><text:span text:style-name="T321"> oraz wersja </text:span><text:span text:style-name="T314">elektroniczna edytowalna w formacie ath. zgodna z Rozporządzeniem Ministra Infrastruktury z dnia </text:span><text:span text:style-name="T321">20 grudnia 2021</text:span><text:span text:style-name="T314"> r. w sprawie określenia metod i podstaw sporządzania kosztorysu inwestorskiego, obliczania planowanych prac projektowych oraz planowanych kosztów robót budowlanych określonych w programie funkcjonalno-użytkowym</text:span><text:span text:style-name="T320">)</text:span><text:span text:style-name="T322">,</text:span></text:p>
        </text:list-item>
        <text:list-item>
          <text:p text:style-name="P402"><text:span text:style-name="T322">p</text:span><text:span text:style-name="T314">rzedmiar robót - </text:span><text:span text:style-name="T319">2</text:span><text:span text:style-name="T314"> egzemplarz</text:span><text:span text:style-name="T319">e</text:span><text:span text:style-name="T314"> (wersja elektroniczna edytowalna w formacie ath. zgodna z Rozporządzeniem Ministra Infrastruktury z dnia </text:span><text:span text:style-name="T321">20 grudnia 2021</text:span><text:span text:style-name="T314"> r. w sprawie </text:span><text:span text:style-name="T329">w sprawie szczegółowego zakresu i formy dokumentacji projektowej, specyfikacji technicznych wykonania<text:line-break/>i odbioru robót budowlanych oraz programu funkcjonalno-użytkowego</text:span><text:span text:style-name="T330">),</text:span></text:p>
        </text:list-item>
        <text:list-item>
          <text:p text:style-name="P402"><text:span text:style-name="T318">sp</text:span><text:span text:style-name="T314">ecyfikację techniczną wykonania i odbioru robót budowlanych dla każdej z branży – </text:span><text:span text:style-name="T319">3 </text:span><text:span text:style-name="T314">egzemplarze,</text:span></text:p>
        </text:list-item>
        <text:list-item>
          <text:p text:style-name="P402"><text:span text:style-name="T318">w</text:span><text:span text:style-name="T314">szystkie opracowania w wersji elektronicznej (2 nośniki CD),</text:span></text:p>
        </text:list-item>
        <text:list-item>
          <text:p text:style-name="P402"><text:span text:style-name="T318">rysu</text:span><text:span text:style-name="T314">nki – wersja papierowa wyeksportowana w pełnym kolorze w formacie PDF z prawami d</text:span><text:span text:style-name="T323">o </text:span><text:span text:style-name="T314">drukowania i kopiowania oraz w formacie dwg,</text:span></text:p>
        </text:list-item>
        <text:list-item>
          <text:p text:style-name="P402"><text:span text:style-name="T318">teksty </text:span><text:span text:style-name="T314">– w formacie PDF z prawami do wyszukiwania, drukowania, kopiowania,</text:span></text:p>
        </text:list-item>
        <text:list-item>
          <text:p text:style-name="P548"><text:span text:style-name="T1060">pr</text:span>zedmiary robót i kosztorysy – w formacie PDF z prawami ds. wyszukiwania, drukowania, kopiowania oraz w formacie ath <text:span text:style-name="T1063">oraz w wersji arkusza kalkulacyjnego.</text:span></text:p>
          <text:list>
            <text:list-header>
              <text:p text:style-name="P599">UWAGI: <text:span text:style-name="T1073">Dokumentacja opatrzona pieczęciami organu wydającego </text:span><text:span text:style-name="T1074">stosowne </text:span><text:span text:style-name="T1073">zezwolenie na realizację robót </text:span><text:span text:style-name="T1075">wraz ze stosownym zezwoleniem na realizację robót </text:span><text:span text:style-name="T1073">winna zostać zeskanowana i przekazana w formie elektronicznej Zamawiającemu.</text:span></text:p>
              <text:p text:style-name="P618">W opisie technologii prowadzenia robót oraz w przedmiarach i kosztorysach odwóz gruntu i gruzu oraz innych odpadów, w tym odpadów metalowych wraz z ich utylizacją (środki uzyskane z utylizacji elementów metalowych) przewidzieć jako stanowiące przychód Wykonawcy robót budowlanych.</text:p>
            </text:list-header>
          </text:list>
        </text:list-item>
      </text:list>
      <text:list xml:id="list151701801582035" text:continue-list="list151702829353167" text:style-name="L13">
        <text:list-item>
          <text:p text:style-name="P546">Obowiązki projektanta:</text:p>
        </text:list-item>
      </text:list>
      <text:list text:style-name="L18">
        <text:list-item>
          <text:p text:style-name="P403"><text:span text:style-name="T83">u</text:span><text:span text:style-name="T84">zyskanie materiałów </text:span><text:span text:style-name="T85">wyjściowych</text:span><text:span text:style-name="T84"> do uzyskania opinii, uzgodnień i pozwoleń wymaganych przepisami (warunki przebudowy infrastruktury oraz inne niezbędne do realizacji inwestycji)<text:line-break/></text:span><text:span text:style-name="T86">z </text:span><text:span text:style-name="T84">uwzględni</text:span><text:span text:style-name="T86">eniem</text:span><text:span text:style-name="T84"> wpływu eksploatacji górniczej </text:span><text:span text:style-name="T86">na terenie objętym zamówieniem,</text:span></text:p>
        </text:list-item>
        <text:list-item>
          <text:p text:style-name="P404"><text:span text:style-name="T324">u</text:span><text:span text:style-name="T314">zyskanie warunków technicznych </text:span><text:span text:style-name="T324">od gestorów istniejących sieci oraz wykonanie dokumentacji projektowej usunięcia lub zabezpieczenia kolizji wszystkich występujących branż,</text:span></text:p>
        </text:list-item>
        <text:list-item>
          <text:p text:style-name="P542">opracowanie materiałów projektowych oraz wykonanie dokumentacji geodezyjno-prawnej,</text:p>
        </text:list-item>
        <text:list-item>
          <text:p text:style-name="P404"><text:span text:style-name="T324">u</text:span><text:span text:style-name="T314">zyskanie wszelkich niezbędnych uzgodnień, </text:span><text:span text:style-name="T325">opinii, </text:span><text:span text:style-name="T326">decyzji</text:span><text:span text:style-name="T314"> celem realizacji zamówienia, </text:span></text:p>
        </text:list-item>
        <text:list-item>
          <text:p text:style-name="P549"><text:span text:style-name="T1081">o</text:span><text:span text:style-name="T1082">sobisty </text:span><text:span text:style-name="T1083">lub online </text:span><text:span text:style-name="T1082">u</text:span><text:span text:style-name="T1080">dział w spotkaniach odbywających się w siedzibie Zamawiającego </text:span><text:span text:style-name="T1084">raz</text:span><text:span text:style-name="T1082"> </text:span><text:span text:style-name="T1080">w miesiącu celem przedstawienia i omówienia postępu prac projektowych w zakresie stosowanych rozwiązań i materiałów </text:span><text:span text:style-name="T1084">jak również do przedstawiania na bieżąco Zamawiającemu szacowanych kosztów realizacji robót </text:span><text:span text:style-name="T1085">na wniosek Zamawiającego</text:span><text:span text:style-name="T1084">,</text:span></text:p>
        </text:list-item>
        <text:list-item>
          <text:p text:style-name="P609">aktualizacja kosztorysów i uzgodnień warunków technicznych w okresie udzielonej gwarancji na dokumentację projektową.</text:p>
        </text:list-item>
      </text:list>
      <text:list xml:id="list151701978743482" text:continue-list="list151701801582035" text:style-name="L13">
        <text:list-item>
          <text:p text:style-name="P553">Wykonawca zobowiązany jest zapewnić udział w realizacji zamówienia osób posiadających odpowiednie uprawnienia budowlane adekwatne do przedmiotu zamówienia.</text:p>
        </text:list-item>
        <text:list-item>
          <text:p text:style-name="P550"><text:span text:style-name="T1086">Cechy usługi: </text:span>w<text:span text:style-name="T1086">ymogi, o których mowa w przepisie art. 99 ust. 2 ustawy Pzp, tj. cechy </text:span><text:span text:style-name="T1087">usług określa ustawa Prawo budowlane dla projektanta jako uczestnika procesu budowlanego.</text:span></text:p>
        </text:list-item>
        <text:list-item>
          <text:p text:style-name="P552">Zapewnienie dostępności dla osób ze szczególnymi potrzebami w zakresie minimalnych wymagań w zakresie dostępności architektonicznej obejmują: zapewnienie wolnych od barier poziomych i pionowych przestrzeni komunikacyjnych.</text:p>
        </text:list-item>
        <text:list-item>
          <text:p text:style-name="P552">Wykonawca zobowiązany będzie do realizacji zamówienia zgodnie z zasadą 4R (Refuse, Reduce, Reuse, Recykle, która oznacza: Odrzuć, Zmniejsz, Użyj ponownie, Odzyskaj). Zasada 4R to zbiór zasad minimalizacji zużycia i rozsądnego zarządzania odpadami zgodnie z założeniami projektu Rozwój Lokalny.</text:p>
        </text:list-item>
        <text:list-item>
          <text:p text:style-name="P604">Wszystkie materiały wypracowane i służące realizacji zadania w ramach przedmiotu zamówienia<text:line-break/>(w wersji papierowej, elektronicznej, na płytach CD) muszą być oznaczone zgodnie z wymogami z<text:span text:style-name="T1114">a</text:span>wartymi w „Księdze identyfikacji wizualnej znaku marki Fundusze Europejskie i znaków programów polityki spójności na lata 2014-2020” oraz „Podręczniku wnioskodawcy i beneficjenta programów polityki spójności 2014-2020 w zakresie informacji i promocji” oraz w „Karcie wizualizacji programu <text:soft-page-break/>pomoc techniczna 2014-2020”, w tym poprzez zamieszczenie logo Unii Europejskiej i logo POPT 2014 – 2020 oraz informacji, że zamówienie realizowane jest w ramach projektu pt. „Rydułtowy – opracowanie dokumentacji w ramach wsparcia rozwoju miast POPT 2014-2020” współfinansowanego ze środków Unii Europejskiej, w ramach Funduszu Spójności, w ramach Programu Operacyjnego Pomoc Techniczna 2014-2020. Zasady umieszczania informacji<text:line-break/>o współfinansowaniu oraz logotypy znajdują się na stronie:</text:p>
          <text:p text:style-name="P551"><text:a xlink:type="simple" xlink:href="https://www.popt.gov.pl/strony/o-programie/promocja-programu/zasady-promocji-i" text:style-name="Internet_20_link" text:visited-style-name="Visited_20_Internet_20_Link">https://www.popt.gov.pl/strony/o-programie/promocja-programu/zasady-promocji-i</text:a><text:a xlink:type="simple" xlink:href="https://www.popt.gov.pl/strony/o-programie/promocja-programu/zasady-promocji-i-oznakowania-projektow-w-programie/zasady-promocji-i-oznakowania-projektow-w-programie-umowy-podpisane-od-1-stycznia-2018-roku/" text:style-name="Internet_20_link" text:visited-style-name="Visited_20_Internet_20_Link"> oznakowania-projektow-w-programie/zasady-promocji-i-oznakowania-projektow-wprogramie-umowy-podpisane-od-1-stycznia-2018-roku/</text:a><text:span text:style-name="T767">.</text:span></text:p>
        </text:list-item>
      </text:list>
      <text:p text:style-name="P213"/>
      <text:list text:style-name="L19">
        <text:list-header>
          <text:p text:style-name="P405"><text:span text:style-name="T361">Termin</text:span><text:span text:style-name="T362"> </text:span><text:span text:style-name="T906">wykonania zamówienia</text:span><text:span text:style-name="T907"> </text:span></text:p>
          <text:p text:style-name="P405"><text:span text:style-name="T314">Termin realizacji przedmiotu zamówienia </text:span><text:span text:style-name="T327">dla części I i II </text:span><text:span text:style-name="T328">wraz z uzyskaniem stosown</text:span><text:span text:style-name="T327">ych</text:span><text:span text:style-name="T328"> zezwole</text:span><text:span text:style-name="T327">ń</text:span><text:span text:style-name="T328"><text:line-break/>na realizację robót</text:span><text:span text:style-name="T314"> – </text:span><text:span text:style-name="T335">do </text:span><text:span text:style-name="T336">30</text:span><text:span text:style-name="T207">.</text:span><text:span text:style-name="T208">01</text:span><text:span text:style-name="T207">.202</text:span><text:span text:style-name="T208">3</text:span><text:span text:style-name="T207"> </text:span><text:span text:style-name="T335"><text:s/>r. </text:span></text:p>
          <text:p text:style-name="P619">Data dzienna zakończenia <text:span text:style-name="T1088">dla </text:span>zada<text:span text:style-name="T1088">ń</text:span> spowodowana jest wymogami i przyjętym harmonogramem wynikającym z uzyskania dofinansowania ze środków zewnętrznych.</text:p>
        </text:list-header>
      </text:list>
      <text:list xml:id="list151701706969487" text:continue-list="list151701354110407" text:style-name="L2">
        <text:list-header>
          <text:p text:style-name="P623"><text:span text:style-name="Strong_20_Emphasis"><text:span text:style-name="T487">W</text:span></text:span><text:span text:style-name="Strong_20_Emphasis"><text:span text:style-name="T488">ymogi dotyczą</text:span></text:span><text:span text:style-name="Strong_20_Emphasis"><text:span text:style-name="T489">ce zatrudnienia pracowników </text:span></text:span><text:span text:style-name="Strong_20_Emphasis"><text:span text:style-name="T490">zgodnie z art. 95 ust. 1 ustawy Pzp </text:span></text:span><text:span text:style-name="T743"><text:s/></text:span></text:p>
          <text:p text:style-name="P605"><text:span text:style-name="Strong_20_Emphasis"><text:span text:style-name="T927">Czynności wykonywane w ramach realizacji zamówienia mają charakter typowy dla umowy o dzieło, stąd Zamawiający odstępuje od wskazania czynności, których wykonywanie nosi znamiona wykonywania pracy w rozumieniu przepisów Kodeksu pracy</text:span></text:span><text:span text:style-name="Strong_20_Emphasis"><text:span text:style-name="T928">.</text:span></text:span></text:p>
        </text:list-header>
      </text:list>
      <text:h text:style-name="P290" text:outline-level="1"><text:span text:style-name="T526">I</text:span><text:span text:style-name="T762">I</text:span><text:span text:style-name="T760">I</text:span><text:span text:style-name="T526">. </text:span><text:span text:style-name="T396">Zasady kwalifikacji podmiotowej Wykonawców</text:span><text:span text:style-name="T527"> - </text:span><text:span text:style-name="T403">Informacja na temat podstaw wykluczenia <text:s text:c="21"/><text:tab/></text:span><text:span text:style-name="T404">z art.108 ust. 1 Pzp</text:span></text:h>
      <text:p text:style-name="P233"/>
      <text:list xml:id="list1529731494" text:style-name="L20">
        <text:list-item>
          <text:p text:style-name="P443"><text:span text:style-name="T397">O udzielenie zamówienia mogą ubiegać się Wykonawcy, którzy nie podlegają wykluczeniu <text:s text:c="33"/>z postępowania na podstawie przepisu art. </text:span><text:span text:style-name="T399">108</text:span><text:span text:style-name="T397"> </text:span><text:span text:style-name="T399">ust. 1 </text:span><text:span text:style-name="T397">ustawy </text:span><text:span text:style-name="T399">Pzp </text:span><text:span text:style-name="T398">(przesłanki obligatoryjne)</text:span></text:p>
          <text:p text:style-name="P344"><text:span text:style-name="T653"><text:s text:c="7"/>Art. 108 ust. 1 stanowi: <text:s/></text:span><text:span text:style-name="T617">Z </text:span><text:span text:style-name="T654">postępowania </text:span><text:span text:style-name="T397">o udzielenie zamówienia wyklucza się </text:span><text:span text:style-name="T618">W</text:span><text:span text:style-name="T397">ykonawcę: </text:span></text:p>
          <text:list>
            <text:list-item>
              <text:p text:style-name="P574">będącego osobą fizyczną, którego prawomocnie skazano za przestępstwo: </text:p>
            </text:list-item>
          </text:list>
        </text:list-item>
      </text:list>
      <text:list text:style-name="L21">
        <text:list-item>
          <text:p text:style-name="P370"><text:span text:style-name="T650">udziału w zorganizowanej grupie przestępczej albo związku mającym na celu popełnienie przestępstwa lub przestępstwa skarbowego, o którym mowa w </text:span>art. 258<text:span text:style-name="T650"> Kodeksu karnego, </text:span></text:p>
        </text:list-item>
        <text:list-item>
          <text:p text:style-name="P370"><text:span text:style-name="T650">handlu ludźmi, o którym mowa w </text:span>art. 189a<text:span text:style-name="T650"> Kodeksu karnego, </text:span></text:p>
        </text:list-item>
        <text:list-item>
          <text:p text:style-name="P502"><text:span text:style-name="T752">o którym mowa w </text:span><text:span text:style-name="T1029">art. 228-230a</text:span><text:span text:style-name="T752">, </text:span><text:span text:style-name="T1029">art. 250a</text:span><text:span text:style-name="T752"> Kodeksu karnego lub w art. 46 - 48 ustawy z dnia 25 czerwca 2010 r. o sporcie</text:span><text:span text:style-name="T650"> lub w art. 54 ust. 1-4 ustawy z dnia 12 maja 2011 r.<text:line-break/>o refundacji leków, środków spożywczych specjalnego przeznaczenia żywieniowego oraz wyrob</text:span><text:span text:style-name="T669">ów </text:span><text:span text:style-name="T650">medycznych (Dz. U. z 2021 r. poz. 523, 1292, 1559 i 2054), </text:span></text:p>
        </text:list-item>
        <text:list-item>
          <text:p text:style-name="P370"><text:span text:style-name="T650">finansowania przestępstwa o charakterze terrorystycznym, o którym mowa w </text:span>art. 165a<text:span text:style-name="T650"> Kodeksu karnego, lub przestępstwo udaremniania lub utrudniania stwierdzenia przestępnego pochodzenia pieniędzy lub ukrywania ich pochodzenia, o którym mowa w </text:span>art. 299<text:span text:style-name="T650"> Kodeksu karnego, </text:span></text:p>
        </text:list-item>
        <text:list-item>
          <text:p text:style-name="P370"><text:span text:style-name="T650">o charakterze terrorystycznym, o którym mowa w </text:span>art. 115 § 20<text:span text:style-name="T650"> Kodeksu karnego, lub mające na celu popełnienie tego przestępstwa, </text:span></text:p>
        </text:list-item>
        <text:list-item>
          <text:p text:style-name="P370"><text:span text:style-name="T650">powierzenia wykonywania pracy małoletniemu cudzoziemcowi, o którym mowa w </text:span>art. 9 ust. 2<text:span text:style-name="T650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70"><text:span text:style-name="T650">przeciwko obrotowi gospodarczemu, o których mowa w </text:span>art. 296-307<text:span text:style-name="T650"> Kodeksu karnego, przestępstwo oszustwa, o którym mowa w </text:span>art. 286<text:span text:style-name="T650"> Kodeksu karnego, przestępstwo przeciwko wiarygodności dokumentów, o których mowa w </text:span>art. 270-277d<text:span text:style-name="T650"> Kodeksu karnego, lub przestępstwo skarbowe, </text:span></text:p>
        </text:list-item>
        <text:list-item>
          <text:p text:style-name="P571">o którym mowa w art. 9 ust. 1 i 3 lub art. 10 ustawy z dnia 15 czerwca 2012 r. o skutkach powierzania wykonywania pracy cudzoziemcom przebywającym wbrew przepisom<text:line-break/>na terytorium Rzeczypospolitej Polskiej </text:p>
          <text:p text:style-name="P575">- lub za odpowiedni czyn zabroniony określony w przepisach prawa obcego; </text:p>
        </text:list-item>
      </text:list>
      <text:list text:style-name="L22">
        <text:list-item>
          <text:p text:style-name="P576"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576"><text:soft-page-break/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576">wobec którego prawomocnie orzeczono zakaz ubiegania się o zamówienia publiczne; </text:p>
        </text:list-item>
        <text:list-item>
          <text:p text:style-name="P371"><text:span text:style-name="T655">jeżeli </text:span><text:span text:style-name="T619">Z</text:span><text:span text:style-name="T655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655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71"><text:span text:style-name="T655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655"> z dnia 16 lutego 2007 r. <text:s text:c="16"/>o ochronie konkurencji i konsumentów, chyba że spowodowane tym zakłócenie konkurencji może być wyeliminowane w inny sposób niż przez wykluczenie wykonawcy z udziału<text:line-break/>w postępowaniu o udzielenie zamówienia; </text:span></text:p>
        </text:list-item>
      </text:list>
      <text:list xml:id="list151701156279989" text:continue-list="list1529731494" text:style-name="L20">
        <text:list-header>
          <text:p text:style-name="P345"><text:span text:style-name="T650">oraz <text:s/>spełniają warunki, o których mowa w art. </text:span><text:span text:style-name="T656">57 i</text:span><text:span text:style-name="T650"> </text:span><text:span text:style-name="T657">1</text:span><text:span text:style-name="T618">1</text:span><text:span text:style-name="T650">2 ust. </text:span><text:span text:style-name="T620">2</text:span><text:span text:style-name="T650"> ustawy </text:span><text:span text:style-name="T658">Pzp</text:span><text:span text:style-name="T650"> i wykażą ich spełnianie<text:line-break/>na poziomie/ </text:span><text:span text:style-name="T653">w zakresie</text:span><text:span text:style-name="T650"> wymaganym przez Zamawiającego zgodnie z opisem zamieszczonym<text:line-break/></text:span><text:span text:style-name="T659">w ust. </text:span><text:span text:style-name="T667">9</text:span><text:span text:style-name="T668">.</text:span></text:p>
        </text:list-header>
        <text:list-item>
          <text:p text:style-name="P346"><text:span text:style-name="T660">Zgodnie z podziałem dokonanym w ustawie Pzp podstawy wykluczenia z postępowania, o których mowa</text:span><text:span text:style-name="T661"> </text:span><text:span text:style-name="T660">w art. </text:span><text:span text:style-name="T620">108</text:span><text:span text:style-name="T660"> ustawy określa się jako obligatoryjne. </text:span></text:p>
        </text:list-item>
        <text:list-item>
          <text:p text:style-name="P347"><text:span text:style-name="T653">Z</text:span><text:span text:style-name="T666"> fakultatywnych </text:span><text:span text:style-name="T653">określonych w art. 109 ustawy Pzp </text:span><text:span text:style-name="T666">Zamawiający rezygnuje</text:span><text:span text:style-name="T662">.</text:span></text:p>
        </text:list-item>
        <text:list-item>
          <text:p text:style-name="P418"><text:span text:style-name="T532">Z postępowania o udzielenie zamówienia publicznego prowadzonego na podstawie ustaw</text:span><text:span text:style-name="T533">y</text:span><text:span text:style-name="T532"><text:line-break/></text:span><text:span text:style-name="T540">o szczególnych rozwiązaniach w zakresie przeciwdziałania wspieraniu agresji na Ukrainę oraz służących ochronie bezpieczeństwa narodowego</text:span><text:span text:style-name="T532"> wyklucza się:</text:span></text:p>
        </text:list-item>
      </text:list>
      <text:list text:style-name="L23">
        <text:list-item>
          <text:p text:style-name="P419"><text:span text:style-name="T146">W</text:span><text:span text:style-name="T532">ykonawcę oraz uczestnika konkursu wymienionego w wykazach określonych<text:line-break/>w rozporządzeniu 765/2006 i rozporządzeniu 269/2014 albo wpisanego na listę<text:line-break/>na podstawie decyzji w sprawie wpisu na listę rozstrzygającej o zastosowaniu środka,<text:line-break/>o którym mowa w art. 1 pkt 3 </text:span><text:span text:style-name="T534">ustawy,o której mowa powyżej, <text:s/></text:span></text:p>
        </text:list-item>
        <text:list-item>
          <text:p text:style-name="P420"><text:span text:style-name="T146">W</text:span><text:span text:style-name="T534">ykonawcę oraz uczestnika konkursu, którego beneficjentem rzeczywistym w rozumieniu ustawy z dnia 1 marca 2018 r. o przeciwdziałaniu praniu pieniędzy oraz finansowaniu terroryzmu (Dz. U.z 2022 r. poz. 593 i 655) jest osoba wymieniona w wykazach określonych<text:line-break/>w rozporządzeniu 765/2006 i rozporządzeniu 269/2014 albo wpisana na listę lub będąca takim beneficjentem rzeczywistym od dnia 24 lutego 2022 r., o ile została wpisana na listę na podstawie decyzjiw sprawie wpisu na listę rozstrzygającej o zastosowaniu środka, o którym mowa w art. 1 pkt 3 ustawy, <text:s/>o której mowa powyżej, </text:span></text:p>
        </text:list-item>
        <text:list-item>
          <text:p text:style-name="P420"><text:span text:style-name="T146">W</text:span><text:span text:style-name="T534">ykonawcę oraz uczestnika konkursu, którego jednostką dominującą w rozumieniu art. 3 ust. 1 pkt 37 ustawy z dnia 29 września 1994 r. o rachunkowości (Dz. U. z 2021 r. poz. 217, 2105<text:line-break/>i 2106) jest podmiot wymieniony w wykazach określonych w rozporządzeniu 765/2006<text:line-break/>i rozporządzeniu 269/2014 albo wpisany na listę lub będący taką jednostką dominującą<text:line-break/>od dnia 24 lutego 2022 r., o ile został wpisany na listę na podstawie decyzji w sprawie wpisu na listę rozstrzygającej o zastosowaniu środka, o którym mowa w art. 1 pkt 3 ustawy, o której mowa powyżej.</text:span></text:p>
        </text:list-item>
      </text:list>
      <text:list xml:id="list2070641552" text:style-name="L24">
        <text:list-item>
          <text:p text:style-name="P421"><text:span text:style-name="T534">Wykluczenie następuje na okres trwania okoliczności określonych w ust. </text:span><text:span text:style-name="T147">4</text:span><text:span text:style-name="T534">.</text:span></text:p>
        </text:list-item>
        <text:list-item>
          <text:p text:style-name="P489"><text:span text:style-name="T677">W przypadku </text:span><text:span text:style-name="T204">W</text:span><text:span text:style-name="T677">ykonawcy wykluczonego na podstawie ust. </text:span><text:span text:style-name="T205">4</text:span><text:span text:style-name="T677">, </text:span><text:span text:style-name="T204">Z</text:span><text:span text:style-name="T677">amawiający odrzuca ofertę takiego </text:span><text:span text:style-name="T204">W</text:span><text:span text:style-name="T677">ykonawcy odpowiednio do trybu stosowanego do udzielenia zamówienia publicznego oraz etapu prowadzonego postępowania o udzielenie zamówienia publicznego.</text:span></text:p>
        </text:list-item>
      </text:list>
      <text:p text:style-name="P255"/>
      <text:list xml:id="list151702454095900" text:continue-numbering="true" text:style-name="L24">
        <text:list-header>
          <text:p text:style-name="P490"><text:span text:style-name="T168">P</text:span><text:span text:style-name="T605">rocedura </text:span><text:span text:style-name="T609">self-cleaning (samooczyszczenie)</text:span></text:p>
          <text:p text:style-name="P586"/>
        </text:list-header>
        <text:list-item>
          <text:p text:style-name="P491"><text:span text:style-name="T677">Wykonawca nie podlega wykluczeniu w okolicznościach określonych w art. 108 ust. 1 pkt 1, 2 i 5, jeżeli udowodni </text:span><text:span text:style-name="T206">Z</text:span><text:span text:style-name="T677">amawiającemu, że spełnił </text:span><text:span text:style-name="T606">łącznie</text:span><text:span text:style-name="T677"> następujące przesłanki:</text:span></text:p>
          <text:list>
            <text:list-item>
              <text:p text:style-name="P348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49"><text:soft-page-break/>wyczerpująco wyjaśnił fakty i okoliczności związane z przestępstwem, wykroczeniem lub swoim nieprawidłowym postępowaniem oraz spowodowanymi przez nie szkodami, aktywnie współpracując odpowiednio z właściwymi organami, w tym organami ścigania,<text:line-break/>lub <text:span text:style-name="T109">Z</text:span>amawiającym;</text:p>
            </text:list-item>
            <text:list-item>
              <text:p text:style-name="P349">podjął konkretne środki techniczne, organizacyjne i kadrowe, odpowiednie dla zapobiegania dalszym przestępstwom, wykroczeniom lub nieprawidłowemu postępowaniu,<text:span text:style-name="T1089"><text:line-break/></text:span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22">zreorganizował personel, </text:p>
                                    </text:list-item>
                                    <text:list-item>
                                      <text:p text:style-name="P424"><text:span text:style-name="T988">zerwał wszelkie powiązania z osobami lub podmiotami odpowiedzialnymi<text:line-break/>za nieprawidłowe postępowanie </text:span><text:span text:style-name="T107">W</text:span><text:span text:style-name="T988">ykonawcy,</text:span></text:p>
                                    </text:list-item>
                                    <text:list-item>
                                      <text:p text:style-name="P423">wdrożył system sprawozdawczości i kontroli,</text:p>
                                    </text:list-item>
                                    <text:list-item>
                                      <text:p text:style-name="P350"><text:span text:style-name="T988">utworzył struktury audytu wewnętrznego do monitorowania przestrzegania przepisów, wewnętrznych </text:span><text:span text:style-name="T1023">r</text:span><text:span text:style-name="T988">egulacji lub standardów, </text:span></text:p>
                                    </text:list-item>
                                    <text:list-item>
                                      <text:p text:style-name="P350"><text:span text:style-name="T535">wprowadził wewnętrzne regulacje dotyczące odpowiedzialności i odszkodowań<text:line-break/>za nieprzestrzeganie </text:span><text:span text:style-name="T536">przep</text:span><text:span text:style-name="T535">isów, wewnętrznych </text:span><text:span text:style-name="T537">regulacji</text:span><text:span text:style-name="T535"> lub standardów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1"><text:span text:style-name="T813"><text:s/></text:span><text:span text:style-name="T814">Zamawiający ocenia, czy podjęte przez </text:span><text:span text:style-name="T212">W</text:span><text:span text:style-name="T814">ykonawcę czynności, o których mowa w ust. </text:span><text:span text:style-name="T214">7</text:span><text:span text:style-name="T814">,<text:line-break/>są wystarczające do wykazania jego rzetelności, uwzględniając wagę i szczególne okoliczności czynu </text:span><text:span text:style-name="T212">W</text:span><text:span text:style-name="T814">ykonawcy.</text:span><text:bookmark text:name="passage_331595"/><text:span text:style-name="T814"> Jeżeli podjęte przez </text:span><text:span text:style-name="T212">W</text:span><text:span text:style-name="T814">ykonawcę czynności, o których mowa w ust. </text:span><text:span text:style-name="T214">7</text:span><text:span text:style-name="T814">, nie<text:line-break/>są wystarczające do wykazania jego rzetelności, </text:span><text:span text:style-name="T211">Z</text:span><text:span text:style-name="T814">amawiający wyklucza </text:span><text:span text:style-name="T211">W</text:span><text:span text:style-name="T814">ykonawcę. </text:span></text:p>
          <text:p text:style-name="P471"/>
        </text:list-item>
        <text:list-item>
          <text:p text:style-name="P351"><text:span text:style-name="T818">Informacja o w</text:span><text:span text:style-name="T817">arunk</text:span><text:span text:style-name="T167">ach</text:span><text:span text:style-name="T817"> udziału w postępowan</text:span><text:span text:style-name="T828">iu</text:span></text:p>
        </text:list-item>
      </text:list>
      <text:list xml:id="list151702429004400" text:continue-list="list151701156279989" text:style-name="L20">
        <text:list-header>
          <text:p text:style-name="P472"/>
        </text:list-header>
      </text:list>
      <text:list text:style-name="L25">
        <text:list-item>
          <text:p text:style-name="P673"><text:span text:style-name="T935">O udzielenie zamówienia mogą ubiegać się Wykonawcy, którzy spełniają warunki, </text:span><text:span text:style-name="T936">dotyczące</text:span><text:span text:style-name="T935">: </text:span></text:p>
        </text:list-item>
      </text:list>
      <text:list xml:id="list151702219583288" text:continue-list="list151702429004400" text:style-name="L20">
        <text:list-header>
          <text:p text:style-name="P665">Zdolności do występowania w obrocie gospodarczym: </text:p>
          <text:p text:style-name="P620">Zamawiający nie określa warunków udziału w postępowaniu w tym zakresie.</text:p>
          <text:p text:style-name="P620"/>
        </text:list-header>
      </text:list>
      <text:list text:style-name="L26">
        <text:list-item>
          <text:p text:style-name="P674"><text:span text:style-name="T494">U</text:span><text:span text:style-name="T495">prawnień do prowadzenia określonej działalności gospodarczej lub zawodowej, o ile wynika to<text:line-break/>z odrębnych przepisów:</text:span></text:p>
          <text:p text:style-name="P669">Zamawiający nie określa warunków udziału w postępowaniu w tym zakresie</text:p>
          <text:p text:style-name="P666"/>
        </text:list-item>
        <text:list-item>
          <text:p text:style-name="P675"><text:span text:style-name="T491">S</text:span><text:span text:style-name="T493">ytuacji ekonomicznej lub finansowe</text:span><text:span text:style-name="T492">j:</text:span></text:p>
          <text:p text:style-name="P670">Zamawiający nie określa warunków udziału w postępowaniu w tym zakresie<text:span text:style-name="T1118">.</text:span></text:p>
          <text:p text:style-name="P667"/>
        </text:list-item>
        <text:list-item>
          <text:p text:style-name="P652"><text:span text:style-name="T464">Z</text:span><text:span text:style-name="T462">dolności technicznej lub zawodowe</text:span><text:span text:style-name="T463">j </text:span><text:span text:style-name="T460">dla części I i II</text:span><text:span text:style-name="T461">:</text:span></text:p>
          <text:list>
            <text:list-header>
              <text:p text:style-name="P668"/>
              <text:p text:style-name="P653"><text:span text:style-name="T470">Z</text:span><text:span text:style-name="T471">amawiający uzna warunek za spełniony, jeżeli Wykonawcy wykażą iż wykonali w okresie ostatnich<text:line-break/></text:span><text:span text:style-name="T472">3</text:span><text:span text:style-name="T471"> lat, a jeżeli okres prowadzenia działalności jest krótszy - w tym okresie co najmniej jed</text:span><text:span text:style-name="T472">en projekt zagospodarowania terenu </text:span><text:span text:style-name="T473">uwzględniający przebudowę lub budowę lub utwardzenie: drogi </text:span><text:span text:style-name="T474">lub</text:span><text:span text:style-name="T473"> chodnika, </text:span><text:span text:style-name="T474">lub</text:span><text:span text:style-name="T473"> terenu. </text:span></text:p>
              <text:p text:style-name="P671"/>
            </text:list-header>
          </text:list>
          <text:p text:style-name="P672"><text:span text:style-name="T836">W przypadku </text:span><text:span text:style-name="T837">wyrażenia woli </text:span><text:span text:style-name="T836">złożenia przez Wykonawcę ofert dla części I i II </text:span><text:span text:style-name="T833">Zamawiający uzna za zasadne </text:span><text:span text:style-name="T829">złożeni</text:span><text:span text:style-name="T839">e </text:span><text:span text:style-name="T829">przez Wykonawcę </text:span><text:span text:style-name="T831">tego samego</text:span><text:span text:style-name="T829"> projektu</text:span><text:span text:style-name="T838"> </text:span><text:span text:style-name="T834">zagospodarowania terenu </text:span><text:span text:style-name="T832">uwzględniając</text:span><text:span text:style-name="T831">ego</text:span><text:span text:style-name="T832"> przebudowę lub budowę lub utwardzenie: drogi lub chodnika lub terenu </text:span><text:span text:style-name="T835">zarówno dla</text:span><text:span text:style-name="T833"> części I </text:span><text:span text:style-name="T836">jak i</text:span><text:span text:style-name="T835"> </text:span><text:span text:style-name="T833">II.</text:span></text:p>
        </text:list-item>
      </text:list>
      <text:p text:style-name="P265"/>
      <text:p text:style-name="P265"/>
      <text:h text:style-name="P301" text:outline-level="1"><text:span text:style-name="T93">IV</text:span><text:span text:style-name="T92">.</text:span><text:span text:style-name="T937"> </text:span><text:span text:style-name="T939">I</text:span><text:span text:style-name="T938">nformacja na temat podmiotowych środków dowodowych, których złożenia wymaga Zamawiający w celu </text:span><text:span text:style-name="T507"><text:s/>potwierdzenia braku podstaw wykluczenia oraz spełniania warunków udziału w postępowaniu </text:span><text:span text:style-name="T509">oraz oświadczenie </text:span><text:span text:style-name="T508">o niepodleganiu wykluczeniu, spełnianiu warunków udziału<text:line-break/>w postępowaniu lub kryteriów selekcji, w zakresie wskazanym przez </text:span><text:span text:style-name="T510">Z</text:span><text:span text:style-name="T508">amawiającego:</text:span></text:h>
      <text:p text:style-name="P264"/>
      <text:list text:style-name="L27">
        <text:list-item>
          <text:p text:style-name="P558"><text:span text:style-name="T730">Do oferty należy dołączyć </text:span><text:span text:style-name="T745">oświadczenie o niepodleganiu wykluczeniu, spełnianiu warunków udziału <text:s text:c="8"/></text:span></text:p>
        </text:list-item>
      </text:list>
      <text:p text:style-name="P143"><text:span text:style-name="T761">w postępowaniu</text:span><text:span text:style-name="T418"> w zakresie wskazanym przez </text:span><text:span text:style-name="T686">Z</text:span><text:span text:style-name="T418">amawiającego wg wzoru</text:span><text:span text:style-name="T761"> </text:span><text:span text:style-name="T693">określonego na załączniku</text:span></text:p>
      <text:p text:style-name="P143"><text:span text:style-name="T693">nr </text:span><text:span text:style-name="T694">2</text:span><text:span text:style-name="T693"> do SWZ.</text:span></text:p>
      <text:p text:style-name="P235"/>
      <text:h text:style-name="P303" text:outline-level="2"><text:span text:style-name="T875">2</text:span><text:span text:style-name="T874">. W celu potwierdzenia braku podstaw wykluczenia </text:span><text:span text:style-name="T144">W</text:span><text:span text:style-name="T874">ykonawcy z udziału w postępowaniu<text:line-break/>o udzielenie zamówienia publicznego, <text:s/></text:span><text:span text:style-name="T145">należy przedłożyć</text:span><text:span text:style-name="T874"> następując</text:span><text:span text:style-name="T145">e</text:span><text:span text:style-name="T874"> podmiotow</text:span><text:span text:style-name="T145">e</text:span><text:span text:style-name="T874"> środk</text:span><text:span text:style-name="T145">i</text:span><text:span text:style-name="T874"> dowodow</text:span><text:span text:style-name="T145">e</text:span><text:span text:style-name="T874">: </text:span></text:h>
      <text:list text:style-name="L28">
        <text:list-header>
          <text:p text:style-name="P626"><text:span text:style-name="_20_Znak_20_Znak3"><text:span text:style-name="T498"/></text:span></text:p>
          <text:p text:style-name="P626"><text:soft-page-break/><text:span text:style-name="_20_Znak_20_Znak3"><text:span text:style-name="T498">oświadczeni</text:span></text:span><text:span text:style-name="_20_Znak_20_Znak3"><text:span text:style-name="T96">e</text:span></text:span><text:span text:style-name="_20_Znak_20_Znak3"><text:span text:style-name="T498"> </text:span></text:span><text:span text:style-name="_20_Znak_20_Znak3"><text:span text:style-name="T96">W</text:span></text:span><text:span text:style-name="_20_Znak_20_Znak3"><text:span text:style-name="T498">ykonawcy o aktualności informacji zawartych w oświadczeniu, o którym mowa w art. 125 ust. 1 ustawy </text:span></text:span><text:span text:style-name="_20_Znak_20_Znak3"><text:span text:style-name="T499">Pzp</text:span></text:span><text:span text:style-name="_20_Znak_20_Znak3"><text:span text:style-name="T498">, w zakresie podstaw wykluczenia z postępowania wskazanych przez </text:span></text:span><text:span text:style-name="_20_Znak_20_Znak3"><text:span text:style-name="T97">Z</text:span></text:span><text:span text:style-name="_20_Znak_20_Znak3"><text:span text:style-name="T498">amawiającego </text:span></text:span><text:span text:style-name="_20_Znak_20_Znak3"><text:span text:style-name="T500">(art. 108 ust. 1 ustawy Pzp </text:span></text:span><text:span text:style-name="_20_Znak_20_Znak3"><text:span text:style-name="T501">i art. 7 ust. 1 ustawy o szczególnych rozwiązaniach<text:line-break/>w zakresie przeciwdziałania wspieraniu agresji na Ukrainę</text:span></text:span><text:span text:style-name="_20_Znak_20_Znak3"><text:span text:style-name="T500">).</text:span></text:span></text:p>
          <text:p text:style-name="P626"><text:span text:style-name="_20_Znak_20_Znak3"><text:span text:style-name="T500"/></text:span></text:p>
          <text:p text:style-name="P627"><text:span text:style-name="_20_Znak_20_Znak3"><text:span text:style-name="T505">3. </text:span></text:span><text:span text:style-name="_20_Znak_20_Znak3"><text:span text:style-name="T502">Wykaz </text:span></text:span><text:span text:style-name="_20_Znak_20_Znak3"><text:span text:style-name="T503">podmiotowych </text:span></text:span><text:span text:style-name="_20_Znak_20_Znak3"><text:span text:style-name="T504">środków</text:span></text:span><text:span text:style-name="_20_Znak_20_Znak3"><text:span text:style-name="T503"> dowodowych </text:span></text:span><text:span text:style-name="_20_Znak_20_Znak3"><text:span text:style-name="T98">składanych w celu potwierdzenia spełniania przez </text:span></text:span><text:span text:style-name="_20_Znak_20_Znak3"><text:span text:style-name="T99">W</text:span></text:span><text:span text:style-name="_20_Znak_20_Znak3"><text:span text:style-name="T98">ykonawcę warunków udziału w postępowaniu dotyczących zdolności technicznej lub zawodowej,</text:span></text:span><text:span text:style-name="_20_Znak_20_Znak3"><text:span text:style-name="T503"> w zakresie wskazanym w rozdziale II</text:span></text:span><text:span text:style-name="_20_Znak_20_Znak3"><text:span text:style-name="T505">I</text:span></text:span><text:span text:style-name="_20_Znak_20_Znak3"><text:span text:style-name="T503"> ust. </text:span></text:span><text:span text:style-name="_20_Znak_20_Znak3"><text:span text:style-name="T100">9</text:span></text:span><text:span text:style-name="_20_Znak_20_Znak3"><text:span text:style-name="T503"> SWZ </text:span></text:span><text:span text:style-name="_20_Znak_20_Znak3"><text:span text:style-name="T506"><text:s/></text:span></text:span></text:p>
        </text:list-header>
      </text:list>
      <text:p text:style-name="P214"/>
      <text:h text:style-name="P311" text:outline-level="2"><text:span text:style-name="T253">D</text:span><text:span text:style-name="T254">la części I </text:span><text:span text:style-name="T255">i II</text:span><text:span text:style-name="T254">:</text:span></text:h>
      <text:list text:style-name="L29">
        <text:list-item>
          <text:list>
            <text:list-item>
              <text:list>
                <text:list-header>
                  <text:p text:style-name="P559"><text:span text:style-name="_20_Znak_20_Znak3"><text:span text:style-name="T482">wykaz usług wykonanych, a w przypadku świadczeń powtarzających się lub ciągłych również wykonywanych, w okresie ostatnich 3 lat, a jeżeli okres prowadzenia działalności jest <text:s/>krótszy -<text:line-break/> w <text:s text:c="2"/>tym okresie, wraz z podaniem ich wartości, przedmiotu, dat wykonania i podmiotów, na rzecz których usługi zostały wykonane lub są wykonywane, oraz załączeniem dowodów określających, czy te <text:s/>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<text:line-break/>a jeżeli </text:span></text:span><text:span text:style-name="_20_Znak_20_Znak3"><text:span text:style-name="T95">W</text:span></text:span><text:span text:style-name="_20_Znak_20_Znak3"><text:span text:style-name="T482">ykonawca z przyczyn niezależnych od niego nie jest w stanie uzyskać tych dokumentów <text:s text:c="9"/>- oświadczenie </text:span></text:span><text:span text:style-name="_20_Znak_20_Znak3"><text:span text:style-name="T95">W</text:span></text:span><text:span text:style-name="_20_Znak_20_Znak3"><text:span text:style-name="T482">ykonawcy; w przypadku świadczeń powtarzających się lub ciągłych nadal wykonywanych referencje bądź inne dokumenty potwierdzające ich należyte wykonywanie powinny być wystawione w okresie ostatnich 3 miesięcy – </text:span></text:span><text:span text:style-name="_20_Znak_20_Znak3"><text:span text:style-name="T483">załącznik nr 4</text:span></text:span><text:span text:style-name="_20_Znak_20_Znak3"><text:span text:style-name="T484">a-b</text:span></text:span><text:span text:style-name="_20_Znak_20_Znak3"><text:span text:style-name="T483"> do SWZ.</text:span></text:span></text:p>
                </text:list-header>
              </text:list>
            </text:list-item>
          </text:list>
          <text:p text:style-name="P562"><text:span text:style-name="_20_Znak_20_Znak3"><text:span text:style-name="T482"/></text:span></text:p>
          <text:list>
            <text:list-item>
              <text:list>
                <text:list-header>
                  <text:p text:style-name="P488"><text:span text:style-name="T641">Okres 3 letni określony w pkt 1 </text:span>liczy się wstecz od dnia, w którym upływa termin składania ofert.</text:p>
                </text:list-header>
              </text:list>
            </text:list-item>
          </text:list>
          <text:p text:style-name="P583"/>
          <text:p text:style-name="P584"><text:span text:style-name="T1098">Zamawiający przed udzieleniem zamówienia na podstawie przepisu art. </text:span><text:span text:style-name="T952">274 ust.1</text:span><text:span text:style-name="T1098"> ustawy </text:span><text:span text:style-name="T1099">Pzp</text:span><text:span text:style-name="T1098"> wzywa ww. Wykonawcę, </text:span><text:span text:style-name="T1100">którego oferta została najwyżej oceniona</text:span><text:span text:style-name="T1098"> </text:span><text:span text:style-name="T796">do złożenia w wyznaczonym </text:span><text:span text:style-name="T797">terminie</text:span><text:span text:style-name="T796">, nie krótszym niż </text:span><text:span text:style-name="T384">5 dni</text:span><text:span text:style-name="T796"> </text:span><text:span text:style-name="T797">aktualnych na dzień złożenia podmiotowych środków dowodowych. </text:span></text:p>
        </text:list-item>
      </text:list>
      <text:p text:style-name="P133"><text:span text:style-name="_20_Znak_20_Znak3"><text:span text:style-name="T1028"><text:s/></text:span></text:span></text:p>
      <text:p text:style-name="P134"/>
      <text:h text:style-name="P307" text:outline-level="2"><text:span text:style-name="T915">4</text:span>. Dokumenty, które należy dołączyć do oferty:</text:h>
      <text:p text:style-name="P244"/>
      <text:list xml:id="list151701015207668" text:continue-list="list2095564119" text:style-name="WW8Num32">
        <text:list-item text:start-value="1">
          <text:p text:style-name="P587"><text:span text:style-name="T798">Zał</text:span><text:span text:style-name="T810">ą</text:span><text:span text:style-name="T798">cznik nr 1</text:span><text:span text:style-name="T799">a-b</text:span><text:span text:style-name="T798"><text:tab/><text:tab/>- <text:s/>formularz</text:span><text:span text:style-name="T800"> oferty </text:span><text:span text:style-name="T801">dla </text:span><text:span text:style-name="T802">części I i/</text:span><text:span text:style-name="T803">lub </text:span><text:span text:style-name="T802">II</text:span><text:span text:style-name="T800">,</text:span></text:p>
        </text:list-item>
        <text:list-item>
          <text:p text:style-name="P336"><text:span text:style-name="T610">Załącznik nr </text:span><text:span text:style-name="T612">2</text:span><text:span text:style-name="T613"><text:tab/><text:tab/>- <text:s/></text:span><text:span text:style-name="T610">oświadczenie </text:span><text:span text:style-name="T611">z art. 125 ust. 1 ustawy Pzp</text:span><text:span text:style-name="T610">,</text:span></text:p>
        </text:list-item>
        <text:list-item>
          <text:p text:style-name="P506"><text:span text:style-name="T763">Z</text:span><text:span text:style-name="T764">ałącznik nr </text:span><text:span text:style-name="T768">3<text:tab/></text:span><text:span text:style-name="T765"><text:tab/>- <text:s/></text:span><text:span text:style-name="T776">oświadczenie o </text:span><text:span text:style-name="T775">niepodleganiu wykluczeniu </text:span><text:span text:style-name="T776">i spełnianiu warunków <text:tab/><text:tab/><text:tab/><text:tab/><text:tab/> <text:s text:c="3"/>udziału w postępowaniu podmiotu udostępniającego zasoby,</text:span></text:p>
        </text:list-item>
        <text:list-item>
          <text:p text:style-name="P510"><text:span text:style-name="T774">Z</text:span><text:span text:style-name="T772">ałącznik 4</text:span><text:span text:style-name="T777">a-b</text:span><text:span text:style-name="T772"><text:tab/><text:tab/>- <text:s/></text:span><text:span text:style-name="T773">wykaz wykonanych usług,</text:span></text:p>
        </text:list-item>
        <text:list-item>
          <text:p text:style-name="P514"><text:span text:style-name="T766">Z</text:span><text:span text:style-name="T396">ałącznik nr </text:span><text:span text:style-name="T782">5</text:span><text:span text:style-name="T783">a-b</text:span><text:span text:style-name="T782"><text:tab/></text:span><text:span text:style-name="T396"><text:tab/>- <text:s/></text:span><text:span text:style-name="T431">doświadczenie głównego projektanta,</text:span></text:p>
        </text:list-item>
        <text:list-item>
          <text:p text:style-name="P516"><text:span text:style-name="T426">Z</text:span><text:span text:style-name="T425">ałącznik nr </text:span><text:span text:style-name="T430">6</text:span><text:span text:style-name="T431"><text:tab/></text:span><text:span text:style-name="T425"><text:tab/>- <text:s/></text:span><text:span text:style-name="T427">oświadczenie o usługach, które będzie wykonywał dany członek <text:tab/><text:tab/><text:tab/><text:tab/><text:tab/> <text:s text:c="3"/>konsorcjum,</text:span></text:p>
        </text:list-item>
        <text:list-item>
          <text:p text:style-name="P518"><text:span text:style-name="T766">Z</text:span><text:span text:style-name="T396">ałącznik </text:span><text:span text:style-name="T769">nr </text:span><text:span text:style-name="T782">7</text:span><text:span text:style-name="T769"><text:tab/><text:tab/>- <text:s/></text:span><text:span text:style-name="T804">szkic z orientacyjnym obszarem przedmiotu zamówienia <text:tab/><text:tab/><text:tab/><text:tab/><text:tab/> <text:s text:c="20"/></text:span><text:span text:style-name="T805">(budowa parku kieszonkowego przy ul. Ofiar Terroru),</text:span></text:p>
        </text:list-item>
        <text:list-item>
          <text:p text:style-name="P513"><text:span text:style-name="T419">Załącznik nr </text:span><text:span text:style-name="T423">8</text:span><text:span text:style-name="T419"><text:tab/><text:tab/>- </text:span><text:span text:style-name="T420">szkic z orientacyjnym obszarem przedmiotu zamówienia <text:tab/><text:tab/><text:tab/><text:tab/><text:tab/><text:tab/> <text:s text:c="2"/></text:span><text:span text:style-name="T419">(budowa dojścia do toalet na ROSIE),</text:span></text:p>
        </text:list-item>
        <text:list-item>
          <text:p text:style-name="P507"><text:span text:style-name="T423">Załącznik nr 9<text:tab/><text:tab/>- </text:span><text:span text:style-name="T421">projekt</text:span><text:span text:style-name="T422">y</text:span><text:span text:style-name="T421"> um</text:span><text:span text:style-name="T422">ów </text:span><text:span text:style-name="T428">dla </text:span><text:span text:style-name="T429">części I i II</text:span><text:span text:style-name="T426">.</text:span></text:p>
          <text:p text:style-name="P477"/>
        </text:list-item>
      </text:list>
      <text:h text:style-name="P304" text:outline-level="2"><text:span text:style-name="T177">5</text:span><text:span text:style-name="T811">. </text:span><text:span text:style-name="T880">Forma i postać </text:span><text:span text:style-name="T178">podmiotowych i przedmiotowych środków dowodowych oraz pozostałych dokumentów</text:span></text:h>
      <text:list text:style-name="L30">
        <text:list-item>
          <text:p text:style-name="P560"><text:span text:style-name="T261">O</text:span><text:span text:style-name="T16">świadczenie, o którym mowa w art. 125 ust. 1 </text:span><text:span text:style-name="T17">ustawy Pzp</text:span><text:span text:style-name="T16"> (o niepo</text:span><text:span text:style-name="T261">d</text:span><text:span text:style-name="T16">leganiu wykluczeniu <text:s text:c="20"/>i spełnianiu warunków udziału w postępowaniu</text:span><text:span text:style-name="T18">)</text:span><text:span text:style-name="T16">, składa się, pod rygorem nieważności, </text:span><text:span text:style-name="T3">w formie elektronicznej lub w postaci elektronicznej opatrzonej podpisem zaufanym lub podpisem osobistym</text:span><text:span text:style-name="T16">. </text:span></text:p>
        </text:list-item>
        <text:list-item>
          <text:p text:style-name="P352"><text:span text:style-name="T110">O</text:span><text:span text:style-name="T880">ferty, oświadczenia, o których mowa w art. 125 ust. 1 ustawy </text:span><text:span text:style-name="T881">Pzp</text:span><text:span text:style-name="T880">, podmiotowe środki dowodowe, w tym oświadczenie, o którym mowa w art. 117 ust. 4 ustawy </text:span><text:span text:style-name="T881">Pzp</text:span><text:span text:style-name="T880">, oraz zobowiązanie podmiotu udostępniającego zasoby, przedmiotowe środki dowodowe, pełnomocnictwo, dokumenty, o których mowa w art. 94 ust. 2 ustawy </text:span><text:span text:style-name="T901">Pzp</text:span><text:span text:style-name="T880">, </text:span><text:span text:style-name="T819">sporządza się <text:s text:c="15"/>w <text:s/>postaci elektronicznej, </text:span><text:span text:style-name="T880">w formatach danych określonych w przepisach wydanych na podstawie art. 18 ustawy z dnia 17 lutego 2005 r. o informatyzacji działalności podmiotów realizujących zadania publiczne (Dz. U. z 2020 r. poz. 346 </text:span><text:span text:style-name="T902">ze zm.</text:span><text:span text:style-name="T880">), z zastrzeżeniem formatów, <text:s text:c="15"/>o których mowa w art. 66 ust. 1 ustawy, z uwzględnieniem rodzaju przekazywanych danych. </text:span></text:p>
        </text:list-item>
        <text:list-item>
          <text:p text:style-name="P353"><text:soft-page-break/><text:span text:style-name="T880">Informacje, oświadczenia lub dokumenty, inne niż określone w ust. </text:span><text:span text:style-name="T110">2</text:span><text:span text:style-name="T880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696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52"><text:span text:style-name="T880">Dokumenty elektroniczne przekazuje się w postępowaniu przy użyciu środków komunikacji elektronicznej wskazanych przez </text:span><text:span text:style-name="T128">Z</text:span><text:span text:style-name="T880">amawiającego </text:span><text:span text:style-name="T110">w SWZ </text:span><text:span text:style-name="T132">w rozdziale </text:span><text:span text:style-name="T134"><text:s/>V </text:span><text:span text:style-name="T139">i VI</text:span><text:span text:style-name="T134">.</text:span></text:p>
        </text:list-item>
        <text:list-item>
          <text:p text:style-name="P352"><text:span text:style-name="T110">W przypadku gdy dokumenty elektroniczne w postępowaniu, przekazywane przy użyciu środków komunikacji elektronicznej, zawierają informacje stanowiące tajemnicę przedsiębiorstwa<text:line-break/>w rozumieniu przepisów </text:span>ustawy<text:span text:style-name="T110"> z dnia 16 kwietnia 1993 r. o zwalczaniu nieuczciwej konkurencji (Dz. U. z 2020 r. poz. 1913), </text:span><text:span text:style-name="T128">W</text:span><text:span text:style-name="T110">ykonawca, w celu utrzymania w poufności tych informacji, przekazuje je w wydzielonym i odpowiednio oznaczonym pliku.</text:span></text:p>
        </text:list-item>
        <text:list-item>
          <text:p text:style-name="P352">W przypadku gdy podmiotowe środki dowodowe, przedmiotowe środki dowodowe, inne dokumenty, <text:s/>w tym dokumenty, o których mowa w art. 94 ust. 2 ustawy <text:span text:style-name="T1019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1020">Pzp</text:span> lub podwykonawcy niebędącego podmiotem udostępniającym zasoby na takich zasadach, zwane dalej "dokumentami potwierdzającymi umocowanie do reprezentowania", zostały wystawione przez upoważnione podmioty inne niż <text:span text:style-name="T133">W</text:span>ykonawca, <text:span text:style-name="T133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52">W przypadku gdy podmiotowe środki dowodowe, przedmiotowe środki dowodowe, inne dokumenty, w tym dokumenty, o których mowa w art. 94 ust. 2 ustawy <text:span text:style-name="T1019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354">Poświadczenia zgodności cyfrowego odwzorowania z dokumentem w postaci papierowej, <text:s text:c="21"/>o którym mowa w ust. <text:span text:style-name="T111">7</text:span>, dokonuje w przypadku:</text:p>
          <text:list>
            <text:list-item>
              <text:list>
                <text:list-item>
                  <text:list>
                    <text:list-item>
                      <text:p text:style-name="P355">podmiotowych środków dowodowych oraz dokumentów potwierdzających umocowanie do reprezentowania - odpowiednio <text:span text:style-name="T128">W</text:span>ykonawca, <text:span text:style-name="T128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56">przedmiotowych środków dowodowych - odpowiednio wykonawca lub wykonawca wspólnie ubiegający się o udzielenie zamówienia; </text:p>
                    </text:list-item>
                    <text:list-item>
                      <text:p text:style-name="P356">innych dokumentów, w tym dokumentów, o których mowa w art. 94 ust. 2 ustawy <text:span text:style-name="T1019">Pzp</text:span> - odpowiednio <text:span text:style-name="T128">W</text:span>ykonawca lub <text:span text:style-name="T128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4">Poświadczenia zgodności cyfrowego odwzorowania z dokumentem w postaci papierowej, <text:s text:c="22"/>o którym mowa w ust. <text:span text:style-name="T112">7</text:span>, może dokonać również notariusz.</text:p>
        </text:list-item>
        <text:list-item>
          <text:p text:style-name="P354">Przez cyfrowe odwzorowanie, o którym mowa w ust. <text:span text:style-name="T622">7-9</text:span><text:span text:style-name="T396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25">Podmiotowe środki dowodowe, w tym oświadczenie, o którym mowa w art. 117 ust. 4 ustawy <text:span text:style-name="T1019">Pzp</text:span>, oraz zobowiązanie podmiotu udostępniającego zasoby, przedmiotowe środki dowodowe, dokumenty, o których mowa w art. 94 ust. 2 ustawy <text:span text:style-name="T1019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25">W przypadku gdy podmiotowe środki dowodowe, w tym oświadczenie, o którym mowa w art. 117 ust. 4 ustawy <text:span text:style-name="T1019">Pzp</text:span>, oraz zobowiązanie podmiotu udostępniającego zasoby, przedmiotowe środki dowodowe, dokumenty, o których mowa w art. 94 ust. 2 ustawy <text:span text:style-name="T1026">Pzp</text:span>, niewystawione przez upoważnione podmioty lub pełnomocnictwo, zostały sporządzone jako dokument<text:line-break/><text:soft-page-break/>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25">Poświadczenia zgodności cyfrowego odwzorowania z dokumentem w postaci papierowej, <text:s text:c="19"/>o którym mowa w ust. <text:span text:style-name="T1014">1</text:span>2, dokonuje w przypadku:</text:p>
          <text:list>
            <text:list-item>
              <text:list>
                <text:list-item>
                  <text:list>
                    <text:list-item>
                      <text:p text:style-name="P426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428"><text:span text:style-name="T993"><text:s/>przedmiotowego środka dowodowego, dokumentu, o którym mowa w art. 94 ust. 2 ustawy </text:span><text:span text:style-name="T1019">Pzp</text:span><text:span text:style-name="T993">, </text:span></text:p>
                    </text:list-item>
                    <text:list-item>
                      <text:p text:style-name="P429"><text:span text:style-name="T993">oświadczenia, o którym mowa w art. 117 ust. 4 ustawy </text:span><text:span text:style-name="T1019">Pzp</text:span><text:span text:style-name="T993">, lub zobowiązania podmiotu <text:tab/><text:tab/>udostępniającego zasoby - odpowiednio wykonawca lub wykonawca wspólnie ubiegający się <text:tab/><text:tab/>o udzielenie zamówienia; </text:span></text:p>
                    </text:list-item>
                    <text:list-item>
                      <text:p text:style-name="P427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5">Poświadczenia zgodności cyfrowego odwzorowania z dokumentem w postaci papierowej, <text:s text:c="21"/>o którym mowa w ust. <text:span text:style-name="T1015">1</text:span>2, może dokonać również notariusz.</text:p>
          <text:p text:style-name="P425"/>
        </text:list-item>
      </text:list>
      <text:h text:style-name="P304" text:outline-level="2"><text:span text:style-name="T880">6.</text:span><text:span text:style-name="T811"> Wykonawcy występujący wspólnie w rozumieniu przepisu art.</text:span><text:span text:style-name="T812"> </text:span><text:span text:style-name="T190">5</text:span><text:span text:style-name="T191">8</text:span><text:span text:style-name="T811"> ustawy </text:span><text:span text:style-name="T901">Pzp</text:span></text:h>
      <text:p text:style-name="P23"/>
      <text:list xml:id="list3483173493" text:style-name="WW8Num16">
        <text:list-item>
          <text:p text:style-name="P676"><text:span text:style-name="T9">Wykonawcy</text:span><text:span text:style-name="T31"> występujący wspólnie (np. konsorcjum, spółka cywilna, Wykonawcy, którzy zawarli porozumienie), </text:span><text:span text:style-name="T8">mają obowiązek</text:span><text:span text:style-name="T31"> </text:span><text:span text:style-name="T8">ustanowić pełnomocnika</text:span><text:span text:style-name="T31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657"/>
        </text:list-item>
      </text:list>
      <text:p text:style-name="P243">Uwaga: pełnomocnictwo musi być udzielone przez wszystkich Wykonawców wchodzących w skład konsorcjum oraz powinno mieć określony zakres.</text:p>
      <text:p text:style-name="P24"/>
      <text:list xml:id="list151700958654972" text:continue-numbering="true" text:style-name="WW8Num16">
        <text:list-item>
          <text:p text:style-name="P485"><text:span text:style-name="T812">W przypadku wspólnego ubiegania się o zamówienie przez Wykonawców </text:span><text:span text:style-name="T827">oświadczenie <text:s text:c="30"/></text:span><text:span text:style-name="T192">o niepodleganiu wykluczeniu oraz spełnianiu warunków udziału w postępowaniu</text:span><text:span text:style-name="T815"> </text:span><text:span text:style-name="T700">(wg wzoru na załączniku nr </text:span><text:span text:style-name="T701">2</text:span><text:span text:style-name="T700"> do SWZ)</text:span><text:span text:style-name="T812"> </text:span><text:span text:style-name="T827">składa każdy</text:span><text:span text:style-name="T812"> z Wykonawców wspólnie ubiegających się o zamówienie. Oświadczenia te potwierdzają brak podstaw wykluczenia oraz spełnianie warunków udziału <text:s text:c="31"/>w postępowaniu w zakresie, w jakim każdy z </text:span><text:span text:style-name="T213">W</text:span><text:span text:style-name="T812">ykonawców wykazuje spełnianie warunków udziału w postępowaniu.</text:span></text:p>
        </text:list-item>
        <text:list-item>
          <text:p text:style-name="P450">Zamawiający żąda przed zawarciem umowy w sprawie zamówienia publicznego <text:span text:style-name="T1016">kopii</text:span> umowy regulującej współpracę Wykonawców występujących wspólnie.</text:p>
        </text:list-item>
        <text:list-item>
          <text:p text:style-name="P376"><text:span text:style-name="T882">Zamawiający rezygnuje z ustalenia odmiennego określenia wymagań co do realizacji zamówienia dla </text:span><text:span text:style-name="T113">konsorcjum.</text:span></text:p>
        </text:list-item>
        <text:list-item>
          <text:p text:style-name="P376"><text:span text:style-name="T113">Wykonawcy </text:span><text:span text:style-name="T135">wstępujący wspólnie</text:span><text:span text:style-name="T113">, ponoszą solidarną odpowiedzialność za wykonanie umowy. </text:span><text:span text:style-name="T811">Problematykę zobowiązań solidarnych w zakresie nie uregulowanym przez umowę konsorcjum regulują przepisy Kodeksu cywilnego. </text:span></text:p>
        </text:list-item>
        <text:list-item>
          <text:p text:style-name="P451">Wszelka korespondencja oraz rozliczenia prowadzone będą wyłącznie z pełnomocnikiem (liderem konsorcjum).</text:p>
        </text:list-item>
      </text:list>
      <text:h text:style-name="P308" text:outline-level="2"/>
      <text:h text:style-name="P305" text:outline-level="2"><text:span text:style-name="T176">7.</text:span><text:span text:style-name="T811"> Wykonawca mający siedzibę lub miejsce zamieszkania poza terytorium Rzeczypospolitej Polskiej</text:span></text:h>
      <text:list text:style-name="WW8Num43">
        <text:list-header>
          <text:p text:style-name="P561"><text:span text:style-name="T722">Wykonawca mający siedzibę lub miejsce zamieszkania poza terytorium Rzeczypospolitej Polskiej składa </text:span><text:span text:style-name="_20_Znak_20_Znak3"><text:span text:style-name="T25">dokumenty zgodnie z </text:span></text:span><text:span text:style-name="_20_Znak_20_Znak3"><text:span text:style-name="T26">§ 4 rozporządzenia Ministra Rozwoju, Pracy i Technologii z dnia 23 grudnia 2020 r. w sprawie podmiotowych środków dowodowych oraz innych dokumentów<text:line-break/>lub oświadczeń, jakich może żądać </text:span></text:span><text:span text:style-name="_20_Znak_20_Znak3"><text:span text:style-name="T246">z</text:span></text:span><text:span text:style-name="_20_Znak_20_Znak3"><text:span text:style-name="T26">amawiający do wykonawcy (Dz. U. poz. 2415).</text:span></text:span></text:p>
          <text:p text:style-name="P628"><text:span text:style-name="_20_Znak_20_Znak3"><text:span text:style-name="T32"/></text:span></text:p>
        </text:list-header>
      </text:list>
      <text:h text:style-name="P306" text:outline-level="2"><text:span text:style-name="T598">8.</text:span><text:span text:style-name="T811"> Udostępnianie zasobów w celu wykazania spełniania warunków udziału w postępowaniu <text:s text:c="2"/></text:span></text:h>
      <text:list text:style-name="WW8Num14">
        <text:list-header>
          <text:p text:style-name="P357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3"/>
      <text:list text:style-name="L31">
        <text:list-header>
          <text:p text:style-name="P358"><text:soft-page-break/><text:span text:style-name="T594">9</text:span><text:span text:style-name="T595">.</text:span><text:span text:style-name="T603"> </text:span><text:span text:style-name="T187">Przypadki </text:span><text:span text:style-name="T188">odstąpienia</text:span><text:span text:style-name="T187"> przez </text:span><text:span text:style-name="T188">Zamawiającego</text:span><text:span text:style-name="T187"> od wzywania Wykonawcy do </text:span><text:span text:style-name="T188">przedłożenia</text:span><text:span text:style-name="T187"> podmiotowych środków dowodowych</text:span></text:p>
        </text:list-header>
      </text:list>
      <text:list text:style-name="L32">
        <text:list-header>
          <text:p text:style-name="P359"><text:span text:style-name="T673">Zamawiający nie wzywa do złożenia podmiotowych środków dowodowych, jeżeli może je uzyskać<text:line-break/>za pomocą bezpłatnych i ogólnodostępnych baz danych, w szczególności rejestrów publicznych <text:s text:c="22"/>w rozumieniu ustawy z dnia 17 lutego 2005 r. o informatyzacji działalności podmiotów realizujących zadania publiczne, <text:s/>o ile </text:span><text:span text:style-name="T685">W</text:span><text:span text:style-name="T673">ykonawca wskazał w oświadczeniu, o którym mowa w art. 125 ust. 1 </text:span><text:span text:style-name="T674">ustawy </text:span><text:span text:style-name="T675">Pzp</text:span><text:span text:style-name="T673">, dane umożliwiające dostęp do tych środków. </text:span></text:p>
          <text:p text:style-name="P594"/>
        </text:list-header>
      </text:list>
      <text:h text:style-name="P297" text:outline-level="1"><text:span text:style-name="T883">V</text:span><text:span text:style-name="T811">. <text:s/></text:span><text:span text:style-name="T179">I</text:span>nformacje o środkach komunikacji elektronicznej, przy użyciu których <text:span text:style-name="T180">Z</text:span>amawiający będzie komunikował się z <text:span text:style-name="T180">W</text:span>ykonawcami, oraz informacje o wymaganiach technicznych <text:s text:c="35"/>i organizacyjnych sporządzania, wysyłania i odbierania korespondencji elektronicznej </text:h>
      <text:p text:style-name="P156"/>
      <text:list xml:id="list1674076796" text:style-name="WW8Num34">
        <text:list-item>
          <text:p text:style-name="P377"><text:span text:style-name="T566">Komunikacja w postępowaniu o udzielenie zamówienia, w tym składanie ofert, <text:s/>wymiana informacji oraz przekazywanie dokumentów lub oświadczeń między </text:span><text:span text:style-name="T568">Z</text:span><text:span text:style-name="T566">amawiającym <text:s text:c="33"/>a </text:span><text:span text:style-name="T568">W</text:span><text:span text:style-name="T566">ykonawcą, z uwzględnieniem wyjątków określonych w ustawie </text:span><text:span text:style-name="T567">Pzp</text:span><text:span text:style-name="T566">, odbywa się przy użyciu środków komunikacji elektronicznej. </text:span></text:p>
        </text:list-item>
        <text:list-item>
          <text:p text:style-name="P378"><text:span text:style-name="T702">K</text:span><text:span text:style-name="T703">omunikacja w postępowaniu odbywa się elektronicznie za pośrednictwem </text:span><text:span text:style-name="T702"><text:s/>platformy (portalu)</text:span><text:span text:style-name="T704"> https://platformazakupowa.pl/pn/rydultowy</text:span><text:span text:style-name="T702"> </text:span><text:span text:style-name="T703">i formularza </text:span><text:span text:style-name="T705">"</text:span><text:span text:style-name="T703">Wyślij wiadomość</text:span><text:span text:style-name="T705">"</text:span><text:span text:style-name="T703">.</text:span><text:span text:style-name="T702"> W korespondencji należy posługiwać się znakiem sprawy względnie ID postępowania.</text:span></text:p>
        </text:list-item>
        <text:list-item>
          <text:p text:style-name="P606"><text:span text:style-name="T884">Korzystanie z serwisu (platformy) wymaga zapoznania się Regulaminem dla Użytkowników (Wykonawców) dostępnego na </text:span><text:span text:style-name="T885"><text:s/>portal_ https://platformazakupowa.pl/pn/rydultowy.</text:span></text:p>
        </text:list-item>
        <text:list-item>
          <text:p text:style-name="P577">Minimalne wymagania techniczne umożliwiające korzystanie ze <text:span text:style-name="T990">s</text:span>trony platformazakupowa.pl to przeglądarka internetowa Internet Explorer, Chrome i FireFox w najnowszej dostępnej wersji, <text:span text:style-name="T990"><text:s text:c="28"/></text:span>z włączoną obsługą języka Javascript, akceptująca pliki typu „cookies” oraz łącze internetowe<text:span text:style-name="T990"> <text:s text:c="27"/></text:span><text:s/>o przepustowości, co najmniej 256 kbit/s. platformazakupowa.pl jest zoptymalizowana dla minimalnej rozdzielczości ekranu 1024x768 pikseli. <text:span text:style-name="T991">Szyfrowanie danych odbywa się przy pomocy protokołu SSL.</text:span></text:p>
        </text:list-item>
        <text:list-item>
          <text:p text:style-name="P607"><text:span text:style-name="T884">Kodowanie i czas: </text:span><text:span text:style-name="T886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992"> </text:span>Oznaczenie czasu odbioru danych przez platformę stanowi przypiętą do oferty elektronicznej datę oraz dokładny czas (hh:mm:ss), znajdujące się w kolumnie dotyczącej danej oferty, w sekcji - "Data złożenia oferty".<text:span text:style-name="T992"> </text:span></text:p>
        </text:list-item>
        <text:list-item>
          <text:p text:style-name="P578">Komunikacja przez<text:span text:style-name="T989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241"/>
      <text:list xml:id="list151700890734672" text:continue-numbering="true" text:style-name="WW8Num34">
        <text:list-header>
          <text:h text:style-name="P291" text:outline-level="1"><text:span text:style-name="T1017">V</text:span><text:span text:style-name="T1102">I</text:span><text:span text:style-name="T1017">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78"/>
      <text:list xml:id="list1641473062" text:style-name="L33">
        <text:list-item>
          <text:p text:style-name="P414"><text:span text:style-name="T1009">Osobą uprawnioną do kontaktu z Wykonawcami jest: </text:span><text:span text:style-name="T197">Justyna Sladek</text:span><text:span text:style-name="T198"> 324537409</text:span><text:span text:style-name="T219"> – w zakresie </text:span><text:span text:style-name="T220">procedury</text:span><text:span text:style-name="T219">,</text:span><text:span text:style-name="T221"> </text:span><text:span text:style-name="T197">Dominika Więcek</text:span><text:span text:style-name="T199"> </text:span><text:span text:style-name="T193">32 453-74-</text:span><text:span text:style-name="T194">21</text:span><text:span text:style-name="T216"> </text:span><text:span text:style-name="T217">i </text:span><text:span text:style-name="T195">Alicja Seidler</text:span><text:span text:style-name="T196"> </text:span><text:span text:style-name="T193">32 453-7</text:span><text:span text:style-name="T194">4-21</text:span><text:span text:style-name="T218"> </text:span><text:span text:style-name="T220">– w zakresie przedmiotu zamówienia. </text:span></text:p>
        </text:list-item>
        <text:list-item>
          <text:p text:style-name="P629"><text:span text:style-name="T34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1001">platformazakupowa.pl</text:span></text:a><text:span text:style-name="T34"> pod adresem: </text:span><text:a xlink:type="simple" xlink:href="https://platformazakupowa.pl/pn/rydultowy" text:style-name="Internet_20_link" text:visited-style-name="Visited_20_Internet_20_Link"><text:span text:style-name="T33">https://platformazakupowa.pl/pn/rydultowy</text:span></text:a><text:span text:style-name="T733">.</text:span></text:p>
        </text:list-item>
        <text:list-item>
          <text:p text:style-name="P629"><text:span text:style-name="T34">W celu skrócenia czasu udzielenia odpowiedzi na pytania preferuje się, aby komunikacja między </text:span><text:span text:style-name="T262">Z</text:span><text:span text:style-name="T34">amawiającym a </text:span><text:span text:style-name="T262">W</text:span><text:span text:style-name="T34">ykonawcami, w tym wszelkie oświadczenia, wnioski, zawiadomienia oraz informacje, przekazywane </text:span><text:span text:style-name="T262">będą</text:span><text:span text:style-name="T34"> w formie elektronicznej za pośrednictwem </text:span><text:a xlink:type="simple" xlink:href="http://platformazakupowa.pl/" text:style-name="ListLabel_20_37" text:visited-style-name="ListLabel_20_37"><text:span text:style-name="T1001">platformazakupowa.pl</text:span></text:a><text:span text:style-name="T34"> <text:s text:c="19"/>i formularza „Wyślij wiadomość do </text:span><text:span text:style-name="T263">Z</text:span><text:span text:style-name="T34">amawiającego”. </text:span></text:p>
        </text:list-item>
        <text:list-item>
          <text:p text:style-name="P630"><text:span text:style-name="T34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1001">platformazakupowa.pl</text:span></text:a><text:span text:style-name="T34"> poprzez kliknięcie przycisku „Wyślij wiadomość do </text:span><text:span text:style-name="T264">Z</text:span><text:span text:style-name="T34">amawiającego” po których pojawi się komunikat, że wiadomość została wysłana do </text:span><text:span text:style-name="T265">Z</text:span><text:span text:style-name="T34">amawiającego.</text:span></text:p>
        </text:list-item>
        <text:list-item>
          <text:p text:style-name="P630"><text:span text:style-name="T34">Zamawiający będzie przekazywał </text:span><text:span text:style-name="T266">W</text:span><text:span text:style-name="T34">ykonawcom informacje w formie elektronicznej za pośrednictwem </text:span><text:a xlink:type="simple" xlink:href="http://platformazakupowa.pl/" text:style-name="ListLabel_20_37" text:visited-style-name="ListLabel_20_37"><text:span text:style-name="T1001">platformazakupowa.pl</text:span></text:a><text:span text:style-name="T34">. Informacje dotyczące odpowiedzi na pytania, zmiany specyfikacji, zmiany terminu składania i otwarcia ofert Zamawiający będzie zamieszczał na platformie w sekcji “Komunikaty”. Korespondencja, której zgodnie z obowiązującymi przepisami </text:span><text:soft-page-break/><text:span text:style-name="T34">adresatem jest konkretny </text:span><text:span text:style-name="T266">W</text:span><text:span text:style-name="T34">ykonawca, będzie przekazywana w formie elektronicznej za pośrednictwem </text:span><text:a xlink:type="simple" xlink:href="http://platformazakupowa.pl/" text:style-name="ListLabel_20_37" text:visited-style-name="ListLabel_20_37"><text:span text:style-name="T1001">platformazakupowa.pl</text:span></text:a><text:span text:style-name="T34"> do konkretnego </text:span><text:span text:style-name="T266">W</text:span><text:span text:style-name="T34">ykonawcy.</text:span></text:p>
        </text:list-item>
        <text:list-item>
          <text:p text:style-name="P492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631"><text:span text:style-name="T34"><text:s/>Zamawiający, zgodnie z </text:span><text:span text:style-name="T267">r</text:span><text:span text:style-name="T34">ozporządzeniem </text:span><text:span text:style-name="T1010">Prezesa Rady Ministrów z dnia 3</text:span><text:span text:style-name="T1011">0</text:span><text:span text:style-name="T1010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34"> określa niezbędne wymagania sprzętowo - aplikacyjne umożliwiające pracę na </text:span><text:a xlink:type="simple" xlink:href="https://platformazakupowa.pl/" text:style-name="ListLabel_20_37" text:visited-style-name="ListLabel_20_37"><text:span text:style-name="T1001">platformazakupowa.pl</text:span></text:a><text:span text:style-name="T34">, tj.:</text:span></text:p>
          <text:list>
            <text:list-item>
              <text:p text:style-name="P493">stały dostęp do sieci Internet o gwarantowanej przepustowości nie mniejszej niż 512 kb/s,</text:p>
            </text:list-item>
            <text:list-item>
              <text:p text:style-name="P494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94">zainstalowana dowolna przeglądarka internetowa, w przypadku Internet Explorer minimalnie wersja 10 0.,</text:p>
            </text:list-item>
            <text:list-item>
              <text:p text:style-name="P494">włączona obsługa JavaScript,</text:p>
            </text:list-item>
            <text:list-item>
              <text:p text:style-name="P494">zainstalowany program Adobe Acrobat Reader lub inny obsługujący format plików .pdf,</text:p>
            </text:list-item>
            <text:list-item>
              <text:p text:style-name="P494"><text:span text:style-name="T231">s</text:span>zyfrowanie na platformazakupowa.pl odbywa się za pomocą protokołu TLS 1.3.</text:p>
            </text:list-item>
            <text:list-item>
              <text:p text:style-name="P494"><text:span text:style-name="T231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95">Wykonawca, przystępując do niniejszego postępowania o udzielenie zamówienia publicznego:</text:p>
          <text:list>
            <text:list-item>
              <text:list>
                <text:list-item>
                  <text:p text:style-name="P632"><text:span text:style-name="T34">akceptuje warunki korzystania z </text:span><text:a xlink:type="simple" xlink:href="https://platformazakupowa.pl/" text:style-name="ListLabel_20_37" text:visited-style-name="ListLabel_20_37"><text:span text:style-name="T1001">platformazakupowa.pl</text:span></text:a><text:span text:style-name="T34"> określone w Regulaminie zamieszczonym na stronie internetowej </text:span><text:a xlink:type="simple" xlink:href="https://platformazakupowa.pl/strona/1-regulamin" text:style-name="ListLabel_20_39" text:visited-style-name="ListLabel_20_39"><text:span text:style-name="T33">pod linkiem</text:span></text:a><text:span text:style-name="T34"> <text:s/>w zakładce „Regulamin" oraz uznaje<text:line-break/>go za wiążący,</text:span></text:p>
                </text:list-item>
              </text:list>
            </text:list-item>
            <text:list-item>
              <text:p text:style-name="P632"><text:span text:style-name="T34">zapozna</text:span><text:span text:style-name="T269">je </text:span><text:span text:style-name="T34">i stosuje się do Instrukcji składania ofert/wniosków. <text:s/></text:span></text:p>
            </text:list-item>
          </text:list>
        </text:list-item>
        <text:list-item>
          <text:p text:style-name="P633"><text:span text:style-name="T37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1003">platformazakupowa.pl</text:span></text:a><text:span text:style-name="T34">, w szczególności za sytuację, gdy </text:span><text:span text:style-name="T266">Z</text:span><text:span text:style-name="T34">amawiający zapozna się<text:line-break/>z treścią oferty przed upływem terminu składania ofert (np. złożenie oferty w zakładce „Wyślij wiadomość do </text:span><text:span text:style-name="T265">Z</text:span><text:span text:style-name="T34">amawiającego”). Taka oferta zostanie uznana przez Zamawiającego za ofertę handlową i nie będzie brana pod uwagę <text:s/>w przedmiotowym postępowaniu ponieważ nie został spełniony obowiązek narzucony w art. 221 </text:span><text:span text:style-name="T265">u</text:span><text:span text:style-name="T34">stawy </text:span><text:span text:style-name="T35">Pzp.</text:span><text:span text:style-name="T34"> </text:span></text:p>
        </text:list-item>
        <text:list-item>
          <text:p text:style-name="P633"><text:span text:style-name="T734">Zamawiający informuje, że instrukcje korzystania z </text:span><text:a xlink:type="simple" xlink:href="http://platformazakupowa.pl/" text:style-name="ListLabel_20_37" text:visited-style-name="ListLabel_20_37"><text:span text:style-name="T1006">platformazakupowa.pl</text:span></text:a><text:span text:style-name="T734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1006">platformazakupowa.pl</text:span></text:a><text:span text:style-name="T734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1006">https://platformazakupowa.pl/strona/4</text:span><text:span text:style-name="T1008">6</text:span><text:span text:style-name="T1006">-instrukcje</text:span></text:a></text:p>
        </text:list-item>
        <text:list-item>
          <text:p text:style-name="P415"><text:span text:style-name="T712">Sposób sporządzenia dokumentów elektronicznych musi być zgod</text:span><text:span text:style-name="T713">n</text:span><text:span text:style-name="T712">y z wymaganiami określonymi w rozporządzeniu </text:span><text:span text:style-name="T714">Prezesa Rady Ministrów z dnia 3</text:span><text:span text:style-name="T629">0</text:span><text:span text:style-name="T714"> grudnia 2020 r. </text:span><text:span text:style-name="T570">w sprawie sposobu sporządzania i przekazywania informacji oraz wymagań technicznych dla dokumentów elektronicznych oraz środków komunikacji elektronicznej w postępowaniu o udzielenie zamówienia publicznego lub konkursie.</text:span></text:p>
        </text:list-item>
      </text:list>
      <text:p text:style-name="P147"/>
      <text:list xml:id="list151702805203945" text:continue-numbering="true" text:style-name="L33">
        <text:list-header>
          <text:p text:style-name="P595"><text:span text:style-name="T1017">VI</text:span><text:span text:style-name="T1102">I</text:span><text:span text:style-name="T1017">. </text:span>Wyjaśnienia treści SWZ </text:p>
        </text:list-header>
        <text:list-item text:start-value="1">
          <text:p text:style-name="P383"><text:span text:style-name="T811">Wykonawca może zwrócić się do Zamawiającego o wyjaśnienie treści specyfikacji warunków zamówienia. Zamawiający jest zobowiązany udzielić wyjaśnień </text:span><text:span text:style-name="T816">niezwłocznie</text:span><text:span text:style-name="T811">, jednak nie później niż: na </text:span><text:span text:style-name="T817">2</text:span><text:span text:style-name="T816"> dni </text:span><text:span text:style-name="T811">przed upływem terminu składania ofert pod warunkiem, że wniosek o wyjaśnienie treści SWZ wpłynął do </text:span><text:span text:style-name="T114">Z</text:span><text:span text:style-name="T811">amawiającego nie później niż</text:span><text:span text:style-name="T817"> na 4 dni </text:span><text:span text:style-name="T811">przed upływem terminu składania ofert.</text:span></text:p>
        </text:list-item>
        <text:list-item>
          <text:p text:style-name="P384"><text:span text:style-name="T811">Jeżeli </text:span><text:span text:style-name="T114">Z</text:span><text:span text:style-name="T811">amawiający nie udzieli wyjaśnień w terminie, o którym mowa w ust. </text:span><text:span text:style-name="T115">1</text:span><text:span text:style-name="T811">, przedłuża termin składania odpowiednio ofert o czas niezbędny do zapoznania się wszystkich zainteresowanych </text:span><text:span text:style-name="T114">W</text:span><text:span text:style-name="T811">ykonawców <text:s/>z wyjaśnieniami niezbędnymi do należytego przygotowania i złożenia ofert. </text:span></text:p>
        </text:list-item>
        <text:list-item>
          <text:p text:style-name="P384"><text:span text:style-name="T811">Jeżeli wniosek o wyjaśnienie treści specyfikacji warunków zamówienia wpłynął po upływie terminu składania wniosku, o którym mowa w ust. </text:span><text:span text:style-name="T115">1</text:span><text:span text:style-name="T811">, Zamawiający </text:span><text:span text:style-name="T114">nie ma obowiązku udzielić wyjaśnień.</text:span></text:p>
        </text:list-item>
        <text:list-item>
          <text:p text:style-name="P384"><text:span text:style-name="T811">Przedłużenie terminu składania ofert nie wpływa na bieg terminu składania wniosku, o którym mowa w ust. </text:span><text:span text:style-name="T115">1</text:span><text:span text:style-name="T811">. </text:span></text:p>
        </text:list-item>
        <text:list-item>
          <text:p text:style-name="P430"><text:soft-page-break/><text:span text:style-name="T811">Treść zapytań wraz z wyjaśnieniami </text:span><text:span text:style-name="T114">Z</text:span><text:span text:style-name="T811">amawiający udostępnia, bez ujawniania źródła zapytania, na stronie internetowej prowadzonego postępowania </text:span>https://platformazakupowa.pl/pn/rydultowy<text:span text:style-name="T704"> <text:s/></text:span><text:span text:style-name="T706">w zakładce </text:span><text:span text:style-name="T596">K</text:span><text:span text:style-name="T604">omunikaty publiczne.</text:span><text:span text:style-name="T830"><text:tab/></text:span></text:p>
        </text:list-item>
      </text:list>
      <text:list xml:id="list151701007091957" text:continue-list="list151700890734672" text:style-name="WW8Num34">
        <text:list-header>
          <text:p text:style-name="P452"/>
        </text:list-header>
      </text:list>
      <text:h text:style-name="P288" text:outline-level="1"><text:span text:style-name="T912">VII</text:span><text:span text:style-name="T1102">I</text:span>. Wymagania dotyczące wadium </text:h>
      <text:list text:style-name="WW8Num13">
        <text:list-header>
          <text:p text:style-name="P680">Zamawiający nie wymaga wniesienia wadium.</text:p>
        </text:list-header>
      </text:list>
      <text:list text:style-name="WW8Num11">
        <text:list-header>
          <text:p text:style-name="P681"/>
        </text:list-header>
      </text:list>
      <text:h text:style-name="P289" text:outline-level="1"><text:span text:style-name="T956">IX</text:span><text:span text:style-name="T955">. Termin związania ofertą</text:span></text:h>
      <text:p text:style-name="P95"/>
      <text:list text:style-name="WW8Num56">
        <text:list-header>
          <text:p text:style-name="P283"><text:span text:style-name="T45">Wykonawca jest związany ofertą do upływu terminu określonego datą w dokumentach zamówienia, jednak nie dłużej niż 30 dni od dnia upływu terminu składania ofert, </text:span><text:span text:style-name="T46">tj. </text:span><text:span text:style-name="T47">do dnia</text:span><text:span text:style-name="T50"> </text:span><text:span text:style-name="T51">01.10</text:span><text:span text:style-name="T276">.</text:span><text:span text:style-name="T275">2022 r.,</text:span><text:span text:style-name="T49"> </text:span><text:span text:style-name="T45">przy czym pierwszym dniem </text:span><text:span text:style-name="Emphasis"><text:span text:style-name="T48">terminu związania</text:span></text:span><text:span text:style-name="T45"> ofertą jest dzień, w którym upływa termin składania ofert. </text:span></text:p>
          <text:p text:style-name="P284"/>
        </text:list-header>
      </text:list>
      <text:h text:style-name="P288" text:outline-level="1"><text:span text:style-name="T914">X</text:span>. Opis sposobu przygotowania ofert</text:h>
      <text:list text:style-name="WW8Num41">
        <text:list-item>
          <text:p text:style-name="P454">Wykonawca może złożyć tylko jedną ofertę. <text:span text:style-name="T396">Wykonawca, który przedkłada lub partycypuje <text:s text:c="21"/>w więcej niż jednej ofercie spowoduje, że wszystkie oferty z udziałem tego Wykonawcy zostaną odrzucone.</text:span></text:p>
        </text:list-item>
        <text:list-item>
          <text:p text:style-name="P385"><text:span text:style-name="T650">Ofertę</text:span> składa się, pod rygorem nieważności, w formie elektronicznej lub w postaci elektronicznej <text:tab/>opatrzonej podpisem zaufanym lub podpisem osobistym. </text:p>
        </text:list-item>
        <text:list-item>
          <text:p text:style-name="P458">Kompletna oferta powinna zawierać: </text:p>
          <text:list>
            <text:list-item>
              <text:list>
                <text:list-item text:start-value="1">
                  <text:p text:style-name="P364"><text:span text:style-name="T544">Zał</text:span><text:span text:style-name="T556">ą</text:span><text:span text:style-name="T544">cznik nr 1</text:span><text:span text:style-name="T545">a-b</text:span><text:span text:style-name="T544"><text:tab/>- <text:s/>formularz</text:span><text:span text:style-name="T546"> oferty </text:span><text:span text:style-name="T547">dla </text:span><text:span text:style-name="T548">części I i/</text:span><text:span text:style-name="T549">lub</text:span><text:span text:style-name="T548"> II</text:span><text:span text:style-name="T546">,</text:span></text:p>
                </text:list-item>
                <text:list-item>
                  <text:p text:style-name="P365"><text:span text:style-name="T610">Załącznik nr </text:span><text:span text:style-name="T612">2</text:span><text:span text:style-name="T613"><text:tab/><text:tab/>- <text:s/></text:span><text:span text:style-name="T610">oświadczenie </text:span><text:span text:style-name="T611">z art. 125 ust. 1 ustawy Pzp</text:span><text:span text:style-name="T610">,</text:span></text:p>
                </text:list-item>
                <text:list-item>
                  <text:p text:style-name="P365"><text:span text:style-name="T582">Z</text:span><text:span text:style-name="T583">ałącznik nr </text:span><text:span text:style-name="T584">3<text:tab/></text:span><text:span text:style-name="T585"><text:tab/>- <text:s/></text:span><text:span text:style-name="T576">oświadczenie o </text:span><text:span text:style-name="T577">niepodleganiu wykluczeniu </text:span><text:span text:style-name="T576">i spełnianiu <text:tab/><text:tab/><text:tab/><text:tab/> <text:s text:c="2"/>warunków udziału w postępowaniu podmiotu udostępniającego <text:s text:c="4"/><text:tab/><text:tab/><text:tab/> <text:s text:c="3"/>zasoby,</text:span></text:p>
                </text:list-item>
                <text:list-item>
                  <text:p text:style-name="P365"><text:span text:style-name="T572">Z</text:span><text:span text:style-name="T578">ałącznik 4</text:span><text:span text:style-name="T579">a-b</text:span><text:span text:style-name="T578"><text:tab/><text:tab/>- <text:s/></text:span><text:span text:style-name="T573">wykaz wykonanych usług,</text:span></text:p>
                </text:list-item>
                <text:list-item>
                  <text:p text:style-name="P365"><text:span text:style-name="T586">Z</text:span><text:span text:style-name="T587">ałącznik nr </text:span><text:span text:style-name="T589">5</text:span><text:span text:style-name="T590">a-b</text:span><text:span text:style-name="T589"><text:tab/></text:span><text:span text:style-name="T587">- <text:s/></text:span><text:span text:style-name="T550">doświadczenie głównego projektanta,</text:span></text:p>
                </text:list-item>
                <text:list-item>
                  <text:p text:style-name="P365"><text:span text:style-name="T551">Z</text:span><text:span text:style-name="T552">ałącznik nr </text:span><text:span text:style-name="T555">6<text:tab/></text:span><text:span text:style-name="T552"><text:tab/>- <text:s/></text:span><text:span text:style-name="T553">oświadczenie o usługach, które będzie wykonywał dany czł</text:span><text:span text:style-name="T554">onek</text:span><text:span text:style-name="T553"> <text:tab/><text:tab/><text:tab/> <text:s text:c="4"/>konsorcjum,</text:span></text:p>
                </text:list-item>
                <text:list-item>
                  <text:p text:style-name="P365"><text:span text:style-name="T586">Z</text:span><text:span text:style-name="T588">ałącznik </text:span><text:span text:style-name="T587">nr </text:span><text:span text:style-name="T589">7</text:span><text:span text:style-name="T587"><text:tab/><text:tab/> - <text:s/></text:span><text:span text:style-name="T166">szkic z orientacyjnym obszarem przedmiotu zamówienia <text:tab/><text:tab/><text:tab/><text:tab/> <text:s text:c="4"/></text:span><text:span text:style-name="T165">(budowa parku kieszonkowego przy ul. Ofiar Terroru),</text:span></text:p>
                </text:list-item>
                <text:list-item>
                  <text:p text:style-name="P365"><text:span text:style-name="T541">Załącznik nr </text:span><text:span text:style-name="T543">8</text:span><text:span text:style-name="T541"><text:tab/><text:tab/> - <text:s/></text:span><text:span text:style-name="T542">szkic z orientacyjnym obszarem przedmiotu zamówienia <text:tab/><text:tab/><text:tab/><text:tab/> <text:s text:c="4"/></text:span><text:span text:style-name="T541">(budowa dojścia do toalet na ROSIE),</text:span></text:p>
                </text:list-item>
                <text:list-item>
                  <text:p text:style-name="P508"><text:span text:style-name="T423">Załącznik nr 9<text:tab/><text:tab/> - <text:s text:c="2"/></text:span><text:span text:style-name="T421">projekt</text:span><text:span text:style-name="T422">y</text:span><text:span text:style-name="T421"> um</text:span><text:span text:style-name="T422">ów </text:span><text:span text:style-name="T428">dla </text:span><text:span text:style-name="T429">części I i II</text:span><text:span text:style-name="T426">.</text:span></text:p>
                </text:list-item>
              </text:list>
            </text:list-item>
          </text:list>
        </text:list-item>
      </text:list>
      <text:list text:style-name="L34">
        <text:list-item>
          <text:p text:style-name="P563"><text:span text:style-name="T740"><text:s/></text:span><text:span text:style-name="T741">Oferta oraz przedmiotowe środki dowodowe (jeżeli były wymagane) składane elektronicznie muszą zostać podpisane </text:span><text:span text:style-name="T744">elektronicznym kwalifikowanym podpisem lub podpisem zaufanym lub podpisem osobistym.</text:span><text:span text:style-name="T741"> W procesie składania oferty, w tym przedmiotowych środków dowodowych na platformie, kwalifikowany podpis elektroniczny </text:span><text:span text:style-name="T729">W</text:span><text:span text:style-name="T741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1004">platformazakupowa.pl</text:span></text:a><text:span text:style-name="T741">).</text:span></text:p>
        </text:list-item>
        <text:list-item>
          <text:p text:style-name="P563"><text:span text:style-name="T34">Poświadczenia za zgodność z oryginałem dokonuje odpowiednio </text:span><text:span text:style-name="T270">W</text:span><text:span text:style-name="T34">ykonawca, podmiot, na którego zdolnościach lub sytuacji polega </text:span><text:span text:style-name="T270">W</text:span><text:span text:style-name="T34">ykonawca, </text:span><text:span text:style-name="T270">W</text:span><text:span text:style-name="T34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563"><text:span text:style-name="T34"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1001">platformazakupowa.pl</text:span></text:a><text:span text:style-name="T34">, podpisana kwalifikowanym podpisem elektronicznym lub podpisem zaufanym lub podpisem <text:s/>osobistym przez osobę/osoby upoważnioną/upoważnione</text:span></text:p>
        </text:list-item>
        <text:list-item>
          <text:p text:style-name="P563"><text:span text:style-name="T34">Podpisy kwalifikowane wykorzystywane przez </text:span><text:span text:style-name="T266">W</text:span><text:span text:style-name="T34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563"><text:span text:style-name="T34">W przypadku wykorzystania formatu podpisu XAdES zewnętrzny Zamawiający wymaga dołączenia odpowiedniej </text:span><text:span text:style-name="T270">liczby</text:span><text:span text:style-name="T34"> plików tj. podpisywanych plików z danymi oraz plików podpisu<text:line-break/>w formacie XadES. </text:span></text:p>
        </text:list-item>
        <text:list-item>
          <text:p text:style-name="P563"><text:soft-page-break/><text:span text:style-name="T34">Zgodnie z art. 18 ust. 3 ustawy Pzp, nie ujawnia się informacji stanowiących tajemnicę przedsiębiorstwa, w rozumieniu przepisów o zwalczaniu nieuczciwej konkurencji, </text:span><text:span text:style-name="T269">j</text:span><text:span text:style-name="T34">eżeli </text:span><text:span text:style-name="T270">W</text:span><text:span text:style-name="T34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1"> Na platformie w formularzu składania oferty znajduje się miejsce wyznaczone do dołączenia części oferty stanowiącej tajemnicę przedsiębiorstwa.</text:span></text:p>
        </text:list-item>
        <text:list-item>
          <text:p text:style-name="P563"><text:span text:style-name="T34">Wykonawca, za pośrednictwem </text:span><text:a xlink:type="simple" xlink:href="https://platformazakupowa.pl/" text:style-name="ListLabel_20_37" text:visited-style-name="ListLabel_20_37"><text:span text:style-name="T1001">platformazakupowa.pl</text:span></text:a><text:span text:style-name="T34"> może przed upływem terminu do składania ofert wycofać ofertę. Sposób dokonywania <text:s/>wycofania oferty zamieszczono<text:line-break/>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1001">https://platformazakupowa.pl/strona/4</text:span><text:span text:style-name="T1002">6</text:span><text:span text:style-name="T1001">-instrukcje</text:span></text:a></text:p>
        </text:list-item>
        <text:list-item>
          <text:p text:style-name="P563"><text:span text:style-name="T34"><text:s text:c="2"/>Dokumenty i oświadczenia składane przez </text:span><text:span text:style-name="T270">W</text:span><text:span text:style-name="T34">ykonawcę powinny być w języku polskim, chyba że w SWZ dopuszczono inaczej. W przypadku załączenia dokumentów sporządzonych w innym języku niż dopuszczony, </text:span><text:span text:style-name="T270">W</text:span><text:span text:style-name="T34">ykonawca zobowiązany jest załączyć tłumaczenie na język polski.</text:span></text:p>
        </text:list-item>
        <text:list-item>
          <text:p text:style-name="P563"><text:span text:style-name="T36"><text:s/></text:span><text:span text:style-name="T34">Zgodnie z definicją dokumentu elektronicznego z art. 3 </text:span><text:span text:style-name="T271">pkt</text:span><text:span text:style-name="T34"> 2 </text:span><text:span text:style-name="T272">u</text:span><text:span text:style-name="T34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270">W</text:span><text:span text:style-name="T34">ykonawcę ubiegającego się wspólnie z nim o udzielenie zamówienia, przez podmiot, na którego zdolnościach lub sytuacji polega </text:span><text:span text:style-name="T270">W</text:span><text:span text:style-name="T34">ykonawca, albo przez podwykonawcę.</text:span></text:p>
        </text:list-item>
        <text:list-item>
          <text:p text:style-name="P601"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261"/>
      <text:p text:style-name="P261"/>
      <text:p text:style-name="P196"><text:span text:style-name="T417"><text:tab/></text:span><text:span text:style-name="T414">ZALECENIA</text:span></text:p>
      <text:p text:style-name="P152"><text:span text:style-name="T392">Formaty plików wykorzystywanych przez </text:span><text:span text:style-name="T222">W</text:span><text:span text:style-name="T392">ykonawców powinny być zgodne z</text:span><text:span text:style-name="T393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text:style-name="WWNum1">
        <text:list-item>
          <text:p text:style-name="P496"><text:span text:style-name="T1009">Zamawiający </text:span><text:span text:style-name="T789">rekomenduje wykorzystanie formatów: .pdf .doc .xls .jpg</text:span><text:span text:style-name="T1009"> (.jpeg) </text:span><text:span text:style-name="T387">ze szczególnym wskazaniem na .pdf</text:span></text:p>
        </text:list-item>
        <text:list-item>
          <text:p text:style-name="P497">W celu ewentualnej kompresji danych Zamawiający rekomenduje wykorzystanie jednego z formatów:</text:p>
          <text:list>
            <text:list-item>
              <text:p text:style-name="P498">.zip </text:p>
            </text:list-item>
            <text:list-item>
              <text:p text:style-name="P498">.7Z</text:p>
            </text:list-item>
          </text:list>
        </text:list-item>
        <text:list-item>
          <text:p text:style-name="P416"><text:span text:style-name="T393">Wśród formatów powszechnych a </text:span><text:span text:style-name="T225">nie</text:span><text:span text:style-name="T394"> występujących</text:span><text:span text:style-name="T393"> w rozporządzeniu występują: .</text:span><text:span text:style-name="T395">rar .gif .bmp .numbers .pages</text:span><text:span text:style-name="T393">. </text:span><text:span text:style-name="T394">Dokumenty złożone w takich plikach zostaną uznane za złożone nieskutecznie.</text:span></text:p>
        </text:list-item>
        <text:list-item>
          <text:p text:style-name="P497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16"><text:span text:style-name="T393">Ze względu na niskie ryzyko naruszenia integralności pliku oraz łatwiejszą weryfikację podpisu, </text:span><text:span text:style-name="T226">Z</text:span><text:span text:style-name="T393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97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97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97">Zamawiający zaleca, aby Wykonawca z odpowiednim wyprzedzeniem przetestował możliwość prawidłowego wykorzystania wybranej metody podpisania plików oferty.</text:p>
        </text:list-item>
        <text:list-item>
          <text:p text:style-name="P416"><text:span text:style-name="T393">Zaleca się, aby komunikacja z </text:span><text:span text:style-name="T226">W</text:span><text:span text:style-name="T393">ykonawcami odbywała się tylko na Platformie za pośrednictwem formularza “Wyślij wiadomość do zamawiającego”, nie za pośrednictwem adresu email.</text:span></text:p>
        </text:list-item>
        <text:list-item>
          <text:p text:style-name="P497">Osobą składającą ofertę powinna być osoba kontaktowa podawana w dokumentacji.</text:p>
        </text:list-item>
        <text:list-item>
          <text:p text:style-name="P497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97"><text:soft-page-break/>Podczas podpisywania plików zaleca się stosowanie algorytmu skrótu SHA2 zamiast SHA1. <text:s/></text:p>
        </text:list-item>
        <text:list-item>
          <text:p text:style-name="P416"><text:span text:style-name="T393">Jeśli </text:span><text:span text:style-name="T226">W</text:span><text:span text:style-name="T393">ykonawca pakuje dokumenty np. w plik ZIP zalecamy wcześniejsze podpisanie każdego<text:line-break/>ze skompresowanych plików. </text:span></text:p>
        </text:list-item>
        <text:list-item>
          <text:p text:style-name="P497">Zamawiający rekomenduje wykorzystanie podpisu z kwalifikowanym znacznikiem czasu.</text:p>
        </text:list-item>
        <text:list-item>
          <text:p text:style-name="P499"><text:span text:style-name="T416">Zamawiający zaleca aby </text:span><text:span text:style-name="T721">nie</text:span><text:span text:style-name="T416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18"/>
      <text:p text:style-name="P159"><text:span text:style-name="T170">X</text:span><text:span text:style-name="T172">I</text:span><text:span text:style-name="T170">.</text:span><text:span text:style-name="T811"> </text:span><text:span text:style-name="T170">S</text:span><text:span text:style-name="T817">posób oraz termin składania ofert</text:span></text:p>
      <text:list text:style-name="WW8Num7">
        <text:list-item>
          <text:p text:style-name="P677"><text:span text:style-name="T9">Ofertę </text:span><text:span text:style-name="T28">wraz z wymaganymi dokumentami należy umieścić na </text:span><text:a xlink:type="simple" xlink:href="http://platformazakupowa.pl/" text:style-name="ListLabel_20_37" text:visited-style-name="ListLabel_20_37"><text:span text:style-name="T1005">platformazakupowa.pl</text:span></text:a><text:span text:style-name="T28"> pod adresem </text:span><text:span text:style-name="T735">https://platformazakupowa.pl/pn/rydultowy</text:span><text:span text:style-name="T28"> w myśl </text:span><text:span text:style-name="T268">u</text:span><text:span text:style-name="T28">stawy </text:span><text:span text:style-name="T29">Pzp</text:span><text:span text:style-name="T28"> na stronie internetowej prowadzonego postępowania <text:s/>do dnia </text:span><text:span text:style-name="T6">02</text:span><text:span text:style-name="T238">.0</text:span><text:span text:style-name="T239">9</text:span><text:span text:style-name="T238">.</text:span><text:span text:style-name="T236">202</text:span><text:span text:style-name="T237">2</text:span><text:span text:style-name="T236"> </text:span><text:span text:style-name="T4">r. do godz. </text:span><text:span text:style-name="T5">12:00.</text:span></text:p>
        </text:list-item>
        <text:list-item>
          <text:p text:style-name="P661">Do oferty należy dołączyć wszystkie wymagane w SWZ dokumenty.</text:p>
        </text:list-item>
        <text:list-item>
          <text:p text:style-name="P661">Po wypełnieniu Formularza składania oferty i dołączenia <text:s/>wszystkich wymaganych załączników należy kliknąć przycisk „Przejdź do podsumowania”.</text:p>
        </text:list-item>
        <text:list-item>
          <text:p text:style-name="P677"><text:span text:style-name="T28">Oferta składana elektronicznie musi zostać podpisana elektronicznym podpisem kwalifikowanym, podpisem zaufanym lub podpisem osobistym. W procesie składania oferty<text:line-break/>za pośrednictwem </text:span><text:a xlink:type="simple" xlink:href="http://platformazakupowa.pl/" text:style-name="ListLabel_20_37" text:visited-style-name="ListLabel_20_37"><text:span text:style-name="T1005">platformazakupowa.pl</text:span></text:a><text:span text:style-name="T28">, </text:span><text:span text:style-name="T268">W</text:span><text:span text:style-name="T28">ykonawca powinien złożyć podpis bezpośrednio<text:line-break/>na dokumentach przesłanych za pośrednictwem </text:span><text:a xlink:type="simple" xlink:href="http://platformazakupowa.pl/" text:style-name="ListLabel_20_37" text:visited-style-name="ListLabel_20_37"><text:span text:style-name="T1005">platformazakupowa.pl</text:span></text:a><text:span text:style-name="T28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30"> ustawy Pzp</text:span><text:span text:style-name="T28"> sporządza się, pod rygorem nieważności, w postaci lub formie elektronicznej i opatruje się odpowiednio w odniesieniu do wartości postępowania kwalifikowanym podpisem elektronicznym, podpisem </text:span><text:span text:style-name="T29">zaufanym lub podpisem osobistym.</text:span></text:p>
        </text:list-item>
        <text:list-item>
          <text:p text:style-name="P66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677"><text:span text:style-name="T29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1007">https://platformazakupowa.pl/strona/4</text:span><text:span text:style-name="T1008">6</text:span><text:span text:style-name="T1007">-instrukcje</text:span></text:a></text:p>
        </text:list-item>
        <text:list-item>
          <text:p text:style-name="P678"><text:span text:style-name="T9">Do upływu terminu </text:span><text:span text:style-name="Emphasis"><text:span text:style-name="T27">składania</text:span></text:span><text:span text:style-name="T27"> </text:span><text:span text:style-name="T9">ofert </text:span><text:span text:style-name="T257">W</text:span><text:span text:style-name="T9">ykonawca może wycofać ofertę </text:span><text:span text:style-name="T10">z wykorzystaniem funkcji na platformie zakupowej. </text:span></text:p>
        </text:list-item>
        <text:list-item>
          <text:p text:style-name="P654"><text:span text:style-name="T811">W przypadku złożenia oferty po terminie Zamawiający </text:span><text:span text:style-name="T116">odrzuca taką ofertę na mocy przepisu<text:line-break/>art. 226 ust. 1 pkt 1 ustawy Pzp.</text:span></text:p>
        </text:list-item>
      </text:list>
      <text:h text:style-name="P292" text:outline-level="1"><text:tab/></text:h>
      <text:h text:style-name="P288" text:outline-level="1"><text:bookmark-start text:name="__RefHeading__39_402201284"/>X<text:span text:style-name="T914">I</text:span><text:span text:style-name="T1102">I</text:span>. <text:span text:style-name="T998">T</text:span>ermin otwarcia ofert<text:bookmark-end text:name="__RefHeading__39_402201284"/></text:h>
      <text:list text:style-name="WW8Num9">
        <text:list-item>
          <text:p text:style-name="P564"><text:span text:style-name="T9">Otwarcie ofert nastąpi </text:span><text:span text:style-name="T7">dnia</text:span><text:span text:style-name="T240"> </text:span><text:span text:style-name="T245">02.09</text:span><text:span text:style-name="T244">.</text:span><text:span text:style-name="T241">2022 r.</text:span><text:span text:style-name="T7"> o godzinie </text:span><text:span text:style-name="T242">1</text:span><text:span text:style-name="T243">2</text:span><text:span text:style-name="T7">:</text:span><text:span text:style-name="T243">15</text:span><text:span text:style-name="T790"> </text:span><text:span text:style-name="T9">w </text:span><text:span text:style-name="T12">Urzędzie Miasta Rydułtowy. </text:span><text:span text:style-name="T13">Otwarcie polegać będzie na odszyfrowaniu ofert a następnie odczytaniu odpowiednich informacji.</text:span><text:span text:style-name="T12"> </text:span></text:p>
        </text:list-item>
        <text:list-item>
          <text:p text:style-name="P379"><text:span text:style-name="T811">Jeżeli otwarcie ofert następuje przy użyciu systemu teleinformatycznego, w przypadku awarii tego systemu, która powoduje brak możliwości otwarcia ofert w terminie określonym przez </text:span><text:span text:style-name="T117">Z</text:span><text:span text:style-name="T811">amawiającego, otwarcie ofert następuje niezwłocznie po usunięciu awarii. </text:span></text:p>
        </text:list-item>
        <text:list-item>
          <text:p text:style-name="P453">Zamawiający informuje o zmianie terminu otwarcia ofert na stronie internetowej prowadzonego postępowania. </text:p>
        </text:list-item>
        <text:list-item>
          <text:p text:style-name="P453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53">Niezwłocznie po otwarciu ofert Zamawiający <text:span text:style-name="T994">udostępnia na stronie prowadzonego postępowania platforma, informację o:</text:span></text:p>
        </text:list-item>
      </text:list>
      <text:list text:style-name="L35">
        <text:list-item>
          <text:p text:style-name="P360"><text:span text:style-name="T811">nazwach albo imionach i nazwiskach oraz siedzibach lub miejscach prowadzonej działalności gospodarczej albo miejscach zamieszkania </text:span><text:span text:style-name="T107">W</text:span><text:span text:style-name="T811">ykonawców, których oferty zostały otwarte;</text:span></text:p>
        </text:list-item>
        <text:list-item>
          <text:p text:style-name="P459">cenach lub kosztach zawartych w ofertach.</text:p>
          <text:p text:style-name="P444"/>
        </text:list-item>
      </text:list>
      <text:p text:style-name="P27"><text:span text:style-name="T381">X</text:span><text:span text:style-name="T385">I</text:span><text:span text:style-name="T386">I</text:span><text:span text:style-name="T385">I</text:span><text:span text:style-name="T381">. Udostępnianie dokumentacji postępowania</text:span></text:p>
      <text:list text:style-name="WW8Num40">
        <text:list-item>
          <text:p text:style-name="P436">Protokół <text:span text:style-name="T995">postępowania</text:span> jest jawny <text:span text:style-name="T995">i udostępniany na wniosek.</text:span></text:p>
        </text:list-item>
        <text:list-item>
          <text:p text:style-name="P436"><text:soft-page-break/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460">Protokół postępowania lub załączniki do protokołu postępowania udostępnia się w oryginale lub kopii.</text:p>
        </text:list-item>
        <text:list-item>
          <text:p text:style-name="P372"><text:span text:style-name="T996">U</text:span>dostępnianie protokołu postępowania lub załączników do protokołu postępowania następuje przy użyciu środków komunikacji elektronicznej. <text:span text:style-name="T887">Udostępnienie odbywa się z poszanowaniem zasad określonych w art.74 ust. 3 i 4 ustawy Pzp mając na uwadze przepisy rozporządzenia RODO. </text:span></text:p>
        </text:list-item>
        <text:list-item>
          <text:p text:style-name="P372"><text:span text:style-name="T887">Udostępnienie protokołu poprzez wgląd w siedzibie Zamawiającego lub z wykorzystaniem operatora publicznego może nastąpić wyłącznie w przypadkach określonych w </text:span><text:span text:style-name="T853">§</text:span><text:span text:style-name="T887"> 5 ust. 3 rozporządzenia Ministra Rozwoju, Pracy i Technologii z dnia 18 grudnia 2020 r. </text:span>w sprawie protokołów postępowania oraz dokumentacji postępowania o udzielenie zamówienia publicznego <text:span text:style-name="T887"><text:s/>(Dz. U. poz. 2434).</text:span></text:p>
          <text:p text:style-name="P478"/>
        </text:list-item>
      </text:list>
      <text:h text:style-name="P295" text:outline-level="1">X<text:span text:style-name="T1102">IV</text:span>. <text:s/><text:span text:style-name="T999">S</text:span>pos<text:span text:style-name="T999">ób </text:span>obliczenia ceny</text:h>
      <text:list text:style-name="WW8Num66">
        <text:list-item>
          <text:p text:style-name="P285"><text:span text:style-name="T861">Cenę oferty </text:span><text:span text:style-name="T867">oddzielnie dla każdego z zadań </text:span><text:span text:style-name="T861">należy podać w formie ryczałtu zgodnie z przepisami Kodeksu cywilnego </text:span><text:span text:style-name="T864">jako </text:span><text:span text:style-name="T862">cenę za opracowanie dokumentacji projektowej </text:span><text:span text:style-name="T863">wraz z uzyskaniem <text:s/>stosownego zezwole</text:span><text:span text:style-name="T866">nia na </text:span><text:span text:style-name="T863"><text:s/>prowadzenie robót</text:span><text:span text:style-name="T862">.</text:span></text:p>
        </text:list-item>
        <text:list-item>
          <text:p text:style-name="P658"><text:span text:style-name="T396">Cenę ofertową należy ustalić na podstawie kalkulacji własnej Wykonawcy przedmiotowego zamówienia, którego zakres został określony w </text:span><text:span text:style-name="T400">rozdziale I</text:span><text:span text:style-name="T396"> niniejszej specyfikacji warunków zamówienia. <text:s/></text:span></text:p>
        </text:list-item>
        <text:list-item>
          <text:p text:style-name="P662"><text:span text:style-name="T528">Cena </text:span><text:span text:style-name="T676">oferty</text:span><text:span text:style-name="T528"> musi uwzględniać wszystkie koszty jakie należy ponieść w celu uzyskania </text:span><text:span text:style-name="T719"><text:s/></text:span><text:span text:style-name="T528">właściwego </text:span><text:span text:style-name="T719">zezwolenia</text:span><text:span text:style-name="T528"> na </text:span><text:span text:style-name="T719">realizację</text:span><text:span text:style-name="T528"> robót oraz koszty związane z uzgodnieniami, opiniami, ekspertyzami, koszty uzyskania zatwierdzeń przez uprawnione jednostki, rzeczoznawców  i urzędy, a także koszt opracowania materiałów wyjściowych do projektowania np. uzyskanie map do celów projektowych, koszt przeniesienia autorskich praw majątkowych</text:span><text:span text:style-name="T640"> </text:span><text:span text:style-name="T643">oraz aktualizację kosztorysów<text:line-break/>i urządzeń warunków technicznych w okresie udzielonej gwarancji na dokumentację projektową.</text:span></text:p>
        </text:list-item>
        <text:list-item>
          <text:p text:style-name="P679">Cena musi być wyrażona w złotych polskich, cyframi i słownie z dokładnością do dwóch miejsc<text:line-break/>po przecinku.</text:p>
        </text:list-item>
        <text:list-item>
          <text:p text:style-name="P664">Niedoszacowanie, pominięcie oraz brak rozpoznania przedmiotu umowy nie może być podstawą do żądania zmiany <text:s/>wynagrodzenia ryczałtowego, o którym mowa w ust. 1. </text:p>
          <text:p text:style-name="P286"/>
        </text:list-item>
      </text:list>
      <text:p text:style-name="P114">X<text:span text:style-name="T915">V.</text:span> Czynności powiązane <text:span text:style-name="T914">z badaniem ofert</text:span></text:p>
      <text:p text:style-name="P19"/>
      <text:list text:style-name="WW8Num3">
        <text:list-item>
          <text:p text:style-name="P386"><text:span text:style-name="T811">Zamawiający poprawia w ofercie omyłki, o których mowa w art. </text:span><text:span text:style-name="T118">223</text:span><text:span text:style-name="T811"> ust. 2 ustawy </text:span><text:span text:style-name="T888">Pzp</text:span><text:span text:style-name="T811">, tj.: </text:span></text:p>
        </text:list-item>
      </text:list>
      <text:list text:style-name="WW8Num8">
        <text:list-item>
          <text:p text:style-name="P455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55">oczywiste omyłki rachunkowe polegające w szczególności na niewłaściwym dokonaniu działań arytmetycznych tj. np. błędy powstałe podczas sumowania elementów składowych ceny wyszczególnionych na formularzu oferty,<text:span text:style-name="T959"> </text:span></text:p>
        </text:list-item>
        <text:list-item>
          <text:p text:style-name="P387"><text:span text:style-name="T811">omyłki, o których mowa w przepisie <text:s/>art. </text:span><text:span text:style-name="T118">223</text:span><text:span text:style-name="T811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2553578779" text:style-name="WW8Num17">
        <text:list-item>
          <text:p text:style-name="P565"><text:span text:style-name="T2">Rażąco niska cena:</text:span><text:span text:style-name="T9"> </text:span><text:span text:style-name="T14">j</text:span><text:span text:style-name="T33">eżeli zaoferowana cena lub koszt, lub ich istotne części składowe, wydają się rażąco niskie w stosunku do przedmiotu zamówienia lub budzą wątpliwości </text:span><text:span text:style-name="T260">Z</text:span><text:span text:style-name="T33">amawiającego co<text:line-break/>do możliwości wykonania przedmiotu zamówienia zgodnie z wymaganiami określonymi <text:s text:c="30"/>w dokumentach zamówienia lub wynikającymi z odrębnych przepisów, </text:span><text:span text:style-name="T257">Z</text:span><text:span text:style-name="T33">amawiający żąda<text:line-break/>od </text:span><text:span text:style-name="T257">W</text:span><text:span text:style-name="T33">ykonawcy wyjaśnień,w tym złożenia dowodów w zakresie wyliczenia ceny lub kosztu, lub ich istotnych części składowych. </text:span></text:p>
        </text:list-item>
        <text:list-item>
          <text:p text:style-name="P438"><text:s/>W toku dokonywania badania złożonych ofert Zamawiający:</text:p>
        </text:list-item>
      </text:list>
      <text:list text:style-name="L36">
        <text:list-item>
          <text:p text:style-name="P461">może żądać od Wykonawców wyjaśnień dotyczących treści złożonych ofert, </text:p>
        </text:list-item>
        <text:list-item>
          <text:p text:style-name="P431"><text:span text:style-name="T811">żąda wyjaśnień dotyczących </text:span>przedmiotowych środków dowodowych lub innych składanych dokumentów lub oświadczeń. </text:p>
        </text:list-item>
      </text:list>
      <text:list xml:id="list151702057889535" text:continue-list="list2553578779" text:style-name="WW8Num17">
        <text:list-item>
          <text:p text:style-name="P366"><text:span text:style-name="T528">Zamawiający wzywa <text:s/></text:span><text:span text:style-name="T707">w wyznaczonym przez siebie terminie </text:span><text:span text:style-name="T528">do </text:span><text:span text:style-name="T794">złożenia, uzupełnienia lub poprawienia </text:span><text:span text:style-name="T792">oświadczenia, o którym mowa w art. 125 ust. 1 </text:span><text:span text:style-name="T793">ustawy Pzp</text:span><text:span text:style-name="T792">, podmiotowych środków dowodowych, innych dokumentów lub oświadczeń składanych w postępowaniu lub </text:span><text:span text:style-name="T793">gdy</text:span><text:span text:style-name="T792"> </text:span><text:soft-page-break/><text:span text:style-name="T792">są one niekompletne lub zawierają błędy, </text:span><text:span text:style-name="T528">na zasadach określonych w przepis</text:span><text:span text:style-name="T623">ie </text:span><text:span text:style-name="T528">art. </text:span><text:span text:style-name="T707">128 ust. 1 ustawy Pzp.</text:span></text:p>
        </text:list-item>
        <text:list-item>
          <text:p text:style-name="P375"><text:span text:style-name="T811">Zamawiający odrzuca ofertę, jeżeli zajdą przesłanki określone w art. </text:span><text:span text:style-name="T119">226</text:span><text:span text:style-name="T811"> ustawy </text:span><text:span text:style-name="T889">Pzp</text:span><text:span text:style-name="T811">.</text:span></text:p>
        </text:list-item>
      </text:list>
      <text:p text:style-name="P99"/>
      <text:h text:style-name="P293" text:outline-level="1">X<text:span text:style-name="T912">V</text:span><text:span text:style-name="T1102">I</text:span>. Opis kryteriów, którymi Zamawiający będzie się kierował przy wyborze oferty, wraz<text:line-break/>z podaniem wag tych kryteriów i sposobu oceny ofert:</text:h>
      <text:p text:style-name="P18"/>
      <text:p text:style-name="P119">W części I – „<text:span text:style-name="T1093">Poprawa atrakcyjności głównego traktu handlowego miasta poprzez budowę parku kieszonkowego przy ul. Ofiar Terroru” </text:span><text:span text:style-name="T1103">i </text:span><text:span text:style-name="T983"><text:s/>części II – „Przebudowa dojścia do toalet na ROSIE”:</text:span></text:p>
      <text:p text:style-name="P98"/>
      <text:list xml:id="list1985796508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2">Ocenie podlegały będą oferty niepodlegające odrzuceniu.</text:p>
                                </text:list-item>
                                <text:list-item>
                                  <text:p text:style-name="P442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">
        <text:list-item>
          <text:p text:style-name="P479">cena <text:s/>– znaczenie <text:span text:style-name="T382">60%, </text:span></text:p>
        </text:list-item>
        <text:list-item>
          <text:p text:style-name="P522">okres gwarancji -znaczenie<text:span text:style-name="T382"> </text:span><text:span text:style-name="T383">3</text:span><text:span text:style-name="T382">0%</text:span></text:p>
        </text:list-item>
        <text:list-item>
          <text:p text:style-name="P523"><text:span text:style-name="T1105">doświadczenie projektanta w wykonaniu</text:span><text:span text:style-name="T1092"> projektu zagospodarowania terenu – </text:span><text:span text:style-name="T1116">znaczenie</text:span><text:span text:style-name="T382">10%</text:span></text:p>
          <text:p text:style-name="P473"/>
        </text:list-item>
      </text:list>
      <text:list text:style-name="WW8Num60">
        <text:list-item>
          <text:p text:style-name="P462">Ustala się następujący sposób oceny ofert:</text:p>
        </text:list-item>
      </text:list>
      <text:list text:style-name="WW8Num28">
        <text:list-header>
          <text:p text:style-name="P446">oferty będą punktowane wg następującego wzoru:</text:p>
          <text:p text:style-name="P446"/>
        </text:list-header>
      </text:list>
      <text:p text:style-name="P29">L = <text:s/>C + <text:span text:style-name="T1033">G </text:span><text:span text:style-name="T1092">+ P</text:span></text:p>
      <text:p text:style-name="P80">gdzie :</text:p>
      <text:p text:style-name="P79">L- liczba wszystkich punktów uzyskanych przez badaną ofertę,</text:p>
      <text:p text:style-name="P79">C- liczba punktów uzyskanych w kryterium cena, </text:p>
      <text:p text:style-name="P81"><text:span text:style-name="T56">G</text:span>- liczba punktów uzyskanych w kryterium okres<text:span text:style-name="T56"> gwarancji,</text:span></text:p>
      <text:p text:style-name="P82"><text:span text:style-name="T56">P- </text:span><text:span text:style-name="T53">liczba punktów uzyskanych w kryterium </text:span><text:span text:style-name="T64">doświadczenie projektanta w wykonaniu</text:span><text:span text:style-name="T53"> projektu zagospodarowania terenu.</text:span></text:p>
      <text:p text:style-name="P79"/>
      <text:list xml:id="list2307071000" text:style-name="L38">
        <text:list-item>
          <text:p text:style-name="P649"><text:s/>oferty w kryterium C (ceny) będą oceniane według następującego wzoru: <text:s/></text:p>
        </text:list-item>
      </text:list>
      <text:p text:style-name="P31"><text:s text:c="17"/><text:tab/>cena najniższa</text:p>
      <text:p text:style-name="P30">C = <text:s text:c="2"/>-------------------------------- <text:s text:c="3"/>x <text:s/>100 x 0,60 <text:s text:c="2"/>= <text:s text:c="2"/>liczba punktów dla danej oferty w <text:s text:c="4"/><text:tab/> <text:s text:c="12"/>cena danej oferty<text:tab/><text:tab/><text:tab/> <text:s text:c="23"/>kryterium ceny</text:p>
      <text:p text:style-name="P31"><text:s text:c="13"/></text:p>
      <text:p text:style-name="P31"/>
      <text:p text:style-name="P31">Oferta z najniższą ceną w kryterium ceny uzyskuje 60 pkt</text:p>
      <text:p text:style-name="P31"/>
      <text:list xml:id="list151701194241781" text:continue-numbering="true" text:style-name="L38">
        <text:list-item>
          <text:p text:style-name="P474">opis sposobu oceny ofert w kryterium <text:span text:style-name="T60">okres gwarancji</text:span></text:p>
          <text:p text:style-name="P524"/>
          <text:p text:style-name="P447">Wykonawca w kryterium <text:span text:style-name="T1034">okres gwarancji</text:span> może uzyskać następującą punktację: </text:p>
          <text:list>
            <text:list-item>
              <text:p text:style-name="P448">przyjęcie w ofercie <text:span text:style-name="T1034"><text:s/></text:span><text:span text:style-name="T60">3 letniego </text:span><text:span text:style-name="T1034">okresu gwarancji</text:span> - <text:s/><text:span text:style-name="T1036">0 </text:span>pkt, </text:p>
            </text:list-item>
            <text:list-item>
              <text:p text:style-name="P449"><text:span text:style-name="T1037">przyjęcie w ofercie </text:span><text:span text:style-name="T60">4 letniego</text:span><text:span text:style-name="T54"> </text:span><text:span text:style-name="T1034">okresu gwarancji</text:span><text:span text:style-name="T1035"> </text:span><text:span text:style-name="T1037"><text:s/>- </text:span><text:span text:style-name="T1090">50</text:span><text:span text:style-name="T1038"> </text:span><text:span text:style-name="T1037">pkt.</text:span></text:p>
            </text:list-item>
            <text:list-item>
              <text:p text:style-name="P463"><text:span text:style-name="T1116">p</text:span>rzyjęcie w ofercie 5 letniego okresu gwarancji, <text:span text:style-name="T1117">który jest zarazem maksymalnym</text:span> – 100 pkt</text:p>
              <text:p text:style-name="P596"/>
              <text:p text:style-name="P503"><text:span text:style-name="T747">Zaoferowanie w ofercie krótszego </text:span><text:span text:style-name="T748">okresu gwarancji niż </text:span><text:span text:style-name="T749">3 lata</text:span><text:span text:style-name="T748"> spowoduje odrzucenie oferty</text:span></text:p>
              <text:p text:style-name="P597"/>
            </text:list-item>
          </text:list>
          <text:p text:style-name="P589"><text:span text:style-name="T62">Przyznana wg ww. zasad punktacja x 0,</text:span><text:span text:style-name="T65">3</text:span><text:span text:style-name="T63">0</text:span><text:span text:style-name="T62"> (waga) = liczba punktów dla danej oferty w kryterium </text:span><text:span text:style-name="T63">okres gwarancji.</text:span></text:p>
          <text:p text:style-name="P592"/>
          <text:p text:style-name="P476"><text:span text:style-name="T771">W</text:span><text:span text:style-name="T770">YKONAWCA JEST ZOBOWIĄZANY DO AKTUALIZACJI KOSZTORYSÓW I UZGODNIEŃ <text:tab/>WARUNKÓW TECHNICZNYCH W OKRESIE UDZIELONEJ GWARANCJI NA DOKUMENTACJĘ PROJEKTOWĄ.</text:span></text:p>
          <text:p text:style-name="P593"/>
        </text:list-item>
        <text:list-item>
          <text:p text:style-name="P591">opis sposobu oceny ofert w kryterium <text:span text:style-name="T1092">wykonanie </text:span>projektu za<text:span text:style-name="T1115">gospodarowania</text:span> terenu</text:p>
        </text:list-item>
      </text:list>
      <text:p text:style-name="P229"/>
      <text:p text:style-name="P229"><text:tab/><text:span text:style-name="T795"><text:tab/>Wykonawca w kryterium wykonania </text:span><text:span text:style-name="T806">projektu zagospodarowania terenu</text:span><text:span text:style-name="T795"> może uzyskać <text:tab/><text:tab/><text:tab/>następującą punktację: </text:span></text:p>
      <text:p text:style-name="P232"/>
      <text:p text:style-name="P232"/>
      <text:p text:style-name="P230"/>
      <text:p text:style-name="P231"/>
      <text:p text:style-name="P231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list xml:id="list1769006579" text:style-name="L39">
              <text:list-header>
                <text:p text:style-name="P554"><text:span text:style-name="T1105">Doświadczenie projektanta w wykonaniu</text:span> projektu zagospodarowania terenu.</text:p>
              </text:list-header>
            </text:list>
          </table:table-cell>
          <table:table-cell table:style-name="Tabela3.B1" office:value-type="string">
            <text:list xml:id="list151702378062947" text:continue-numbering="true" text:style-name="L39">
              <text:list-header>
                <text:p text:style-name="P644">Punktacj<text:span text:style-name="T1091">a</text:span></text:p>
              </text:list-header>
            </text:list>
          </table:table-cell>
        </table:table-row>
        <table:table-row>
          <table:table-cell table:style-name="Tabela3.A2" office:value-type="string">
            <text:list xml:id="list151702519768701" text:continue-numbering="true" text:style-name="L39">
              <text:list-header>
                <text:p text:style-name="P648"><text:span text:style-name="T215">Wykonanie</text:span><text:span text:style-name="T812"> w okresie ostatnich 3 lat przed upływem terminu składania ofert, a jeżeli okres prowadzenia działalności jest krótszy, w tym okresie </text:span><text:span text:style-name="T440">jed</text:span><text:span text:style-name="T441">en projekt zagospodarowania terenu </text:span><text:span text:style-name="T442">uwzględniający przebudowę lub budowę lub utwardzenie: drogi </text:span><text:span text:style-name="T443">lub</text:span><text:span text:style-name="T442"> chodnika </text:span><text:span text:style-name="T443">lub</text:span><text:span text:style-name="T442"> terenu</text:span></text:p>
              </text:list-header>
            </text:list>
          </table:table-cell>
          <table:table-cell table:style-name="Tabela3.B2" office:value-type="string">
            <text:list xml:id="list151702862769887" text:continue-numbering="true" text:style-name="L39">
              <text:list-header>
                <text:p text:style-name="P645">0</text:p>
              </text:list-header>
            </text:list>
          </table:table-cell>
        </table:table-row>
        <table:table-row>
          <table:table-cell table:style-name="Tabela3.A2" office:value-type="string">
            <text:list xml:id="list151701158500228" text:continue-numbering="true" text:style-name="L39">
              <text:list-header>
                <text:p text:style-name="P648"><text:span text:style-name="T89">Wykonanie</text:span><text:span text:style-name="T465"> w okresie ostatnich 3 lat przed upływem terminu składania ofert, a jeżeli okres prowadzenia działalności jest krótszy, w tym okresie </text:span><text:span text:style-name="T88">2 </text:span><text:span text:style-name="T444">projekt</text:span><text:span text:style-name="T445">y </text:span><text:span text:style-name="T444">zagospodarowania terenu </text:span><text:span text:style-name="T443">uwzględniając</text:span><text:span text:style-name="T445">e</text:span><text:span text:style-name="T443"> przebudowę lub budowę lub utwardzenie: drogi lub chodnika lub terenu</text:span></text:p>
              </text:list-header>
            </text:list>
          </table:table-cell>
          <table:table-cell table:style-name="Tabela3.B2" office:value-type="string">
            <text:list xml:id="list151702716721669" text:continue-numbering="true" text:style-name="L39">
              <text:list-header>
                <text:p text:style-name="P646">25 </text:p>
              </text:list-header>
            </text:list>
          </table:table-cell>
        </table:table-row>
        <table:table-row>
          <table:table-cell table:style-name="Tabela3.A2" office:value-type="string">
            <text:list xml:id="list151702874307489" text:continue-numbering="true" text:style-name="L39">
              <text:list-header>
                <text:p text:style-name="P648"><text:span text:style-name="T89">Wykonanie</text:span><text:span text:style-name="T466"> w okresie ostatnich 3 lat przed upływem terminu składania ofert, a jeżeli okres prowadzenia działalności jest krótszy, w tym okresie </text:span><text:span text:style-name="T469">3</text:span><text:span text:style-name="T88"> </text:span><text:span text:style-name="T444">projekt</text:span><text:span text:style-name="T445">y </text:span><text:span text:style-name="T444">zagospodarowania terenu </text:span><text:span text:style-name="T443">uwzględniając</text:span><text:span text:style-name="T445">e</text:span><text:span text:style-name="T443"> przebudowę lub budowę lub utwardzenie: drogi lub chodnika lub terenu</text:span></text:p>
              </text:list-header>
            </text:list>
          </table:table-cell>
          <table:table-cell table:style-name="Tabela3.B2" office:value-type="string">
            <text:list xml:id="list151702170072015" text:continue-numbering="true" text:style-name="L39">
              <text:list-header>
                <text:p text:style-name="P647">50</text:p>
              </text:list-header>
            </text:list>
          </table:table-cell>
        </table:table-row>
        <table:table-row>
          <table:table-cell table:style-name="Tabela3.A2" office:value-type="string">
            <text:list xml:id="list151701786702168" text:continue-numbering="true" text:style-name="L39">
              <text:list-header>
                <text:p text:style-name="P648"><text:span text:style-name="T89">Wykonanie</text:span><text:span text:style-name="T466"> w okresie ostatnich 3 lat przed upływem terminu składania ofert, a jeżeli okres prowadzenia działalności jest krótszy, w tym okresie </text:span><text:span text:style-name="T467">4 </text:span><text:span text:style-name="T468">lub więcej</text:span><text:span text:style-name="T466"> </text:span><text:span text:style-name="T444">projekt</text:span><text:span text:style-name="T445">ów</text:span><text:span text:style-name="T444"> zagospodarowania terenu </text:span><text:span text:style-name="T443">uwzględniający</text:span><text:span text:style-name="T445">ch</text:span><text:span text:style-name="T443"> przebudowę lub budowę lub utwardzenie: drogi lub chodnika lub terenu.</text:span></text:p>
              </text:list-header>
            </text:list>
          </table:table-cell>
          <table:table-cell table:style-name="Tabela3.B2" office:value-type="string">
            <text:list xml:id="list151701456241027" text:continue-numbering="true" text:style-name="L39">
              <text:list-header>
                <text:p text:style-name="P647">100</text:p>
              </text:list-header>
            </text:list>
          </table:table-cell>
        </table:table-row>
      </table:table>
      <text:p text:style-name="P228"/>
      <text:list xml:id="list151701868764185" text:continue-list="list151701194241781" text:style-name="L38">
        <text:list-header>
          <text:p text:style-name="P590"><text:span text:style-name="T62">Przyznana wg ww. zasad punktacja x 0,</text:span><text:span text:style-name="T65">1</text:span><text:span text:style-name="T63">0</text:span><text:span text:style-name="T62"> (waga) = liczba punktów dla danej oferty w kryterium </text:span><text:span text:style-name="T65">d</text:span><text:span text:style-name="T375">oświadczenie projektanta w wykonaniu</text:span><text:span text:style-name="T374"> projektu zagospodarowania terenu.</text:span></text:p>
          <text:p text:style-name="P525"/>
          <text:p text:style-name="P636"><text:span text:style-name="T963"><text:s/></text:span><text:span text:style-name="T964">Najwyżej oceniona zostanie oferta</text:span><text:span text:style-name="T965">, która uzyskała największą ilość punktów L - czyli sumę <text:tab/>punktów z wszystkich kryteriów.</text:span></text:p>
          <text:p text:style-name="P432"/>
        </text:list-header>
      </text:list>
      <text:list xml:id="list151701472547881" text:continue-list="list1985796508" text:style-name="WW8Num51">
        <text:list-header>
          <text:p text:style-name="P638"><text:span text:style-name="T960">4. Zamawiający przyzna punktację w kryter</text:span><text:span text:style-name="T966">ium</text:span><text:span text:style-name="T960"> </text:span><text:span text:style-name="T984">d</text:span><text:span text:style-name="T377">oświadczenie projektanta w wykonaniu</text:span><text:span text:style-name="T376"> projektu zagospodarowania terenu </text:span><text:span text:style-name="T960">na podstawie oświadczenia złożonego n</text:span><text:span text:style-name="T975">a </text:span><text:span text:style-name="T960">formularz</text:span><text:span text:style-name="T975">u</text:span><text:span text:style-name="T960"> doświadczenie</text:span><text:span text:style-name="T976"> </text:span><text:span text:style-name="T975">głównego projektanta </text:span><text:span text:style-name="T977">na załącznik</text:span><text:span text:style-name="T967">u</text:span><text:span text:style-name="T977"> nr </text:span><text:span text:style-name="T986">5a-b</text:span><text:span text:style-name="T977">.</text:span></text:p>
          <text:p text:style-name="P643">5. Zamawiający przyzna 0 pkt w ww. kryterium w przypadku:</text:p>
          <text:list text:continue-numbering="true">
            <text:list-header>
              <text:p text:style-name="P639"><text:span text:style-name="T968">1</text:span><text:span text:style-name="T976">) <text:s/></text:span><text:span text:style-name="T960">niewypełnienia ww. formularz</text:span><text:span text:style-name="T967">a</text:span><text:span text:style-name="T960">,</text:span></text:p>
              <text:p text:style-name="P640"><text:span text:style-name="T968">2</text:span><text:span text:style-name="T976">) wypełnienia </text:span><text:span text:style-name="T969">go/ich</text:span><text:span text:style-name="T978"> w sposób uniemożliwiający prawidłową weryfikację danych np. <text:tab/><text:tab/> <text:s text:c="2"/></text:span><text:span text:style-name="T970">umieszczenie w wykazie </text:span><text:span text:style-name="T985"><text:s/></text:span><text:span text:style-name="T523">projekt</text:span><text:span text:style-name="T525">u</text:span><text:span text:style-name="T523"> zagospodarowania terenu </text:span><text:span text:style-name="T524">uwzględniając</text:span><text:span text:style-name="T525">ego remont.</text:span></text:p>
            </text:list-header>
          </text:list>
          <text:p text:style-name="P641"><text:span text:style-name="T979">6. </text:span><text:span text:style-name="T980">Dopuszcza się dodatkowo przedłożenie dokumentów potwierdzających dane wskazane<text:line-break/>w załącznikach, ale Wykonawca nie ma obowiązku ich skład</text:span><text:span text:style-name="T981">a</text:span><text:span text:style-name="T980">nia. Tak przedłożoną dokumentację Zamawiający będzie oceniał łącznie. </text:span></text:p>
          <text:p text:style-name="P642"><text:span text:style-name="T982">8. <text:s text:c="2"/></text:span><text:span text:style-name="T960">Wykonawca ma obowiązek zagwarantować udział ww. osób w realizacji zamówienia i wskazanie ww. osoby nie może być wyłącznie na potrzeby oceny ofert.</text:span></text:p>
          <text:p text:style-name="P637"><text:span text:style-name="T972">9. </text:span><text:span text:style-name="T961">N</text:span><text:span text:style-name="T962">ajwyżej oceniona</text:span><text:span text:style-name="T971"> oferta, która uzyskała największą ilość punktów L - czyli sumę punktów <text:line-break/> <text:s text:c="6"/>z wszystkich kryteriów.</text:span></text:p>
        </text:list-header>
      </text:list>
      <text:p text:style-name="P7"/>
      <text:h text:style-name="P288" text:outline-level="1"><text:span text:style-name="T784">X</text:span><text:span text:style-name="T785">V</text:span><text:span text:style-name="T787">I</text:span><text:span text:style-name="T786">I</text:span><text:span text:style-name="T784">. </text:span>Ogłoszenie wyników postępowania</text:h>
      <text:p text:style-name="P35"/>
      <text:list text:style-name="WW8Num65">
        <text:list-item>
          <text:list>
            <text:list-item>
              <text:p text:style-name="P566"><text:span text:style-name="T258">Niezwłocznie po wyborze najkorzystniejszej oferty Zamawiający informuje równocześnie </text:span><text:span text:style-name="T259">W</text:span><text:span text:style-name="T258">ykonawców, którzy złożyli oferty o</text:span><text:span text:style-name="T11">:</text:span></text:p>
            </text:list-item>
          </text:list>
        </text:list-item>
      </text:list>
      <text:list text:style-name="WW8Num38">
        <text:list-item>
          <text:p text:style-name="P388"><text:span text:style-name="T811">wyborze najkorzystniejszej oferty, podając nazwę albo imię i nazwisko, siedzibę albo miejsce zamieszkania, jeżeli jest miejscem wykonywania działalności </text:span><text:span text:style-name="T107">W</text:span><text:span text:style-name="T811">ykonawcy, którego ofertę wybrano, oraz nazwy albo imiona i nazwiska, siedziby albo miejsca zamieszkania, jeżeli są miejscami wykonywania działalności </text:span><text:span text:style-name="T107">W</text:span><text:span text:style-name="T811">ykonawców, którzy złożyli oferty, a także punktację przyznaną ofertom w każdym kryterium oceny ofert i łączną punktację,</text:span></text:p>
        </text:list-item>
        <text:list-item>
          <text:p text:style-name="P389"><text:span text:style-name="T107">W</text:span><text:span text:style-name="T811">ykonawcach, których oferty zostały odrz</text:span><text:span text:style-name="T890">ucone</text:span></text:p>
          <text:p text:style-name="P634">- podając uzasadnienie faktyczne i prawne.</text:p>
        </text:list-item>
      </text:list>
      <text:list text:style-name="WW8Num24">
        <text:list-item>
          <text:p text:style-name="P439"><text:span text:style-name="T792">Zamawiający udostępnia informacje, o których mowa w ust. 1 pkt 1, na stronie internetowej </text:span><text:span text:style-name="T793">prowadzonego postępowania.</text:span></text:p>
        </text:list-item>
        <text:list-item>
          <text:p text:style-name="P440">Wybranemu Wykonawcy Zamawiający wyznaczy termin i miejsce podpisania umowy.</text:p>
        </text:list-item>
      </text:list>
      <text:p text:style-name="P17"><text:soft-page-break/></text:p>
      <text:h text:style-name="P294" text:outline-level="1">X<text:span text:style-name="T912">VI</text:span><text:span text:style-name="T1102">I</text:span><text:span text:style-name="T912">I</text:span>. Informacje o formalnościach, jakie powinny zostać dopełnione po wyborze oferty w celu zawarcia umowy w sprawie zamówienia publicznego</text:h>
      <text:p text:style-name="P17"/>
      <text:list text:style-name="WW8Num36">
        <text:list-item>
          <text:p text:style-name="P380"><text:span text:style-name="T811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80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380"><text:span text:style-name="T891">Jeżeli </text:span><text:span text:style-name="T229">W</text:span><text:span text:style-name="T891">ykonawca, którego oferta została wybrana jako najkorzystniejsza, uchyla się od zawarcia umowy w sprawie zamówienia publicznego lub nie wnosi wymaganego zabezpieczenia należytego wykonania umowy, </text:span><text:span text:style-name="T229">Z</text:span><text:span text:style-name="T891">amawiający może dokonać ponownego badania i oceny ofert spośród ofert pozostałych w postępowaniu </text:span><text:span text:style-name="T230">W</text:span><text:span text:style-name="T891">ykonawców oraz wybrać najkorzystniejszą ofertę albo unieważnić postępowanie. </text:span></text:p>
        </text:list-item>
        <text:list-item>
          <text:p text:style-name="P567"><text:span text:style-name="T9">W przypadku Wykonawców wspólnie ubiegających się o udzielenie zamówienia zobowiązani są oni przed zawarciem umowy do przedłożenia Zamawiającemu </text:span><text:span text:style-name="T15">kopii </text:span><text:span text:style-name="T9">umowy regulującej współpracę tych Wykonawców. <text:s text:c="2"/></text:span></text:p>
        </text:list-item>
        <text:list-item>
          <text:p text:style-name="P579">Osoby podpisujące umowę winny być uprawnione do zaciągania zobowiązań do wysokości odpowiadającej cenie oferty. <text:s/></text:p>
        </text:list-item>
        <text:list-item>
          <text:p text:style-name="P441">Osoby reprezentujące Wykonawcę przy podpisywaniu umowy powinny posiadać ze sobą dokumenty potwierdzające ich umocowanie do podpisania umowy, o ile to nie będzie wynikać<text:line-break/>z dokumentów załączonych do oferty.</text:p>
        </text:list-item>
      </text:list>
      <text:h text:style-name="P288" text:outline-level="1"/>
      <text:h text:style-name="P299" text:outline-level="1"><text:span text:style-name="T811">X</text:span><text:span text:style-name="T909">IX</text:span><text:span text:style-name="T181">.</text:span><text:span text:style-name="T811"> Wymagania dotyczące zabezpieczenia należytego wykonania zamówienia</text:span></text:h>
      <text:p text:style-name="P242"/>
      <text:p text:style-name="P51">Zamawiający nie wymaga wniesienia zabezpieczenia należytego wykonania umowy. </text:p>
      <text:p text:style-name="P26"/>
      <text:h text:style-name="P298" text:outline-level="1"><text:span text:style-name="T811">X</text:span><text:span text:style-name="T892">X</text:span><text:span text:style-name="T811">. </text:span><text:span text:style-name="T182">P</text:span><text:span text:style-name="T811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332"/>
              <text:p text:style-name="P333"><text:span text:style-name="T528">Projekt</text:span><text:span text:style-name="T718">y</text:span><text:span text:style-name="T528"> um</text:span><text:span text:style-name="T633">ów</text:span><text:span text:style-name="T630"> </text:span><text:span text:style-name="T528">stanow</text:span><text:span text:style-name="T716">i</text:span><text:span text:style-name="T715">ą</text:span><text:span text:style-name="T716"> </text:span><text:span text:style-name="T528">załącznik nr </text:span><text:span text:style-name="T642">9</text:span><text:span text:style-name="T633">a-</text:span><text:span text:style-name="T639">b</text:span><text:span text:style-name="T528"> do SWZ. </text:span></text:p>
            </text:list-header>
          </text:list>
        </text:list-item>
      </text:list>
      <text:p text:style-name="P212"/>
      <text:h text:style-name="P299" text:outline-level="1"><text:span text:style-name="T811">XX</text:span><text:span text:style-name="T909">I</text:span><text:span text:style-name="T811">. </text:span><text:span text:style-name="T183">P</text:span>ouczenie o środkach ochrony prawnej przysługujących <text:span text:style-name="T184">W</text:span>ykonawcy</text:h>
      <text:p text:style-name="P270"/>
      <text:list text:style-name="WW8Num81">
        <text:list-item>
          <text:p text:style-name="P390"><text:span text:style-name="T528">Środki ochrony prawnej zostały określone w dziale </text:span><text:span text:style-name="T625">IX </text:span><text:span text:style-name="T528"><text:s/>ustawy </text:span><text:span text:style-name="T708">Pzp</text:span><text:span text:style-name="T528">. Ze względu na obszerność przepisów prosi się Wykonawców o dokładne zapoznanie się z przepisami zawartymi w ustawie </text:span><text:span text:style-name="T709">Pzp</text:span><text:span text:style-name="T528">, zwłaszcza art. </text:span><text:span text:style-name="T710">5</text:span><text:span text:style-name="T626">05</text:span><text:span text:style-name="T710"> – </text:span><text:span text:style-name="T709">590 </text:span><text:span text:style-name="T528">ustawy </text:span><text:span text:style-name="T710">Pzp</text:span><text:span text:style-name="T528">. </text:span></text:p>
        </text:list-item>
        <text:list-item>
          <text:p text:style-name="P390"><text:span text:style-name="T528">Środki ochrony prawnej określone przysługują </text:span><text:span text:style-name="T625">W</text:span><text:span text:style-name="T528">ykonawcy, uczestnikowi konkursu oraz innemu podmiotowi, jeżeli ma lub miał interes w uzyskaniu zamówienia lub nagrody w konkursie oraz poniósł lub może ponieść szkodę w wyniku naruszenia przez </text:span><text:span text:style-name="T625">Z</text:span><text:span text:style-name="T528">amawiającego przepisów ustawy. </text:span></text:p>
        </text:list-item>
        <text:list-item>
          <text:p text:style-name="P580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581">Zastosowanie mają także następujące przepisy wykonawcze:</text:p>
        </text:list-item>
      </text:list>
      <text:list text:style-name="WW8Num75">
        <text:list-item>
          <text:list>
            <text:list-item>
              <text:p text:style-name="P367"><text:span text:style-name="T528">rozporządzenie </text:span><text:span text:style-name="T811">Prezesa Rady Ministrów z dnia </text:span><text:span text:style-name="T122">30</text:span><text:span text:style-name="T811"> </text:span><text:span text:style-name="T122">grudnia </text:span><text:span text:style-name="T811">20</text:span><text:span text:style-name="T893">2</text:span><text:span text:style-name="T811">0 r. </text:span><text:span text:style-name="T842">w sprawie postępowania przy rozpoznawaniu odwołań </text:span><text:span text:style-name="T843">przez Krajową Izbę Odwoławczą </text:span><text:span text:style-name="T842">(Dz. U. </text:span><text:span text:style-name="T844">poz. </text:span><text:span text:style-name="T843">2453</text:span><text:span text:style-name="T844">)</text:span><text:span text:style-name="T650">,</text:span></text:p>
            </text:list-item>
            <text:list-item>
              <text:p text:style-name="P367"><text:span text:style-name="T528">rozporządzenie Prezesa Rady Ministrów z dnia </text:span><text:span text:style-name="T627">30</text:span><text:span text:style-name="T528"> </text:span><text:span text:style-name="T627">grudnia</text:span><text:span text:style-name="T528"> 20</text:span><text:span text:style-name="T627">2</text:span><text:span text:style-name="T528">0 r.</text:span><text:span text:style-name="T602"> </text:span><text:span text:style-name="T528">w</text:span><text:span text:style-name="T650"> sprawie szczegółowych rodzajów kosztów postępowania odwoławczego, ich rozliczania oraz wysokości i sposobu pobierania wpisu od odwołania </text:span><text:span text:style-name="T663">(Dz. U. poz. 2437).</text:span></text:p>
            </text:list-item>
          </text:list>
        </text:list-item>
      </text:list>
      <text:p text:style-name="P28"/>
      <text:p text:style-name="P28"/>
      <text:p text:style-name="P28"/>
      <text:p text:style-name="P28"/>
      <text:h text:style-name="P309" text:outline-level="2">Odwołanie </text:h>
      <text:p text:style-name="P34"/>
      <text:list text:style-name="WW8Num90">
        <text:list-item>
          <text:list>
            <text:list-item>
              <text:list>
                <text:list-item>
                  <text:p text:style-name="P660"><text:soft-page-break/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55">niezgodną z przepisami ustawy czynność zamawiającego, podjętą w postępowaniu <text:s text:c="24"/>o udzielenie zamówienia, o zawarcie umowy ramowej, dynamicznym systemie zakupów, systemie kwalifikowania <text:span text:style-name="T107">W</text:span>ykonawców lub konkursie, w tym na projektowane postanowienie umowy;</text:p>
                                    </text:list-item>
                                    <text:list-item>
                                      <text:p text:style-name="P656">zaniechanie czynności w postępowaniu o udzielenie zamówienia, o zawarcie umowy ramowej, dynamicznym systemie zakupów, systemie kwalifikowania <text:span text:style-name="T123">W</text:span>ykonawców lub konkursie, do której <text:span text:style-name="T107">Z</text:span>amawiający był obowiązany na podstawie ustawy;</text:p>
                                    </text:list-item>
                                    <text:list-item>
                                      <text:p text:style-name="P656">zaniechanie przeprowadzenia postępowania o udzielenie zamówienia lub zorganizowania konkursu na podstawie ustawy, mimo że <text:span text:style-name="T10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75">Odwołanie wnosi się do Prezesa Krajowej Izby Odwoławczej.</text:p>
                </text:list-item>
                <text:list-item>
                  <text:p text:style-name="P381"><text:span text:style-name="T816">Odwołujący </text:span><text:span text:style-name="T868">przekazuje </text:span><text:span text:style-name="T200">Z</text:span><text:span text:style-name="T868">amawiającemu</text:span><text:span text:style-name="T816"> odwołanie wniesione w formie elektronicznej albo postaci elektronicznej albo kopię tego odwołania,</text:span><text:span text:style-name="T868"> jeżeli zostało ono wniesione w formie pisemnej, przed upływem terminu do wniesienia odwołania w taki sposób, aby mógł<text:line-break/>on zapoznać się z jego treścią przed upływem tego terminu.</text:span><text:span text:style-name="T816"> Domniemywa się, że </text:span><text:span text:style-name="T185">Z</text:span><text:span text:style-name="T816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81"><text:span text:style-name="T811">Odwołanie wnosi się </text:span><text:span text:style-name="T817">w terminie 5 dni </text:span><text:span text:style-name="T868">od dnia </text:span><text:span text:style-name="T200">przekazania</text:span><text:span text:style-name="T868"> informacji o czynno</text:span><text:span text:style-name="T871">ś</text:span><text:span text:style-name="T868">ci Zamawiaj</text:span><text:span text:style-name="T871">ą</text:span><text:span text:style-name="T868">cego stanowi</text:span><text:span text:style-name="T871">ą</text:span><text:span text:style-name="T868">cej podstaw</text:span><text:span text:style-name="T871">ę </text:span><text:span text:style-name="T868">jego wniesienia – je</text:span><text:span text:style-name="T871">ż</text:span><text:span text:style-name="T868">eli </text:span><text:span text:style-name="T869">informacja </text:span><text:span text:style-name="T868">został</text:span><text:span text:style-name="T200">a</text:span><text:span text:style-name="T868"> </text:span><text:span text:style-name="T869">przekazania przy użyciu środków komunikacji elektronicznej</text:span><text:span text:style-name="T868">, al</text:span><text:span text:style-name="T817">bo w terminie 10 dni – od dnia przekazania informacji<text:line-break/>o czynności </text:span><text:span text:style-name="T169">Z</text:span><text:span text:style-name="T817">amawiającego stanowiącej podstawę jego wniesienia, jeżeli informacja została przekazana w sposób inny niż określony w </text:span><text:span text:style-name="T820">zdaniu poprzedzającym.</text:span><text:span text:style-name="T817"> </text:span></text:p>
                </text:list-item>
                <text:list-item>
                  <text:p text:style-name="P382"><text:span text:style-name="T811">Odwołanie wobec treści ogłoszenia </text:span>wszczynającego postępowanie o udzielenie zamówienia lub konkurs lub wobec treści dokumentów zamówienia wnosi się w terminie<text:span text:style-name="T382"> 5 dni </text:span>od dnia zamieszczenia ogłoszenia w Biuletynie Zamówień Publicznych lub dokumentów zamówienia na stronie internetowej. </text:p>
                </text:list-item>
                <text:list-item>
                  <text:p text:style-name="P382"><text:span text:style-name="T842">Odwołanie wobec czynności innych niż określone w ust. </text:span><text:span text:style-name="T120">4</text:span><text:span text:style-name="T842"> i </text:span><text:span text:style-name="T120">5</text:span><text:span text:style-name="T842"> wnosi się w terminie </text:span><text:span text:style-name="T817">5 dni</text:span><text:span text:style-name="T842"> od dnia, <text:s text:c="22"/>w którym powzi</text:span><text:span text:style-name="T894">ę</text:span><text:span text:style-name="T842">to lub przy zachowaniu należytej staranno</text:span><text:span text:style-name="T894">ś</text:span><text:span text:style-name="T842">ci mo</text:span><text:span text:style-name="T894">ż</text:span><text:span text:style-name="T842">na było powzi</text:span><text:span text:style-name="T894">ąć </text:span><text:span text:style-name="T842">wiadomo</text:span><text:span text:style-name="T894">ść <text:s text:c="28"/></text:span><text:span text:style-name="T842">o okoliczno</text:span><text:span text:style-name="T894">ś</text:span><text:span text:style-name="T842">ciach stanowi</text:span><text:span text:style-name="T894">ą</text:span><text:span text:style-name="T842">cych podstaw</text:span><text:span text:style-name="T894">ę </text:span><text:span text:style-name="T842">jego wniesienia.</text:span></text:p>
                </text:list-item>
                <text:list-item>
                  <text:p text:style-name="P464">Odwołanie zawiera elementy określone w przepisie art. 516 ustawy Pzp.</text:p>
                </text:list-item>
                <text:list-item>
                  <text:p text:style-name="P382"><text:span text:style-name="T845">Zamawiający przesyła niezwłocznie, nie później niż w terminie 2 dni od dnia otrzymania, kopię odwołania innym </text:span><text:span text:style-name="T121">W</text:span><text:span text:style-name="T845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21">W</text:span><text:span text:style-name="T845">ykonawców<text:line-break/>do przystąpienia do postępowania odwoławczego. </text:span></text:p>
                </text:list-item>
                <text:list-item>
                  <text:p text:style-name="P382"><text:span text:style-name="T997">Wykonawca może zgłosić przystąpienie do postępowania odwoławczego w terminie 3 dni<text:line-break/>od dnia otrzymania kopii odwołania, wskazując stronę, do której przystępuje, i interes<text:line-break/>w uzyskaniu rozstrzygnięcia na korzyść strony, do której przystępuje.</text:span> Zgłoszenie przystąpienia doręcza się Prezesowi Izby, a jego kopię przesyła się zamawiającemu oraz <text:span text:style-name="T124">W</text:span>ykonawcy wnoszącemu odwołanie. Do zgłoszenia przystąpienia dołącza się dowód przesłania kopii zgłoszenia przystąpienia <text:span text:style-name="T124">Z</text:span>amawiającemu oraz <text:span text:style-name="T124">W</text:span>ykonawcy wnoszącemu odwołanie.</text:p>
                </text:list-item>
              </text:list>
            </text:list-item>
          </text:list>
        </text:list-item>
      </text:list>
      <text:p text:style-name="P6"/>
      <text:p text:style-name="P6"/>
      <text:h text:style-name="P310" text:outline-level="2">Skarga do sądu</text:h>
      <text:p text:style-name="P116"/>
      <text:list text:style-name="L40">
        <text:list-item>
          <text:p text:style-name="P445">Na orzeczenie Izby oraz postanowienie Prezesa Izby, o którym mowa w art. 519 ust. 1 <text:span text:style-name="T1018">ustawy Pzp</text:span>, stronom oraz uczestnikom postępowania odwoławczego przysługuje skarga do sądu.</text:p>
        </text:list-item>
        <text:list-item>
          <text:p text:style-name="P361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62"><text:span text:style-name="T842">Skarg</text:span><text:span text:style-name="T894">ę </text:span><text:span text:style-name="T842">wnosi si</text:span><text:span text:style-name="T894">ę </text:span><text:span text:style-name="T842">do </text:span><text:span text:style-name="T784">Sądu Okręgowego w Warszawie - sądu zamówień publicznych, zwanego dalej "sądem zamówień publicznych". </text:span></text:p>
        </text:list-item>
        <text:list-item>
          <text:p text:style-name="P433">Skargę wnosi się za pośrednictwem Prezesa Izby, w terminie 14 dni od dnia doręczenia orzeczenia Izby lub postanowienia Prezesa Izby, o którym mowa w art. 519 ust. 1 <text:span text:style-name="T1018">ustawy Pzp</text:span>, przesyłając jednocześnie jej odpis przeciwnikowi skargi. Złożenie skargi w placówce pocztowej operatora wyznaczonego w rozumieniu ustawy z dnia 23 listopada 2012 r. - Prawo pocztowe jest równoznaczne z jej wniesieniem.</text:p>
        </text:list-item>
      </text:list>
      <text:p text:style-name="P171"/>
      <text:p text:style-name="P171"><text:soft-page-break/></text:p>
      <text:p text:style-name="P171"/>
      <text:p text:style-name="P171"/>
      <text:p text:style-name="P111">Skarga kasacyjna</text:p>
      <text:p text:style-name="P111"/>
      <text:list text:style-name="L41">
        <text:list-item>
          <text:p text:style-name="P465">Od wyroku sądu lub postanowienia kończącego postępowanie w sprawie przysługuje skarga <text:tab/>kasacyjna do Sądu Najwyższego.</text:p>
        </text:list-item>
        <text:list-item>
          <text:p text:style-name="P363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363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5"/>
      <text:h text:style-name="P288" text:outline-level="1">XX<text:span text:style-name="T916">I</text:span><text:span text:style-name="T1102">I</text:span>. Podwykonawstwo <text:span text:style-name="T916">i przejrzystość w łańcuchu podwykonawców</text:span></text:h>
      <text:h text:style-name="P288" text:outline-level="1"><text:s/></text:h>
      <text:list text:style-name="WW8Num33">
        <text:list-item>
          <text:p text:style-name="P280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17"><text:span text:style-name="T795">Zamawiający może żądać wskazania przez </text:span><text:span text:style-name="T201">W</text:span><text:span text:style-name="T795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66">Powierzenie wykonania części zamówienia podwykonawcom nie zwalnia Wykonawcy <text:s text:c="37"/>z odpowiedzialności za należyte wykonanie tego zamówienia.</text:p>
        </text:list-item>
        <text:list-item>
          <text:p text:style-name="P282"><text:span text:style-name="T689"><text:s/></text:span><text:span text:style-name="T690">Zamawiający rezygnuje z uprawnienia określonego w przepisie </text:span><text:span text:style-name="T691"><text:s/></text:span><text:span text:style-name="T692">462 ust. 5 </text:span><text:span text:style-name="T690">ustawy Pzp.</text:span></text:p>
          <text:p text:style-name="P281"/>
        </text:list-item>
      </text:list>
      <text:h text:style-name="P288" text:outline-level="1"/>
      <text:h text:style-name="P288" text:outline-level="1"/>
      <text:h text:style-name="P288" text:outline-level="1">XX<text:span text:style-name="T1102">I</text:span>II. Postanowienia końcowe </text:h>
      <text:p text:style-name="P33"/>
      <text:p text:style-name="P138"><text:span text:style-name="T528">Do spraw nieuregulowanych w niniejszej specyfikacji mają zastosowanie przepisy ustawy z dnia </text:span><text:span text:style-name="T624">11 września 2019 r. - </text:span><text:span text:style-name="T528">Prawo zamówień publicznych (t. j. Dz. U. </text:span><text:span text:style-name="T717">z 202</text:span><text:span text:style-name="T720">2</text:span><text:span text:style-name="T717"> r. </text:span><text:span text:style-name="T628">poz. </text:span><text:span text:style-name="T632">1</text:span><text:span text:style-name="T644">710</text:span><text:span text:style-name="T528">).</text:span></text:p>
      <text:p text:style-name="P234"/>
      <text:p text:style-name="P234"/>
      <text:p text:style-name="P234"/>
      <text:p text:style-name="P236"/>
      <text:p text:style-name="P237"><text:span text:style-name="T918">R</text:span>ydułtowy, dnia……………………</text:p>
      <text:p text:style-name="P239"><text:tab/><text:tab/><text:tab/><text:tab/><text:tab/><text:tab/></text:p>
      <text:p text:style-name="P238"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236"><text:tab/><text:tab/><text:tab/><text:tab/><text:tab/><text:tab/><text:tab/><text:tab/>Kierownik Zamawiającego</text:p>
      <text:p text:style-name="P53">Załącznik nr 1<text:span text:style-name="T1039">a</text:span></text:p>
      <text:p text:style-name="P52"/>
      <text:p text:style-name="P108">FORMULARZ OFERTY </text:p>
      <text:p text:style-name="P269"><text:span text:style-name="T727">w </text:span><text:span text:style-name="T725">trybie podstawowym</text:span><text:span text:style-name="T739"> </text:span><text:span text:style-name="T736">dla </text:span><text:span text:style-name="T250">części</text:span><text:span text:style-name="T251"> </text:span><text:span text:style-name="T250">I</text:span><text:span text:style-name="T249"> </text:span><text:span text:style-name="T247">p</text:span><text:span text:style-name="T248">od nazwą: </text:span><text:span text:style-name="T485">Poprawa atrakcyjności głównego traktu handlowego miasta poprzez budowę parku kieszonkowego przy ul. Ofiar Terroru.</text:span></text:p>
      <text:p text:style-name="P68">1.Zarejestrowana nazwa Wykonawcy <text:span text:style-name="T391">(jeżeli Wykonawca jest konsorcjum wpisać wszystkich członków)</text:span></text:p>
      <text:p text:style-name="P189">............................................................................................……...</text:p>
      <text:p text:style-name="P189">............................................................................................……...</text:p>
      <text:p text:style-name="P41">2.Zarejestrowany adres Wykonawcy lub Pełnomocnika/Lidera Konsorcjum <text:span text:style-name="T391">(niepotrzebne skreślić)</text:span></text:p>
      <text:p text:style-name="P189">ulica ............................................. nr domu............................……...…………..</text:p>
      <text:p text:style-name="P186">kod .................... miejscowość ..............................................………...</text:p>
      <text:p text:style-name="P186">województwo ..........................................................................……...</text:p>
      <text:p text:style-name="P42">tel.: <text:span text:style-name="T791">..............……………………e-mail................................................... …..</text:span></text:p>
      <text:p text:style-name="P41">REGON<text:span text:style-name="T791">:.........................................</text:span><text:tab/>NIP: <text:span text:style-name="T791">................................……………..</text:span></text:p>
      <text:p text:style-name="P190">nr rachunku bankowego założonego w związku z prowadzeniem działalności gospodarczej…………………………………………………………………………..</text:p>
      <text:p text:style-name="P157"><text:span text:style-name="T811">3.Do kontaktów z Zamawiającym w sprawach związanych z p</text:span><text:span text:style-name="T129">ostępowaniem</text:span><text:span text:style-name="T811"> wyznaczamy:</text:span></text:p>
      <text:p text:style-name="P72">..............................................................................tel. .......................................................................................…………………</text:p>
      <text:p text:style-name="P72">4. OFERUJEMY WYKONANIE PRZEDMIOTU ZAMÓWIENIA ZA KWOTĘ:</text:p>
      <text:p text:style-name="P193">netto………………………………………………..podatek VAT……………………………………...</text:p>
      <text:p text:style-name="P192">brutto.....................................................................................……….</text:p>
      <text:p text:style-name="P57">(słownie: ………………………………………..…………………………………….....….....………………………………………...…...…)</text:p>
      <text:list xml:id="list2919741211" text:style-name="WW8Num49">
        <text:list-header>
          <text:p text:style-name="P391"><text:span text:style-name="T125">5</text:span><text:span text:style-name="T811">.Oświadczam(y), że wykonam(y) przedmiot zamówienia </text:span><text:span text:style-name="T870">w</text:span><text:span text:style-name="T202"> </text:span><text:span text:style-name="T203">terminie </text:span><text:span text:style-name="T171">do 30.01.2023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24"><text:span text:style-name="T23">6.</text:span><text:span text:style-name="T24">Oświadczamy, że udzielamy................</text:span><text:span text:style-name="T23"> </text:span><text:span text:style-name="T24">gwarancji na przedmiot zamówienia. </text:span></text:p>
                                      <text:p text:style-name="P481"><text:span text:style-name="T57">(informacja punktowana w kryterium okres gwarancji. W przypadku niewypełnienia ww. informacji Zamawiający przyjmie najkrótszy, zgodny z SWZ okres gwarancji a Wykonawca otrzyma 0 pkt w tym kryterium)</text:span><text:span text:style-name="T55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337818355" text:style-name="WW8Num30">
        <text:list-header>
          <text:p text:style-name="P393"><text:span text:style-name="T130">7</text:span><text:span text:style-name="T903">.</text:span><text:span text:style-name="T811">Przyjmujemy warunki płatności – zgodnie z </text:span><text:span text:style-name="T904">projektem umowy.</text:span></text:p>
          <text:p text:style-name="P394"><text:span text:style-name="T130">8</text:span><text:span text:style-name="T811">. Oświadczam(y), że zapoznałem/liśmy się ze specyfikacją warunków zamówienia i nie wnosimy<text:line-break/>do niej zastrzeżeń oraz zdobyłem/liśmy konieczne informacje potrzebne do właściwego wykonania zamówienia. </text:span></text:p>
          <text:p text:style-name="P394"><text:span text:style-name="T130">9</text:span><text:span text:style-name="T811">. Uważam(y) się za związanego(ych) niniejszą ofertą przez 30 dni od dnia upływu terminu składania ofert </text:span><text:span text:style-name="T905">zgodnie z terminem określonym w SWZ.</text:span></text:p>
          <text:p text:style-name="P394"><text:span text:style-name="T631">10</text:span><text:span text:style-name="T711">. Potwierdzamy, iż nie uczestniczymy w innej ofercie dotyczącej tego samego postępowania.</text:span></text:p>
        </text:list-header>
      </text:list>
      <text:p text:style-name="P141"><text:span text:style-name="T811">1</text:span><text:span text:style-name="T130">1</text:span><text:span text:style-name="T811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60"><text:span text:style-name="T811">1</text:span><text:span text:style-name="T130">2</text:span><text:span text:style-name="T903">.</text:span><text:span text:style-name="T811">Oświadczam(y), że następujący zakres prac objętych przedmiotem zamówienia powierzę/my podwykonawcom *</text:span></text:p>
      <text:p text:style-name="P7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/>
            <text:p text:style-name="P10">Część zamówienia powierzona do wykonania podwykonawcom </text:p>
            <text:p text:style-name="P10"/>
          </table:table-cell>
          <table:table-cell table:style-name="Tabela6.B1" office:value-type="string">
            <text:p text:style-name="P10"/>
            <text:p text:style-name="P10">Firma podwykonawcy*</text:p>
          </table:table-cell>
        </table:table-row>
        <table:table-row table:style-name="Tabela6.2">
          <table:table-cell table:style-name="Tabela6.A1" office:value-type="string">
            <text:p text:style-name="P36"/>
            <text:p text:style-name="P34"/>
          </table:table-cell>
          <table:table-cell table:style-name="Tabela6.B1" office:value-type="string">
            <text:p text:style-name="P36"/>
          </table:table-cell>
        </table:table-row>
        <table:table-row table:style-name="Tabela6.3">
          <table:table-cell table:style-name="Tabela6.A1" office:value-type="string">
            <text:p text:style-name="P36"/>
            <text:p text:style-name="P34"/>
          </table:table-cell>
          <table:table-cell table:style-name="Tabela6.B1" office:value-type="string">
            <text:p text:style-name="P36"/>
          </table:table-cell>
        </table:table-row>
      </table:table>
      <text:p text:style-name="P96">* <text:span text:style-name="T917">o ile są już znane</text:span></text:p>
      <text:p text:style-name="P96"/>
      <text:p text:style-name="P132"/>
      <text:p text:style-name="P132"/>
      <text:p text:style-name="P154"><text:soft-page-break/><text:span text:style-name="T854">1</text:span><text:span text:style-name="T227">2</text:span><text:span text:style-name="T854">.** w przypadku nie skorzystania z usług podwykonawców wypełnia się poniższe oświadczenie</text:span></text:p>
      <text:p text:style-name="P71">Oświadczam(y), że nasza firma (należy wpisać nazwę <text:s/>Wykonawcy) ……………………….......................………..</text:p>
      <text:p text:style-name="P7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63"><text:span text:style-name="T811">wykona całość </text:span><text:span text:style-name="T138">usług</text:span><text:span text:style-name="T136"> </text:span><text:span text:style-name="T811">składających się na przedmiot zamówienia we własnym zakresie,<text:line-break/>nie korzystając z usług podwykonawców. <text:s/></text:span></text:p>
      <text:p text:style-name="P165"><text:span text:style-name="T895">1</text:span><text:span text:style-name="T130">3</text:span><text:span text:style-name="T895">. </text:span><text:span text:style-name="T557">Oświadczam</text:span><text:span text:style-name="T558">(y)</text:span><text:span text:style-name="T557">, że wypełniłem</text:span><text:span text:style-name="T558">/liśmy</text:span><text:span text:style-name="T557"> obowiązki informacyjne przewidziane w art. 13 lub art. 14 RODO </text:span><text:span text:style-name="T559">w</text:span><text:span text:style-name="T557">obec osób fizycznych, </text:span><text:span text:style-name="T872">od których dane osobowe bezpośrednio lub pośrednio pozyskałem</text:span><text:span text:style-name="T873">/liśmy</text:span><text:span text:style-name="T557"> w celu ubiegania się o udzielenie zamówienia publicznego w niniejszym postępowaniu</text:span><text:span text:style-name="T558">.</text:span></text:p>
      <text:p text:style-name="P162"><text:span text:style-name="T896">1</text:span><text:span text:style-name="T126">4</text:span><text:span text:style-name="T896">.</text:span><text:span text:style-name="T895">Oświadczam(y), iż <text:s/>Wykonawcy przysługuje status:</text:span></text:p>
      <text:list xml:id="list443502570" text:style-name="L42">
        <text:list-item>
          <text:p text:style-name="P467">mikro przedsiębiorcy (*), </text:p>
        </text:list-item>
        <text:list-item>
          <text:p text:style-name="P467">małego przedsiębiorcy (*),</text:p>
        </text:list-item>
        <text:list-item>
          <text:p text:style-name="P467">średniego przedsiębiorcy(*),</text:p>
        </text:list-item>
        <text:list-item>
          <text:p text:style-name="P469">dużego przedsiębiorcy (*).</text:p>
        </text:list-item>
      </text:list>
      <text:p text:style-name="P83">(*niepotrzebne skreślić).</text:p>
      <text:p text:style-name="P85">Definicje zgodnie z z<text:span text:style-name="T919">aleceni</text:span>ami<text:span text:style-name="T919"> Komisji z dnia 6 maja 2003 r. dotyczące definicji mikroprzedsiębiorstw oraz małych i średnich przedsiębiorstw (Dz. U. L 124 z 20.5.2003, s. 36). Te informacje są wymagane wyłącznie do celów statystycznych. <text:line-break/></text:span><text:span text:style-name="T1032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9"><text:span text:style-name="T788">Uwaga! Wypełnić jedynie, jeżeli Wykonawca zamierza dokonać zastrzeżenia informacji jako tajemnicy przedsiębiorstwa</text:span> </text:p>
      <text:p text:style-name="P145"><text:span text:style-name="T125">1</text:span><text:span text:style-name="T131">5</text:span><text:span text:style-name="T811">.</text:span><text:span text:style-name="T897">Wskazane </text:span><text:span text:style-name="T898">w odrębnym </text:span><text:span text:style-name="T899">i wydzielonym </text:span><text:span text:style-name="T898">pliku </text:span><text:span text:style-name="T897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8">………………………………………..................................................................................................................……………………..</text:p>
      <text:p text:style-name="P58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24"/>
      <text:p text:style-name="P99">*, ** (wypełnia się alternatywnie)</text:p>
      <text:p text:style-name="P99"/>
      <text:p text:style-name="P100"><text:span text:style-name="T1024">UWAGA! Podpisujemy kwalifikowanym podpisem elektronicznym albo profilem zaufanym albo podpisem osobistym </text:span><text:span text:style-name="T1025">(do usunięcia)</text:span></text:p>
      <text:p text:style-name="P99"/>
      <text:p text:style-name="P54"/>
      <text:p text:style-name="P54"/>
      <text:p text:style-name="P55"/>
      <text:p text:style-name="P56">Załącznik nr <text:span text:style-name="T58">1b</text:span></text:p>
      <text:p text:style-name="P56"/>
      <text:p text:style-name="P109">FORMULARZ OFERTY </text:p>
      <text:p text:style-name="P269"><text:span text:style-name="T727">w </text:span><text:span text:style-name="T725">trybie podstawowym</text:span><text:span text:style-name="T739"> </text:span><text:span text:style-name="T736">dla </text:span><text:span text:style-name="T250">części</text:span><text:span text:style-name="T251"> </text:span><text:span text:style-name="T250">II</text:span><text:span text:style-name="T249"> </text:span><text:span text:style-name="T247">p</text:span><text:span text:style-name="T248">od nazwą: </text:span><text:span text:style-name="T256">P</text:span><text:span text:style-name="T486">rzebudowa dojścia do toalet na ROSIE.</text:span></text:p>
      <text:p text:style-name="P69">1.Zarejestrowana nazwa Wykonawcy <text:span text:style-name="T391">(jeżeli Wykonawca jest konsorcjum wpisać wszystkich członków)</text:span></text:p>
      <text:p text:style-name="P188">............................................................................................……...</text:p>
      <text:p text:style-name="P188">............................................................................................……...</text:p>
      <text:p text:style-name="P40">2.Zarejestrowany adres Wykonawcy lub Pełnomocnika/Lidera Konsorcjum <text:span text:style-name="T391">(niepotrzebne skreślić)</text:span></text:p>
      <text:p text:style-name="P188">ulica ............................................. nr domu............................……...…………..</text:p>
      <text:p text:style-name="P187">kod .................... miejscowość ..............................................………...</text:p>
      <text:p text:style-name="P187">województwo ..........................................................................……...</text:p>
      <text:p text:style-name="P40">tel.: <text:span text:style-name="T791">..............……………………e-mail................................................... …..</text:span></text:p>
      <text:p text:style-name="P40">REGON<text:span text:style-name="T791">:.........................................</text:span><text:tab/>NIP: <text:span text:style-name="T791">................................……………..</text:span></text:p>
      <text:p text:style-name="P191">nr rachunku bankowego założonego w związku z prowadzeniem działalności gospodarczej…………………………………………………………………………..</text:p>
      <text:p text:style-name="P158"><text:span text:style-name="T811">3.Do kontaktów z Zamawiającym w sprawach związanych z p</text:span><text:span text:style-name="T129">ostępowaniem</text:span><text:span text:style-name="T811"> wyznaczamy:</text:span></text:p>
      <text:p text:style-name="P73">..............................................................................tel. .......................................................................................…………………</text:p>
      <text:p text:style-name="P73">4. OFERUJEMY WYKONANIE PRZEDMIOTU ZAMÓWIENIA ZA KWOTĘ:</text:p>
      <text:p text:style-name="P195">netto………………………………………………..podatek VAT……………………………………...</text:p>
      <text:p text:style-name="P194">brutto.....................................................................................……….</text:p>
      <text:p text:style-name="P67">(słownie: ………………………………………..…………………………………….....….....………………………………………...…...…)</text:p>
      <text:list xml:id="list151701362325632" text:continue-list="list2919741211" text:style-name="WW8Num49">
        <text:list-header>
          <text:p text:style-name="P392"><text:span text:style-name="T125">5</text:span><text:span text:style-name="T811">.Oświadczam(y), że wykonam(y) przedmiot zamówienia </text:span><text:span text:style-name="T870">w</text:span><text:span text:style-name="T202"> </text:span><text:span text:style-name="T203">terminie </text:span><text:span text:style-name="T171">do 30.</text:span><text:span text:style-name="T173">01</text:span><text:span text:style-name="T171">.2023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25"><text:span text:style-name="T23">6.</text:span><text:span text:style-name="T24">Oświadczamy, że udzielamy...............</text:span><text:span text:style-name="T23"> </text:span><text:span text:style-name="T24">gwarancji na przedmiot zamówienia. </text:span></text:p>
                                      <text:p text:style-name="P482"><text:span text:style-name="T57">(informacja punktowana w kryterium okres gwarancji. W przypadku niewypełnienia ww. informacji Zamawiający przyjmie najkrótszy, zgodny z SWZ okres gwarancji a Wykonawca otrzyma 0 pkt w tym kryterium)</text:span><text:span text:style-name="T55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51701779002614" text:continue-list="list1337818355" text:style-name="WW8Num30">
        <text:list-header>
          <text:p text:style-name="P395"><text:span text:style-name="T130">7</text:span><text:span text:style-name="T903">.</text:span><text:span text:style-name="T811">Przyjmujemy warunki płatności – zgodnie z </text:span><text:span text:style-name="T904">projektem umowy.</text:span></text:p>
          <text:p text:style-name="P395"><text:span text:style-name="T130">8</text:span><text:span text:style-name="T811">. Oświadczam(y), że zapoznałem/liśmy się ze specyfikacją warunków zamówienia i nie wnosimy do niej zastrzeżeń oraz zdobyłem/liśmy konieczne informacje potrzebne do właściwego wykonania zamówienia. </text:span></text:p>
          <text:p text:style-name="P395"><text:span text:style-name="T130">9</text:span><text:span text:style-name="T811">. Uważam(y) się za związanego(ych) niniejszą ofertą przez 30 dni od dnia upływu terminu składania ofert </text:span><text:span text:style-name="T905">zgodnie z terminem określonym w SWZ.</text:span></text:p>
          <text:p text:style-name="P395"><text:span text:style-name="T631">10</text:span><text:span text:style-name="T711">. Potwierdzamy, iż nie uczestniczymy w innej ofercie dotyczącej tego samego postępowania.</text:span></text:p>
        </text:list-header>
      </text:list>
      <text:p text:style-name="P142"><text:span text:style-name="T811">1</text:span><text:span text:style-name="T130">1</text:span><text:span text:style-name="T811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61"><text:span text:style-name="T811">1</text:span><text:span text:style-name="T130">2</text:span><text:span text:style-name="T903">.</text:span><text:span text:style-name="T811">Oświadczam(y), że następujący zakres prac objętych przedmiotem zamówienia powierzę/my podwykonawcom *</text:span></text:p>
      <text:p text:style-name="P7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/>
            <text:p text:style-name="P11">Część zamówienia powierzona do wykonania podwykonawcom </text:p>
            <text:p text:style-name="P11"/>
          </table:table-cell>
          <table:table-cell table:style-name="Tabela4.B1" office:value-type="string">
            <text:p text:style-name="P11"/>
            <text:p text:style-name="P11">Firma podwykonawcy*</text:p>
          </table:table-cell>
        </table:table-row>
        <table:table-row table:style-name="Tabela4.2">
          <table:table-cell table:style-name="Tabela4.A1" office:value-type="string">
            <text:p text:style-name="P37"/>
            <text:p text:style-name="P39"/>
          </table:table-cell>
          <table:table-cell table:style-name="Tabela4.B1" office:value-type="string">
            <text:p text:style-name="P37"/>
          </table:table-cell>
        </table:table-row>
        <table:table-row table:style-name="Tabela4.3">
          <table:table-cell table:style-name="Tabela4.A1" office:value-type="string">
            <text:p text:style-name="P37"/>
            <text:p text:style-name="P39"/>
          </table:table-cell>
          <table:table-cell table:style-name="Tabela4.B1" office:value-type="string">
            <text:p text:style-name="P37"/>
          </table:table-cell>
        </table:table-row>
      </table:table>
      <text:p text:style-name="P97">* <text:span text:style-name="T917">o ile są już znane</text:span></text:p>
      <text:p text:style-name="P97"/>
      <text:p text:style-name="P97"/>
      <text:p text:style-name="P97"/>
      <text:p text:style-name="P155"><text:soft-page-break/><text:span text:style-name="T854">1</text:span><text:span text:style-name="T227">2</text:span><text:span text:style-name="T854">.** w przypadku nie skorzystania z usług podwykonawców wypełnia się poniższe oświadczenie</text:span></text:p>
      <text:p text:style-name="P70">Oświadczam(y), że nasza firma (należy wpisać nazwę <text:s/>Wykonawcy) ……………………….......................………..</text:p>
      <text:p text:style-name="P7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64"><text:span text:style-name="T811">wykona całość </text:span><text:span text:style-name="T908">usług</text:span><text:span text:style-name="T136"> </text:span><text:span text:style-name="T811">składających się na przedmiot zamówienia we własnym zakresie,<text:line-break/>nie korzystając z usług podwykonawców. <text:s/></text:span></text:p>
      <text:p text:style-name="P166"><text:span text:style-name="T895">1</text:span><text:span text:style-name="T130">3</text:span><text:span text:style-name="T895">. </text:span><text:span text:style-name="T557">Oświadczam</text:span><text:span text:style-name="T558">(y)</text:span><text:span text:style-name="T557">, że wypełniłem</text:span><text:span text:style-name="T558">/liśmy</text:span><text:span text:style-name="T557"> obowiązki informacyjne przewidziane w art. 13 lub art. 14 RODO </text:span><text:span text:style-name="T559">w</text:span><text:span text:style-name="T557">obec osób fizycznych, </text:span><text:span text:style-name="T872">od których dane osobowe bezpośrednio lub pośrednio pozyskałem</text:span><text:span text:style-name="T873">/liśmy</text:span><text:span text:style-name="T557"> w celu ubiegania się o udzielenie zamówienia publicznego w niniejszym postępowaniu</text:span><text:span text:style-name="T558">.</text:span></text:p>
      <text:p text:style-name="P164"><text:span text:style-name="T896">1</text:span><text:span text:style-name="T126">4</text:span><text:span text:style-name="T896">.</text:span><text:span text:style-name="T895">Oświadczam(y), iż <text:s/>Wykonawcy przysługuje status:</text:span></text:p>
      <text:list xml:id="list151701050915474" text:continue-list="list443502570" text:style-name="L42">
        <text:list-item text:start-value="1">
          <text:p text:style-name="P468">mikro przedsiębiorcy (*), </text:p>
        </text:list-item>
        <text:list-item>
          <text:p text:style-name="P468">małego przedsiębiorcy (*),</text:p>
        </text:list-item>
        <text:list-item>
          <text:p text:style-name="P468">średniego przedsiębiorcy(*),</text:p>
        </text:list-item>
        <text:list-item>
          <text:p text:style-name="P470">dużego przedsiębiorcy (*).</text:p>
        </text:list-item>
      </text:list>
      <text:p text:style-name="P84">(*niepotrzebne skreślić).</text:p>
      <text:p text:style-name="P86">Definicje zgodnie z z<text:span text:style-name="T919">aleceni</text:span>ami<text:span text:style-name="T919"> Komisji z dnia 6 maja 2003 r. dotyczące definicji mikroprzedsiębiorstw oraz małych i średnich przedsiębiorstw (Dz. U. L 124 z 20.5.2003, s. 36). Te informacje są wymagane wyłącznie do celów statystycznych. <text:line-break/></text:span><text:span text:style-name="T1032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0"><text:span text:style-name="T788">Uwaga! Wypełnić jedynie, jeżeli Wykonawca zamierza dokonać zastrzeżenia informacji jako tajemnicy przedsiębiorstwa</text:span> </text:p>
      <text:p text:style-name="P146"><text:span text:style-name="T125">1</text:span><text:span text:style-name="T131">5</text:span><text:span text:style-name="T811">.</text:span><text:span text:style-name="T897">Wskazane </text:span><text:span text:style-name="T898">w odrębnym </text:span><text:span text:style-name="T899">i wydzielonym </text:span><text:span text:style-name="T898">pliku </text:span><text:span text:style-name="T897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60">………………………………………..................................................................................................................……………………..</text:p>
      <text:p text:style-name="P60">………………………………………...............................................................................................................………………………..</text:p>
      <text:p text:style-name="P60">………………………………………...............................................................................................................………………………..</text:p>
      <text:p text:style-name="P60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25"/>
      <text:p text:style-name="P101">*, ** (wypełnia się alternatywnie)</text:p>
      <text:p text:style-name="P101"/>
      <text:p text:style-name="P101"><text:span text:style-name="T1024">UWAGA! Podpisujemy kwalifikowanym podpisem elektronicznym albo profilem zaufanym albo podpisem osobistym </text:span><text:span text:style-name="T1025">(do usunięcia)</text:span></text:p>
      <text:p text:style-name="P101"/>
      <text:p text:style-name="P56"/>
      <text:p text:style-name="P216"/>
      <text:p text:style-name="P170"><text:tab/><text:span text:style-name="T811"> <text:s/></text:span></text:p>
      <text:p text:style-name="P64">Załącznik nr <text:span text:style-name="T61">2</text:span></text:p>
      <text:p text:style-name="P62"/>
      <text:p text:style-name="P62"/>
      <text:p text:style-name="P62"/>
      <text:p text:style-name="P62"/>
      <text:p text:style-name="P38"/>
      <text:p text:style-name="P117">Oświadczenie</text:p>
      <text:p text:style-name="P167"><text:span text:style-name="T816">o </text:span><text:span text:style-name="T186">niepodleganiu</text:span><text:span text:style-name="T816"> wykluczenia i</text:span><text:span text:style-name="T822"> spełnianiu warunków udziału w postępowaniu</text:span><text:span text:style-name="T816"> </text:span><text:span text:style-name="T823">składane na podstawie art. </text:span><text:span text:style-name="T189">125 ust. 1 </text:span><text:span text:style-name="T823">ustawy </text:span><text:span text:style-name="T189">Pzp</text:span></text:p>
      <text:p text:style-name="P118"/>
      <text:p text:style-name="P275"><text:span text:style-name="T937">Składając ofertę w</text:span><text:span text:style-name="T940"> </text:span><text:span text:style-name="T937">postępowaniu o udzielenie zamówienia publicznego prowadzonym w trybie </text:span><text:span text:style-name="T941">podstawowym </text:span><text:span text:style-name="T511">dla zadania pod nazwą: </text:span><text:span text:style-name="T94">„</text:span><text:span text:style-name="T514">Poprawa atrakcyjności głównego traktu handlowego miasta poprzez budowę parku kieszonkowego przy ul. Ofiar Terroru” </text:span><text:span text:style-name="T516">i „P</text:span><text:span text:style-name="T515">rzebudowa dojścia do toalet na ROSIE" </text:span><text:span text:style-name="T512">o</text:span><text:span text:style-name="T513">świadczam, że na dzień składania ofert: <text:s/></text:span></text:p>
      <text:list text:style-name="L43">
        <text:list-item>
          <text:p text:style-name="P330">spełniam warunki udziału w postępowaniu w zakresie określonym przez Zamawiającego, </text:p>
        </text:list-item>
        <text:list-item>
          <text:p text:style-name="P318"><text:span text:style-name="T433">nie podlegam wykluczeniu z postępowania na podstawie przepisów art. </text:span><text:span text:style-name="T438">108 ust. 1</text:span><text:span text:style-name="T439"> </text:span><text:span text:style-name="T433">ustawy Pzp</text:span><text:span text:style-name="T434"> </text:span><text:span text:style-name="T435">i </text:span><text:span text:style-name="T434">art. 7 ust. 1 ustawy o szczególnych rozwiązaniach w zakresie przeciwdziałania wspieraniu agresji na Ukrainę.</text:span></text:p>
          <text:p text:style-name="P319"><text:span text:style-name="T900">W przypadku skorzystania z przepisu art. 110 ust. 2 ustawy Pzp (samooczy</text:span><text:span text:style-name="T140">szczenie) </text:span><text:span text:style-name="T141">Wykonawca</text:span><text:span text:style-name="T900"> składa oświadczenie zgodnie z wymogami określonymi w ww. przepisie. </text:span></text:p>
        </text:list-item>
      </text:list>
      <text:p text:style-name="P251"/>
      <text:p text:style-name="P254"/>
      <text:p text:style-name="P252"/>
      <text:p text:style-name="P252"/>
      <text:p text:style-name="P252"/>
      <text:p text:style-name="P253"/>
      <text:p text:style-name="P250"><text:span text:style-name="T1024">UWAGA! Podpisujemy kwalifikowanym podpisem elektronicznym albo profilem zaufanym albo podpisem osobistym - </text:span><text:span text:style-name="T1025">usunąć</text:span></text:p>
      <text:p text:style-name="P253"/>
      <text:p text:style-name="P256"/>
      <text:p text:style-name="P257"/>
      <text:p text:style-name="P257"/>
      <text:p text:style-name="P257"/>
      <text:p text:style-name="P61"/>
      <text:p text:style-name="P44"/>
      <text:p text:style-name="P48"/>
      <text:p text:style-name="P44"/>
      <text:p text:style-name="P44"/>
      <text:p text:style-name="P121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122"/>
      <text:p text:style-name="P63"><text:soft-page-break/></text:p>
      <text:p text:style-name="P65">Załącznik nr <text:span text:style-name="T1110">3</text:span></text:p>
      <text:p text:style-name="P87"/>
      <text:p text:style-name="P47"/>
      <text:p text:style-name="P46"/>
      <text:p text:style-name="P247">Oświadczenie podmiotu <text:span text:style-name="T1111">trzeciego</text:span>,</text:p>
      <text:p text:style-name="P168"><text:span text:style-name="T607">na którego zasoby powołuje się Wykonawc</text:span><text:span text:style-name="T608">a</text:span><text:span text:style-name="T678"> </text:span><text:span text:style-name="T679">w postępowaniu </text:span><text:span text:style-name="T680">prowadzonym w trybie podstawowym </text:span><text:span text:style-name="T454">na </text:span><text:span text:style-name="T455">opracowanie dokumentacji projektowej </text:span><text:span text:style-name="T456">dla zadania pod nazwą: </text:span><text:span text:style-name="T455"><text:s/></text:span><text:span text:style-name="T90">„</text:span><text:span text:style-name="T457">Poprawa atrakcyjności głównego traktu handlowego miasta poprzez budowę parku kieszonkowego przy ul. Ofiar Terroru”<text:line-break/></text:span><text:span text:style-name="T458">i „P</text:span><text:span text:style-name="T459">rzebudowa dojścia do toalet na ROSIE"</text:span></text:p>
      <text:p text:style-name="P153"><text:span text:style-name="T436">o</text:span><text:span text:style-name="T437">świadczam, że na dzień składania ofert : <text:s/></text:span></text:p>
      <text:list text:style-name="L44">
        <text:list-item text:start-value="1">
          <text:p text:style-name="P331">spełniam warunki udziału w postępowaniu w zakresie określonym przez Zamawiającego, </text:p>
        </text:list-item>
        <text:list-item>
          <text:p text:style-name="P320"><text:span text:style-name="T433">nie podlegam wykluczeniu z postępowania na podstawie przepisów art. </text:span><text:span text:style-name="T438">108 ust. 1</text:span><text:span text:style-name="T439"> </text:span><text:span text:style-name="T433">ustawy Pzp</text:span><text:span text:style-name="T434"><text:line-break/></text:span><text:span text:style-name="T435">i </text:span><text:span text:style-name="T434">art. 7 ust. 1 ustawy o szczególnych rozwiązaniach w zakresie przeciwdziałania wspieraniu agresji na Ukrainę.</text:span></text:p>
          <text:p text:style-name="P329"><text:span text:style-name="T943">W przypadku skorzystania z przepisu art. 110 ust. 2 ustawy Pzp (samooczy</text:span><text:span text:style-name="T101">szczenie) </text:span><text:span text:style-name="T102">Wykonawca</text:span><text:span text:style-name="T943"> składa oświadczenie zgodnie z wymogami określonymi w ww. przepisie. </text:span></text:p>
        </text:list-item>
      </text:list>
      <text:p text:style-name="P258"/>
      <text:p text:style-name="P258"/>
      <text:p text:style-name="P259"/>
      <text:p text:style-name="P46"/>
      <text:p text:style-name="P93"><text:tab/><text:tab/><text:tab/><text:tab/>(podpisuje podmiot trzeci wg zasad z art 63 ust. 2 ustawy Pzp)</text:p>
      <text:p text:style-name="P49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199"/>
      <text:p text:style-name="P201"><text:tab/><text:tab/><text:tab/><text:tab/></text:p>
      <text:p text:style-name="P201"/>
      <text:p text:style-name="P201"><text:soft-page-break/></text:p>
      <text:p text:style-name="P66">Załącznik nr <text:span text:style-name="T1097">4</text:span><text:span text:style-name="T1104">a</text:span></text:p>
      <text:p text:style-name="P66"/>
      <text:p text:style-name="P90"/>
      <text:p text:style-name="P14"><text:span text:style-name="T382"><text:s/>WYKAZ </text:span><text:span text:style-name="T367">WYKON</text:span><text:span text:style-name="T368">ANYCH</text:span><text:span text:style-name="T367"> USŁUG</text:span></text:p>
      <text:p text:style-name="P88"><text:span text:style-name="T366">d</text:span><text:span text:style-name="T365">la części I: </text:span><text:span text:style-name="T405">„</text:span><text:span text:style-name="T412">Poprawa atrakcyjności głównego traktu handlowego miasta poprzez budowę parku kieszonkowego przy ul. Ofiar Terroru”.</text:span></text:p>
      <text:list xml:id="list1390713407" text:style-name="L45">
        <text:list-header>
          <text:p text:style-name="P635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7">Lp.</text:p>
          </table:table-cell>
          <table:table-cell table:style-name="Tabela1.A1" office:value-type="string">
            <text:p text:style-name="P278"><text:span text:style-name="T228">K</text:span><text:span text:style-name="T223">rótka charakterystyka <text:s text:c="3"/>wykonanych projektów </text:span><text:span text:style-name="T224">(wykonanie</text:span><text:span text:style-name="T697"> projekt</text:span><text:span text:style-name="T698">u</text:span><text:span text:style-name="T697"> zagospodarowania terenu </text:span><text:span text:style-name="T699">uwzględniający przebudowę lub budowę lub utwardzenie: drogi lub chodnika, lub terenu</text:span><text:span text:style-name="T698">)</text:span></text:p>
          </table:table-cell>
          <table:table-cell table:style-name="Tabela1.A1" office:value-type="string">
            <text:p text:style-name="P128"/>
            <text:p text:style-name="P129">Wartość <text:span text:style-name="T1094">wykonanych robót</text:span></text:p>
            <text:p text:style-name="P127">brutto </text:p>
            <text:p text:style-name="P130"><text:s/><text:span text:style-name="T1095">(fakultatywnie)</text:span></text:p>
            <text:p text:style-name="P127"/>
          </table:table-cell>
          <table:table-cell table:style-name="Tabela1.A1" office:value-type="string">
            <text:p text:style-name="P127">Miejsce wykonania</text:p>
            <text:p text:style-name="P128"/>
          </table:table-cell>
          <table:table-cell table:style-name="Tabela1.A1" office:value-type="string">
            <text:p text:style-name="P127">Podmiot, na rzecz którego roboty zostały wykonane</text:p>
            <text:p text:style-name="P127"/>
          </table:table-cell>
          <table:table-cell table:style-name="Tabela1.F1" office:value-type="string">
            <text:p text:style-name="P127">Daty</text:p>
            <text:p text:style-name="P127">rozpoczęci<text:span text:style-name="T1096">a <text:line-break/>i </text:span>zakończeni<text:span text:style-name="T1096">a</text:span></text:p>
          </table:table-cell>
        </table:table-row>
        <table:table-row table:style-name="Tabela1.2">
          <table:table-cell table:style-name="Tabela1.A2" office:value-type="string">
            <text:p text:style-name="P126"/>
            <text:p text:style-name="P135">1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h text:style-name="P312" text:outline-level="2" text:is-list-header="true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7"/>
          </table:table-cell>
          <table:table-cell table:style-name="Tabela1.A2" office:value-type="string">
            <text:h text:style-name="P302" text:outline-level="1" text:is-list-header="true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2">
          <table:table-cell table:style-name="Tabela1.A5" office:value-type="string">
            <text:p text:style-name="P12"/>
            <text:p text:style-name="P12"/>
            <text:p text:style-name="P89">4</text:p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F5" office:value-type="string">
            <text:p text:style-name="P12"/>
          </table:table-cell>
        </table:table-row>
        <table:table-row table:style-name="Tabela1.2">
          <table:table-cell table:style-name="Tabela1.A5" office:value-type="string">
            <text:p text:style-name="P12"/>
            <text:p text:style-name="P12"/>
            <text:p text:style-name="P89">5</text:p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F5" office:value-type="string">
            <text:p text:style-name="P12"/>
          </table:table-cell>
        </table:table-row>
      </table:table>
      <text:p text:style-name="P136"/>
      <text:p text:style-name="P144"><text:span text:style-name="T879">Do wykazu należy dołączyć dowody w rozumieniu przepisów</text:span><text:span text:style-name="T856"> rozporządzenia </text:span><text:span text:style-name="T929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31"/>
      <text:p text:style-name="P131"/>
      <text:p text:style-name="P131"/>
      <text:p text:style-name="P131"/>
      <text:p text:style-name="P131"/>
      <text:p text:style-name="P112">UWAGA! Podpisujemy kwalifikowanym podpisem elektronicznym albo profilem zaufanym albo podpisem osobistym.</text:p>
      <text:p text:style-name="P103"/>
      <text:p text:style-name="P103"><text:soft-page-break/></text:p>
      <text:p text:style-name="P90"/>
      <text:p text:style-name="P91"><text:tab/><text:tab/><text:tab/><text:tab/><text:tab/><text:tab/><text:tab/><text:tab/><text:tab/><text:tab/></text:p>
      <text:p text:style-name="P91"/>
      <text:p text:style-name="P94">Załącznik 4b</text:p>
      <text:p text:style-name="P90"/>
      <text:p text:style-name="P90"/>
      <text:p text:style-name="P169"><text:span text:style-name="T817"><text:s/>WYKAZ </text:span><text:span text:style-name="T174"><text:s/>WYKON</text:span><text:span text:style-name="T175">ANYCH</text:span><text:span text:style-name="T174"> USŁUG</text:span></text:p>
      <text:list text:style-name="L46">
        <text:list-item>
          <text:list>
            <text:list-item>
              <text:list>
                <text:list-item>
                  <text:list>
                    <text:list-header>
                      <text:p text:style-name="P659"><text:span text:style-name="T406"><text:s text:c="27"/></text:span><text:span text:style-name="T408">dla części II: </text:span><text:span text:style-name="T406">„</text:span><text:span text:style-name="T407">Przebudowa dojścia do toalet na ROSIE”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51702929390583" text:continue-list="list1390713407" text:style-name="L45">
        <text:list-header>
          <text:p text:style-name="P635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7">Lp.</text:p>
          </table:table-cell>
          <table:table-cell table:style-name="Tabela2.A1" office:value-type="string">
            <text:p text:style-name="P279"><text:s/></text:p>
            <text:p text:style-name="P278"><text:span text:style-name="T857">K</text:span><text:span text:style-name="T858">rótka charakterystyka <text:s text:c="3"/></text:span><text:span text:style-name="T223">wykonanych projektów </text:span><text:span text:style-name="T224">(wykonanie</text:span><text:span text:style-name="T697"> projekt</text:span><text:span text:style-name="T698">u</text:span><text:span text:style-name="T697"> zagospodarowania terenu </text:span><text:span text:style-name="T699">uwzględniający przebudowę lub budowę lub utwardzenie: drogi lub chodnika, lub terenu</text:span><text:span text:style-name="T698">)</text:span></text:p>
            <text:p text:style-name="P215"/>
          </table:table-cell>
          <table:table-cell table:style-name="Tabela2.A1" office:value-type="string">
            <text:p text:style-name="P128"/>
            <text:p text:style-name="P129">Wartość <text:span text:style-name="T1094">wykonanych robót </text:span>brutto </text:p>
            <text:p text:style-name="P130"><text:s/><text:span text:style-name="T1095">(fakultatywnie)</text:span></text:p>
            <text:p text:style-name="P127"/>
          </table:table-cell>
          <table:table-cell table:style-name="Tabela2.A1" office:value-type="string">
            <text:p text:style-name="P127">Miejsce wykonania</text:p>
            <text:p text:style-name="P128"/>
          </table:table-cell>
          <table:table-cell table:style-name="Tabela2.A1" office:value-type="string">
            <text:p text:style-name="P127">Podmiot, na rzecz którego roboty zostały wykonane</text:p>
            <text:p text:style-name="P127"/>
          </table:table-cell>
          <table:table-cell table:style-name="Tabela2.F1" office:value-type="string">
            <text:p text:style-name="P127">Daty</text:p>
            <text:p text:style-name="P127">rozpoczęci<text:span text:style-name="T1096">a <text:line-break/>i </text:span>zakończeni<text:span text:style-name="T1096">a</text:span></text:p>
          </table:table-cell>
        </table:table-row>
        <table:table-row table:style-name="Tabela2.2">
          <table:table-cell table:style-name="Tabela2.A2" office:value-type="string">
            <text:p text:style-name="P126"/>
            <text:p text:style-name="P135">1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h text:style-name="P312" text:outline-level="2" text:is-list-header="true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h text:style-name="P302" text:outline-level="1" text:is-list-header="true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 table:style-name="Tabela2.2">
          <table:table-cell table:style-name="Tabela2.A5" office:value-type="string">
            <text:p text:style-name="P12"/>
            <text:p text:style-name="P12"/>
            <text:p text:style-name="P89">4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2"/>
          </table:table-cell>
          <table:table-cell table:style-name="Tabela2.A5" office:value-type="string">
            <text:p text:style-name="P12"/>
          </table:table-cell>
          <table:table-cell table:style-name="Tabela2.A5" office:value-type="string">
            <text:p text:style-name="P12"/>
          </table:table-cell>
          <table:table-cell table:style-name="Tabela2.F5" office:value-type="string">
            <text:p text:style-name="P12"/>
          </table:table-cell>
        </table:table-row>
        <table:table-row table:style-name="Tabela2.2">
          <table:table-cell table:style-name="Tabela2.A5" office:value-type="string">
            <text:p text:style-name="P12"/>
            <text:p text:style-name="P12"/>
            <text:p text:style-name="P89">5</text:p>
          </table:table-cell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2"/>
          </table:table-cell>
          <table:table-cell table:style-name="Tabela2.A5" office:value-type="string">
            <text:p text:style-name="P12"/>
          </table:table-cell>
          <table:table-cell table:style-name="Tabela2.A5" office:value-type="string">
            <text:p text:style-name="P12"/>
          </table:table-cell>
          <table:table-cell table:style-name="Tabela2.F5" office:value-type="string">
            <text:p text:style-name="P12"/>
          </table:table-cell>
        </table:table-row>
      </table:table>
      <text:p text:style-name="P136"/>
      <text:p text:style-name="P144"><text:span text:style-name="T879">Do wykazu należy dołączyć dowody w rozumieniu przepisów</text:span><text:span text:style-name="T856"> rozporządzenia </text:span><text:span text:style-name="T929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31"/>
      <text:p text:style-name="P110"/>
      <text:p text:style-name="P200"><text:span text:style-name="T821">UWAGA! Podpisujemy kwalifikowanym podpisem elektronicznym albo profilem zaufanym albo podpisem osobistym.</text:span><text:tab/><text:tab/><text:tab/></text:p>
      <text:p text:style-name="P200"><text:soft-page-break/></text:p>
      <text:p text:style-name="P200"/>
      <text:p text:style-name="P200"/>
      <text:p text:style-name="P200"/>
      <text:p text:style-name="P200"><text:tab/><text:tab/><text:tab/><text:tab/><text:tab/><text:tab/><text:tab/><text:tab/><text:tab/><text:span text:style-name="T1112">Załącznik <text:s/>nr </text:span><text:span text:style-name="T1113">5</text:span><text:span text:style-name="T1112">a</text:span></text:p>
      <text:p text:style-name="P202"/>
      <text:p text:style-name="P202"/>
      <text:p text:style-name="P202"/>
      <text:p text:style-name="P202">Doświadczenie <text:span text:style-name="T1109">głównego projektanta <text:s/></text:span></text:p>
      <text:p text:style-name="P113"><text:span text:style-name="T66">d</text:span><text:span text:style-name="T53">la części I: </text:span><text:span text:style-name="T778">„</text:span><text:span text:style-name="T413">Poprawa atrakcyjności głównego traktu handlowego miasta poprzez budowę parku kieszonkowego przy ul. Ofiar Terroru”</text:span></text:p>
      <text:p text:style-name="P202"/>
      <text:p text:style-name="P204"/>
      <text:p text:style-name="P206"/>
      <text:p text:style-name="P151">Oświadczam(y), że...........................................………………………….....wyznaczony/a do pełnienia funkcji <text:span text:style-name="T1110">głównego projektanta legitymuje się co najmniej następującym doświadczeniem: </text:span><text:span text:style-name="T519">w okresie ostatnich </text:span><text:span text:style-name="T520">3</text:span><text:span text:style-name="T519"> lat, a jeżeli okres prowadzenia działalności jest krótszy- w tym okresie co najmniej jed</text:span><text:span text:style-name="T520">en projekt zagospodarowania terenu </text:span><text:span text:style-name="T521">uwzględniający przebudowę lub budowę lub utwardzenie: drogi </text:span><text:span text:style-name="T522">lub</text:span><text:span text:style-name="T521"> chodnika </text:span><text:span text:style-name="T522">lub</text:span><text:span text:style-name="T521"> terenu. </text:span></text:p>
      <text:p text:style-name="P277"/>
      <text:p text:style-name="P277"/>
      <text:p text:style-name="P266"/>
      <text:p text:style-name="P271"/>
      <text:p text:style-name="P273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76">Lp.</text:p>
          </table:table-cell>
          <table:table-cell table:style-name="Tabela5.A1" office:value-type="string">
            <text:p text:style-name="P176">Nazwa i dane teleadresowe Inwestora/Zamawiającego</text:p>
          </table:table-cell>
          <table:table-cell table:style-name="Tabela5.A1" office:value-type="string">
            <text:p text:style-name="P178">Daty opracowania dokumentacji </text:p>
            <text:p text:style-name="P178">rozpoczęcie i zakończenie</text:p>
          </table:table-cell>
          <table:table-cell table:style-name="Tabela5.D1" office:value-type="string">
            <text:p text:style-name="P208">Charakterystyka projektu (wpisać <text:s/><text:span text:style-name="T91">(wykonanie</text:span><text:span text:style-name="T475"> projekt</text:span><text:span text:style-name="T476">u</text:span><text:span text:style-name="T475"> zagospodarowania terenu </text:span><text:span text:style-name="T477">uwzględniając</text:span><text:span text:style-name="T478">ego</text:span><text:span text:style-name="T477"> przebudowę lub budowę lub utwardzenie: drogi lub chodnika, lub terenu</text:span>)</text:p>
          </table:table-cell>
        </table:table-row>
        <table:table-row table:style-name="Tabela5.2">
          <table:table-cell table:style-name="Tabela5.A1" office:value-type="string">
            <text:p text:style-name="P180">1</text:p>
          </table:table-cell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2"/>
          </table:table-cell>
          <table:table-cell table:style-name="Tabela5.D1" office:value-type="string">
            <text:p text:style-name="P182"/>
            <text:p text:style-name="P182"/>
          </table:table-cell>
        </table:table-row>
        <table:table-row table:style-name="Tabela5.3">
          <table:table-cell table:style-name="Tabela5.A1" office:value-type="string">
            <text:p text:style-name="P180">2</text:p>
          </table:table-cell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2"/>
          </table:table-cell>
          <table:table-cell table:style-name="Tabela5.D1" office:value-type="string">
            <text:p text:style-name="P182"/>
            <text:p text:style-name="P182"/>
          </table:table-cell>
        </table:table-row>
        <table:table-row table:style-name="Tabela5.2">
          <table:table-cell table:style-name="Tabela5.A1" office:value-type="string">
            <text:p text:style-name="P180">3</text:p>
          </table:table-cell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2"/>
          </table:table-cell>
          <table:table-cell table:style-name="Tabela5.D1" office:value-type="string">
            <text:p text:style-name="P182"/>
            <text:p text:style-name="P182"/>
          </table:table-cell>
        </table:table-row>
        <table:table-row table:style-name="Tabela5.3">
          <table:table-cell table:style-name="Tabela5.A1" office:value-type="string">
            <text:p text:style-name="P180">4</text:p>
          </table:table-cell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2"/>
          </table:table-cell>
          <table:table-cell table:style-name="Tabela5.D1" office:value-type="string">
            <text:p text:style-name="P182"/>
            <text:p text:style-name="P182"/>
          </table:table-cell>
        </table:table-row>
        <table:table-row table:style-name="Tabela5.2">
          <table:table-cell table:style-name="Tabela5.A1" office:value-type="string">
            <text:p text:style-name="P180">5</text:p>
          </table:table-cell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2"/>
          </table:table-cell>
          <table:table-cell table:style-name="Tabela5.D1" office:value-type="string">
            <text:p text:style-name="P182"/>
            <text:p text:style-name="P182"/>
          </table:table-cell>
        </table:table-row>
        <table:table-row table:style-name="Tabela5.3">
          <table:table-cell table:style-name="Tabela5.A1" office:value-type="string">
            <text:p text:style-name="P180">6</text:p>
          </table:table-cell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2"/>
          </table:table-cell>
          <table:table-cell table:style-name="Tabela5.D1" office:value-type="string">
            <text:p text:style-name="P182"/>
            <text:p text:style-name="P182"/>
          </table:table-cell>
        </table:table-row>
        <table:table-row table:style-name="Tabela5.8">
          <table:table-cell table:style-name="Tabela5.A8" office:value-type="string">
            <text:p text:style-name="P184">7 </text:p>
          </table:table-cell>
          <table:table-cell table:style-name="Tabela5.A8" office:value-type="string">
            <text:p text:style-name="P182"/>
          </table:table-cell>
          <table:table-cell table:style-name="Tabela5.A8" office:value-type="string">
            <text:p text:style-name="P182"/>
          </table:table-cell>
          <table:table-cell table:style-name="Tabela5.D8" office:value-type="string">
            <text:p text:style-name="P182"/>
            <text:p text:style-name="P182"/>
          </table:table-cell>
        </table:table-row>
        <table:table-row table:style-name="Tabela5.2">
          <table:table-cell table:style-name="Tabela5.A9" office:value-type="string">
            <text:p text:style-name="P182"/>
          </table:table-cell>
          <table:table-cell table:style-name="Tabela5.B9" office:value-type="string">
            <text:p text:style-name="P182"/>
          </table:table-cell>
          <table:table-cell table:style-name="Tabela5.C9" office:value-type="string">
            <text:p text:style-name="P182"/>
          </table:table-cell>
          <table:table-cell table:style-name="Tabela5.D9" office:value-type="string">
            <text:p text:style-name="P182"/>
            <text:p text:style-name="P182"/>
          </table:table-cell>
        </table:table-row>
        <table:table-row table:style-name="Tabela5.2">
          <table:table-cell table:style-name="Tabela5.A9" office:value-type="string">
            <text:p text:style-name="P182"/>
          </table:table-cell>
          <table:table-cell table:style-name="Tabela5.B9" office:value-type="string">
            <text:p text:style-name="P182"/>
          </table:table-cell>
          <table:table-cell table:style-name="Tabela5.C9" office:value-type="string">
            <text:p text:style-name="P182"/>
          </table:table-cell>
          <table:table-cell table:style-name="Tabela5.D9" office:value-type="string">
            <text:p text:style-name="P182"/>
            <text:p text:style-name="P182"/>
          </table:table-cell>
        </table:table-row>
        <table:table-row table:style-name="Tabela5.2">
          <table:table-cell table:style-name="Tabela5.A11" office:value-type="string">
            <text:p text:style-name="P182"/>
          </table:table-cell>
          <table:table-cell table:style-name="Tabela5.B11" office:value-type="string">
            <text:p text:style-name="P182"/>
          </table:table-cell>
          <table:table-cell table:style-name="Tabela5.C11" office:value-type="string">
            <text:p text:style-name="P182"/>
          </table:table-cell>
          <table:table-cell table:style-name="Tabela5.D11" office:value-type="string">
            <text:p text:style-name="P182"/>
            <text:p text:style-name="P182"/>
          </table:table-cell>
        </table:table-row>
      </table:table>
      <text:p text:style-name="P148"/>
      <text:p text:style-name="P148"/>
      <text:p text:style-name="P148"/>
      <text:p text:style-name="P139"/>
      <text:p text:style-name="P104"><text:span text:style-name="T1024">UWAGA! Podpisujemy kwalifikowanym podpisem elektronicznym albo profilem zaufanym albo podpisem osobistym - </text:span><text:span text:style-name="T1025">usunąć</text:span></text:p>
      <text:p text:style-name="P139"/>
      <text:p text:style-name="P175"/>
      <text:p text:style-name="P139"/>
      <text:p text:style-name="P139"/>
      <text:p text:style-name="P139"/>
      <text:p text:style-name="P139"/>
      <text:p text:style-name="P50"/>
      <text:p text:style-name="P198"><text:span text:style-name="T1112"><text:tab/><text:tab/><text:tab/><text:tab/><text:tab/><text:tab/><text:tab/><text:tab/><text:tab/>Załącznik <text:s/>nr </text:span><text:span text:style-name="T1113">5</text:span><text:span text:style-name="T1112">b</text:span></text:p>
      <text:p text:style-name="P203"><text:soft-page-break/></text:p>
      <text:p text:style-name="P203"/>
      <text:p text:style-name="P203"/>
      <text:p text:style-name="P203">Doświadczenie <text:span text:style-name="T1109">głównego projektanta </text:span></text:p>
      <text:p text:style-name="P107"><text:span text:style-name="T779"><text:s/><text:tab/> <text:s text:c="11"/></text:span><text:span text:style-name="T780">dla części II: </text:span><text:span text:style-name="T779">„</text:span><text:span text:style-name="T781">Przebudowa dojścia do toalet na ROSIE”.</text:span></text:p>
      <text:p text:style-name="P203"/>
      <text:p text:style-name="P205"/>
      <text:p text:style-name="P207"/>
      <text:p text:style-name="P150">Oświadczam(y), że...........................................………………………….....wyznaczony/a do pełnienia funkcji <text:span text:style-name="T1110">głównego projektanta legitymuje się co najmniej następującym doświadczeniem: </text:span><text:span text:style-name="T519">w okresie ostatnich </text:span><text:span text:style-name="T520">3</text:span><text:span text:style-name="T519"> lat, a jeżeli okres prowadzenia działalności jest krótszy- w tym okresie co najmniej jed</text:span><text:span text:style-name="T520">en projekt zagospodarowania terenu </text:span><text:span text:style-name="T521">uwzględniający przebudowę lub budowę lub utwardzenie: drogi </text:span><text:span text:style-name="T522">lub</text:span><text:span text:style-name="T521"> chodnika </text:span><text:span text:style-name="T522">lub</text:span><text:span text:style-name="T521"> terenu. </text:span></text:p>
      <text:p text:style-name="P276"/>
      <text:p text:style-name="P276"/>
      <text:p text:style-name="P267"/>
      <text:p text:style-name="P272"/>
      <text:p text:style-name="P274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7">Lp.</text:p>
          </table:table-cell>
          <table:table-cell table:style-name="Tabela7.A1" office:value-type="string">
            <text:p text:style-name="P177">Nazwa i dane teleadresowe Inwestora/Zamawiającego</text:p>
          </table:table-cell>
          <table:table-cell table:style-name="Tabela7.A1" office:value-type="string">
            <text:p text:style-name="P179">Daty opracowania dokumentacji </text:p>
            <text:p text:style-name="P179">rozpoczęcie i zakończenie</text:p>
          </table:table-cell>
          <table:table-cell table:style-name="Tabela7.D1" office:value-type="string">
            <text:p text:style-name="P208">Charakterystyka projektu (wpisać <text:s/><text:span text:style-name="T91">(wykonanie</text:span><text:span text:style-name="T475"> projekt</text:span><text:span text:style-name="T476">u</text:span><text:span text:style-name="T475"> zagospodarowania terenu </text:span><text:span text:style-name="T477">uwzględniając</text:span><text:span text:style-name="T478">ego</text:span><text:span text:style-name="T477"> przebudowę lub budowę lub utwardzenie: drogi lub chodnika, lub terenu</text:span>)</text:p>
          </table:table-cell>
        </table:table-row>
        <table:table-row table:style-name="Tabela7.2">
          <table:table-cell table:style-name="Tabela7.A1" office:value-type="string">
            <text:p text:style-name="P181">1</text:p>
          </table:table-cell>
          <table:table-cell table:style-name="Tabela7.A1" office:value-type="string">
            <text:p text:style-name="P183"/>
          </table:table-cell>
          <table:table-cell table:style-name="Tabela7.A1" office:value-type="string">
            <text:p text:style-name="P183"/>
          </table:table-cell>
          <table:table-cell table:style-name="Tabela7.D1" office:value-type="string">
            <text:p text:style-name="P183"/>
            <text:p text:style-name="P183"/>
          </table:table-cell>
        </table:table-row>
        <table:table-row table:style-name="Tabela7.3">
          <table:table-cell table:style-name="Tabela7.A1" office:value-type="string">
            <text:p text:style-name="P181">2</text:p>
          </table:table-cell>
          <table:table-cell table:style-name="Tabela7.A1" office:value-type="string">
            <text:p text:style-name="P183"/>
          </table:table-cell>
          <table:table-cell table:style-name="Tabela7.A1" office:value-type="string">
            <text:p text:style-name="P183"/>
          </table:table-cell>
          <table:table-cell table:style-name="Tabela7.D1" office:value-type="string">
            <text:p text:style-name="P183"/>
            <text:p text:style-name="P183"/>
          </table:table-cell>
        </table:table-row>
        <table:table-row table:style-name="Tabela7.2">
          <table:table-cell table:style-name="Tabela7.A1" office:value-type="string">
            <text:p text:style-name="P181">3</text:p>
          </table:table-cell>
          <table:table-cell table:style-name="Tabela7.A1" office:value-type="string">
            <text:p text:style-name="P183"/>
          </table:table-cell>
          <table:table-cell table:style-name="Tabela7.A1" office:value-type="string">
            <text:p text:style-name="P183"/>
          </table:table-cell>
          <table:table-cell table:style-name="Tabela7.D1" office:value-type="string">
            <text:p text:style-name="P183"/>
            <text:p text:style-name="P183"/>
          </table:table-cell>
        </table:table-row>
        <table:table-row table:style-name="Tabela7.3">
          <table:table-cell table:style-name="Tabela7.A1" office:value-type="string">
            <text:p text:style-name="P181">4</text:p>
          </table:table-cell>
          <table:table-cell table:style-name="Tabela7.A1" office:value-type="string">
            <text:p text:style-name="P183"/>
          </table:table-cell>
          <table:table-cell table:style-name="Tabela7.A1" office:value-type="string">
            <text:p text:style-name="P183"/>
          </table:table-cell>
          <table:table-cell table:style-name="Tabela7.D1" office:value-type="string">
            <text:p text:style-name="P183"/>
            <text:p text:style-name="P183"/>
          </table:table-cell>
        </table:table-row>
        <table:table-row table:style-name="Tabela7.2">
          <table:table-cell table:style-name="Tabela7.A1" office:value-type="string">
            <text:p text:style-name="P181">5</text:p>
          </table:table-cell>
          <table:table-cell table:style-name="Tabela7.A1" office:value-type="string">
            <text:p text:style-name="P183"/>
          </table:table-cell>
          <table:table-cell table:style-name="Tabela7.A1" office:value-type="string">
            <text:p text:style-name="P183"/>
          </table:table-cell>
          <table:table-cell table:style-name="Tabela7.D1" office:value-type="string">
            <text:p text:style-name="P183"/>
            <text:p text:style-name="P183"/>
          </table:table-cell>
        </table:table-row>
        <table:table-row table:style-name="Tabela7.3">
          <table:table-cell table:style-name="Tabela7.A1" office:value-type="string">
            <text:p text:style-name="P181">6</text:p>
          </table:table-cell>
          <table:table-cell table:style-name="Tabela7.A1" office:value-type="string">
            <text:p text:style-name="P183"/>
          </table:table-cell>
          <table:table-cell table:style-name="Tabela7.A1" office:value-type="string">
            <text:p text:style-name="P183"/>
          </table:table-cell>
          <table:table-cell table:style-name="Tabela7.D1" office:value-type="string">
            <text:p text:style-name="P183"/>
            <text:p text:style-name="P183"/>
          </table:table-cell>
        </table:table-row>
        <table:table-row table:style-name="Tabela7.8">
          <table:table-cell table:style-name="Tabela7.A8" office:value-type="string">
            <text:p text:style-name="P185">7 </text:p>
          </table:table-cell>
          <table:table-cell table:style-name="Tabela7.A8" office:value-type="string">
            <text:p text:style-name="P183"/>
          </table:table-cell>
          <table:table-cell table:style-name="Tabela7.A8" office:value-type="string">
            <text:p text:style-name="P183"/>
          </table:table-cell>
          <table:table-cell table:style-name="Tabela7.D8" office:value-type="string">
            <text:p text:style-name="P183"/>
            <text:p text:style-name="P183"/>
          </table:table-cell>
        </table:table-row>
        <table:table-row table:style-name="Tabela7.2">
          <table:table-cell table:style-name="Tabela7.A9" office:value-type="string">
            <text:p text:style-name="P183"/>
          </table:table-cell>
          <table:table-cell table:style-name="Tabela7.B9" office:value-type="string">
            <text:p text:style-name="P183"/>
          </table:table-cell>
          <table:table-cell table:style-name="Tabela7.C9" office:value-type="string">
            <text:p text:style-name="P183"/>
          </table:table-cell>
          <table:table-cell table:style-name="Tabela7.D9" office:value-type="string">
            <text:p text:style-name="P183"/>
            <text:p text:style-name="P183"/>
          </table:table-cell>
        </table:table-row>
        <table:table-row table:style-name="Tabela7.2">
          <table:table-cell table:style-name="Tabela7.A9" office:value-type="string">
            <text:p text:style-name="P183"/>
          </table:table-cell>
          <table:table-cell table:style-name="Tabela7.B9" office:value-type="string">
            <text:p text:style-name="P183"/>
          </table:table-cell>
          <table:table-cell table:style-name="Tabela7.C9" office:value-type="string">
            <text:p text:style-name="P183"/>
          </table:table-cell>
          <table:table-cell table:style-name="Tabela7.D9" office:value-type="string">
            <text:p text:style-name="P183"/>
            <text:p text:style-name="P183"/>
          </table:table-cell>
        </table:table-row>
        <table:table-row table:style-name="Tabela7.2">
          <table:table-cell table:style-name="Tabela7.A11" office:value-type="string">
            <text:p text:style-name="P183"/>
          </table:table-cell>
          <table:table-cell table:style-name="Tabela7.B11" office:value-type="string">
            <text:p text:style-name="P183"/>
          </table:table-cell>
          <table:table-cell table:style-name="Tabela7.C11" office:value-type="string">
            <text:p text:style-name="P183"/>
          </table:table-cell>
          <table:table-cell table:style-name="Tabela7.D11" office:value-type="string">
            <text:p text:style-name="P183"/>
            <text:p text:style-name="P183"/>
          </table:table-cell>
        </table:table-row>
      </table:table>
      <text:p text:style-name="P149"/>
      <text:p text:style-name="P172"/>
      <text:p text:style-name="P140"/>
      <text:p text:style-name="P140"/>
      <text:p text:style-name="P105"><text:span text:style-name="T1024">UWAGA! Podpisujemy kwalifikowanym podpisem elektronicznym albo profilem zaufanym albo podpisem osobistym - </text:span><text:span text:style-name="T1025">usunąć</text:span></text:p>
      <text:p text:style-name="P140"/>
      <text:p text:style-name="P174"/>
      <text:p text:style-name="P140"/>
      <text:p text:style-name="P140"/>
      <text:p text:style-name="P140"/>
      <text:p text:style-name="P140"/>
      <text:p text:style-name="P140"/>
      <text:p text:style-name="P140"/>
      <text:p text:style-name="P106"/>
      <text:p text:style-name="P106"/>
      <text:p text:style-name="P217"/>
      <text:p text:style-name="P92"/>
      <text:p text:style-name="P92"/>
      <text:p text:style-name="P92"><text:soft-page-break/><text:span text:style-name="T1106">Z</text:span>ałącznik nr 6</text:p>
      <text:p text:style-name="P45"/>
      <text:p text:style-name="P197">OŚWIADCZENIE</text:p>
      <text:p text:style-name="P173"><text:span text:style-name="T209">W</text:span><text:span text:style-name="T807">ykonawców wspólnie ubiegających się o udzielenie zamówienia </text:span><text:span text:style-name="T808">w postępowaniu </text:span><text:span text:style-name="T446">na </text:span><text:span text:style-name="T447">opracowanie dokumentacji projektowe</text:span><text:span text:style-name="T448">j dla zadania pod nazwą: </text:span><text:span text:style-name="T449">„</text:span><text:span text:style-name="T452">Poprawa atrakcyjności głównego traktu handlowego miasta poprzez budowę parku kieszonkowego przy ul. Ofiar Terroru” </text:span><text:span text:style-name="T453">i </text:span><text:span text:style-name="T450">„</text:span><text:span text:style-name="T451">Przebudowa dojścia do toalet na ROSIE”.</text:span><text:span text:style-name="T452"> </text:span><text:span text:style-name="T210"><text:s/></text:span><text:span text:style-name="T807">z którego wynika, jakie </text:span><text:span text:style-name="T809">usługi</text:span><text:span text:style-name="T807"> wykonają poszczególni Wykonawcy</text:span><text:span text:style-name="T390"> </text:span></text:p>
      <text:p text:style-name="P227"/>
      <text:p text:style-name="P223">W związku ze złożeniem oferty wspólnej oraz zaistnieniem okoliczności o których mowa w art. 117 ust. 4 ustawy Pzp, oświadczam/oświadczamy*, że niżej wymienione <text:span text:style-name="T1107">usługi</text:span> będą wykonane przez następującego Wykonawcę:</text:p>
      <text:p text:style-name="P22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6">Nazwa Wykonawcy</text:p>
          </table:table-cell>
          <table:table-cell table:style-name="Tabela8.B1" office:value-type="string">
            <text:p text:style-name="P226">Rodzaj i zakres <text:span text:style-name="T1107">usług</text:span> wykonywanych przez danego Wykonawcę</text:p>
          </table:table-cell>
        </table:table-row>
        <table:table-row table:style-name="Tabela8.1">
          <table:table-cell table:style-name="Tabela8.A2" office:value-type="string">
            <text:p text:style-name="P225"/>
            <text:p text:style-name="P225"/>
          </table:table-cell>
          <table:table-cell table:style-name="Tabela8.B2" office:value-type="string">
            <text:p text:style-name="P225"/>
          </table:table-cell>
        </table:table-row>
        <table:table-row table:style-name="Tabela8.1">
          <table:table-cell table:style-name="Tabela8.A3" office:value-type="string">
            <text:p text:style-name="P225"/>
          </table:table-cell>
          <table:table-cell table:style-name="Tabela8.B3" office:value-type="string">
            <text:p text:style-name="P225"/>
            <text:p text:style-name="P225"/>
          </table:table-cell>
        </table:table-row>
        <table:table-row table:style-name="Tabela8.1">
          <table:table-cell table:style-name="Tabela8.A4" office:value-type="string">
            <text:p text:style-name="P225"/>
            <text:p text:style-name="P225"/>
          </table:table-cell>
          <table:table-cell table:style-name="Tabela8.B4" office:value-type="string">
            <text:p text:style-name="P225"/>
          </table:table-cell>
        </table:table-row>
      </table:table>
      <text:p text:style-name="P120"/>
      <text:p text:style-name="P219"><text:span text:style-name="T1024">UWAGA! Podpisujemy kwalifikowanym podpisem elektronicznym albo profilem zaufanym albo podpisem osobistym – </text:span><text:span text:style-name="T1025">usunąć</text:span></text:p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'Times New Roman''" style:font-family-generic="swiss" style:font-pitch="variable"/>
    <style:font-face style:name="Univers-PL1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1" fo:font-family="Univers-PL, 'Times New Roman'" style:font-family-generic="swiss" style:font-pitch="variable" fo:font-size="9.5pt" style:font-size-asian="9.5pt" style:font-name-complex="Univers-PL1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1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1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loext:graphic-properties draw:fill="none"/>
      <style:paragraph-properties fo:margin-left="-0.199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.496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1" text:anchor-type="paragraph" svg:x="0.923cm" svg:y="-0.028cm" svg:width="12.628cm" svg:height="1.238cm" draw:z-index="35"><draw:image xlink:href="Pictures/1000000000000376000000577418FDC00EEBE75A.jpg" xlink:type="simple" xlink:show="embed" xlink:actuate="onLoad" draw:mime-type="image/jpeg"/></draw:frame></text:p>
        <text:p text:style-name="MP2"/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3-18T12:40:00</meta:creation-date>
    <dc:date>2022-08-24T14:27:27.650000000</dc:date>
    <meta:editing-cycles>941</meta:editing-cycles>
    <meta:editing-duration>P12DT6H10M47S</meta:editing-duration>
    <meta:generator>LibreOffice/7.4.0.3$Windows_X86_64 LibreOffice_project/f85e47c08ddd19c015c0114a68350214f7066f5a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2-08-24T14:24:26.530000000</meta:print-date>
    <meta:document-statistic meta:table-count="8" meta:image-count="1" meta:object-count="0" meta:page-count="36" meta:paragraph-count="735" meta:word-count="13766" meta:character-count="110320" meta:non-whitespace-character-count="95324"/>
  </office:meta>
</office:document-meta>
</file>