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2c235" officeooo:paragraph-rsid="002055e5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normal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2c235" officeooo:paragraph-rsid="001d626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rsid="000d30d0" officeooo:paragraph-rsid="0012c235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165aae" style:font-size-asian="10pt" style:font-name-complex="Arial3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2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2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2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16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style="italic" fo:font-weight="bold" officeooo:rsid="0013e8fe" officeooo:paragraph-rsid="00165aae" style:font-size-asian="10pt" style:font-style-asian="italic" style:font-name-complex="Arial3" style:font-size-complex="10pt"/>
    </style:style>
    <style:style style:name="P17" style:family="paragraph" style:parent-style-name="Quotations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use-window-font-color="true" loext:opacity="0%" style:font-name="Arial" fo:font-size="10pt" fo:language="pl" fo:country="PL" style:text-underline-style="none" fo:font-weight="bold" officeooo:rsid="001ae8b6" officeooo:paragraph-rsid="002055e5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1" fo:font-size="10pt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officeooo:paragraph-rsid="001fa339" style:font-size-asian="10pt" style:font-size-complex="10pt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officeooo:paragraph-rsid="002055e5" style:font-size-asian="10pt" style:font-size-complex="10pt"/>
    </style:style>
    <style:style style:name="P22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fo:font-style="normal" fo:font-weight="normal" officeooo:rsid="002a78bd" officeooo:paragraph-rsid="002055e5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bold" officeooo:rsid="0013e8fe" officeooo:paragraph-rsid="001637b5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rsid="002055e5" officeooo:paragraph-rsid="002055e5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none" fo:font-weight="bold" officeooo:rsid="001ae8b6" officeooo:paragraph-rsid="002055e5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officeooo:rsid="001f4871"/>
    </style:style>
    <style:style style:name="T2" style:family="text">
      <style:text-properties officeooo:rsid="002055e5"/>
    </style:style>
    <style:style style:name="T3" style:family="text">
      <style:text-properties officeooo:rsid="001abcc0"/>
    </style:style>
    <style:style style:name="T4" style:family="text">
      <style:text-properties fo:font-weight="normal" officeooo:rsid="0028a21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5" style:family="text">
      <style:text-properties fo:font-style="normal" fo:font-weight="normal" officeooo:rsid="002a78bd" style:font-name-asian="Arial-BoldMT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font-style="normal" fo:font-weight="normal" officeooo:rsid="001fa339" style:font-name-asian="Arial-BoldMT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2055e5" style:font-name-asian="Arial-BoldMT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0221542" style:font-name-asian="Arial-BoldMT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style="normal" fo:font-weight="normal" style:font-name-asian="Arial-BoldMT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a78bd" style:font-name-asian="Arial-BoldMT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fa339" style:font-name-asian="Arial-BoldMT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2a78bd" style:font-name-asian="Arial-BoldMT" style:font-style-asian="normal" style:font-style-complex="normal"/>
    </style:style>
    <style:style style:name="T13" style:family="text">
      <style:text-properties fo:font-style="normal" officeooo:rsid="00221542" style:font-name-asian="Arial-BoldMT" style:font-style-asian="normal" style:font-style-complex="normal"/>
    </style:style>
    <style:style style:name="T14" style:family="text">
      <style:text-properties officeooo:rsid="001fa339"/>
    </style:style>
    <style:style style:name="T15" style:family="text">
      <style:text-properties style:use-window-font-color="true" loext:opacity="0%" fo:language="pl" fo:country="PL" fo:font-weight="normal" officeooo:rsid="0028a21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2055e5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221542"/>
    </style:style>
    <style:style style:name="T18" style:family="text">
      <style:text-properties officeooo:rsid="002277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9">Formularz szacowania wartości zamówienia</text:p>
      <text:p text:style-name="P10"/>
      <text:p text:style-name="P2"/>
      <text:p text:style-name="P4">dot. <text:span text:style-name="T15">świadczeni</text:span><text:span text:style-name="T16">a</text:span><text:span text:style-name="T15"> usługi polegającej na zapewnieniu całodobowego, okresowego schronienia w domu dla matek z małoletnimi dziećmi i kobiet w ciąży tj. schronienie wraz z wyżywieniem dla 1 osoby dorosłej i 1 dziecka zamieszkałych na terenie miasta Piekary Śląskie, pozbawionych schronienia i/lub doświadczających sytuacji kryzysowej</text:span><text:span text:style-name="T4">,</text:span></text:p>
      <text:p text:style-name="P8"/>
      <text:p text:style-name="P25">Szacunkowo przedmiot zamówienia obejmuje - <text:span text:style-name="T17">184</text:span> osobodni w skali zamówienia, <text:span text:style-name="T2">tj.</text:span></text:p>
      <text:p text:style-name="P18"><text:span text:style-name="T12">2 osoby x </text:span><text:span text:style-name="T13">92</text:span><text:span text:style-name="T12"> dni = <text:s/></text:span><text:span text:style-name="T13">184</text:span><text:span text:style-name="T12"> osobodni</text:span></text:p>
      <text:p text:style-name="P7"/>
      <text:p text:style-name="P12"><text:span text:style-name="T3">1. </text:span>Oferuję wykonanie przedmiotu zamówienia w zakresie:</text:p>
      <text:p text:style-name="P14">(zgodnie ze specyfikacją zamieszczoną w Zapytaniu o cenę)</text:p>
      <text:p text:style-name="P14"/>
      <text:p text:style-name="P5"/>
      <text:p text:style-name="P6"><text:span text:style-name="T1">S</text:span>zac<text:span text:style-name="T1">uję</text:span> wartości zamówienia w oparciu o poniższy wzór:</text:p>
      <text:p text:style-name="P17"/>
      <text:p text:style-name="P20"><text:span text:style-name="T2">A: </text:span>cena za 1 <text:span text:style-name="T14">osobo</text:span><text:span text:style-name="T2">dzień</text:span> <text:span text:style-name="T14">świadczenia usługi </text:span><text:span text:style-name="T2">względem osoby dorosłej</text:span><text:span text:style-name="T14">:</text:span> …..… zł brutto, </text:p>
      <text:p text:style-name="P21"><text:span text:style-name="T7">B: </text:span><text:span text:style-name="T5">cena za 1 </text:span><text:span text:style-name="T6">osobo</text:span><text:span text:style-name="T7">dzień</text:span><text:span text:style-name="T5"> </text:span><text:span text:style-name="T6">świadczenia usługi </text:span><text:span text:style-name="T7">względem dziecka</text:span><text:span text:style-name="T6">:</text:span><text:span text:style-name="T5"> …...… zł brutto, </text:span></text:p>
      <text:p text:style-name="P21"><text:span text:style-name="T7">C: </text:span><text:span text:style-name="T5">cena za </text:span><text:span text:style-name="T8">92</text:span><text:span text:style-name="T5"> </text:span><text:span text:style-name="T6">osobo</text:span><text:span text:style-name="T7">dni</text:span><text:span text:style-name="T5"> </text:span><text:span text:style-name="T6">świadczenia usługi </text:span><text:span text:style-name="T7">względem osoby dorosłej ( poz. A x </text:span><text:span text:style-name="T8">92</text:span><text:span text:style-name="T7">) </text:span><text:span text:style-name="T6">:</text:span><text:span text:style-name="T5"> …...… zł brutto,</text:span></text:p>
      <text:p text:style-name="P21"><text:span text:style-name="T7">D: </text:span><text:span text:style-name="T5">cena za </text:span><text:span text:style-name="T8">92</text:span><text:span text:style-name="T5"> </text:span><text:span text:style-name="T6">osobo</text:span><text:span text:style-name="T7">dni</text:span><text:span text:style-name="T5"> </text:span><text:span text:style-name="T6">świadczenia usługi </text:span><text:span text:style-name="T7">względem dziecka ( poz. B x </text:span><text:span text:style-name="T8">92</text:span><text:span text:style-name="T7">) </text:span><text:span text:style-name="T6">:</text:span><text:span text:style-name="T5"> ……..… zł brutto, </text:span></text:p>
      <text:p text:style-name="P22"/>
      <text:p text:style-name="P24"><text:span text:style-name="T10">Ł</text:span><text:span text:style-name="T9">ĄCZNA SZACUNKOWA WARTOŚĆ ZAMÓWIENIA (poz. C + D): </text:span><text:span text:style-name="T10">………...… zł brutto, </text:span><text:span text:style-name="T11">w tym …….. % VAT</text:span></text:p>
      <text:p text:style-name="P19"/>
      <text:p text:style-name="P14"/>
      <text:p text:style-name="P14"/>
      <text:p text:style-name="P14"/>
      <text:p text:style-name="P13"/>
      <text:p text:style-name="P15"/>
      <text:p text:style-name="P23"/>
      <text:p text:style-name="P11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2277dd"/>
    </style:style>
    <style:style style:name="MT2" style:family="text">
      <style:text-properties officeooo:rsid="002055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08</text:span><text:span text:style-name="MT2">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8-26T11:16:05.323000000</dc:date>
    <meta:editing-duration>PT1H47M55S</meta:editing-duration>
    <meta:editing-cycles>12</meta:editing-cycles>
    <meta:generator>LibreOffice/7.1.3.2$Windows_X86_64 LibreOffice_project/47f78053abe362b9384784d31a6e56f8511eb1c1</meta:generator>
    <meta:print-date>2022-05-23T11:39:57.569000000</meta:print-date>
    <meta:document-statistic meta:table-count="0" meta:image-count="0" meta:object-count="0" meta:page-count="1" meta:paragraph-count="15" meta:word-count="184" meta:character-count="1266" meta:non-whitespace-character-count="1062"/>
  </office:meta>
</office:document-meta>
</file>