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I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58in" text:min-label-width="0.125in" text:list-level-position-and-space-mode="label-alignment">
          <style:list-level-label-alignment text:label-followed-by="listtab" fo:margin-left="2.4208in" fo:text-indent="-0.125in"/>
        </style:list-level-properties>
      </text:list-level-style-number>
      <text:list-level-style-number text:level="4" style:num-suffix="." style:num-format="1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58in" text:min-label-width="0.125in" text:list-level-position-and-space-mode="label-alignment">
          <style:list-level-label-alignment text:label-followed-by="listtab" fo:margin-left="3.9208in" fo:text-indent="-0.125in"/>
        </style:list-level-properties>
      </text:list-level-style-number>
      <text:list-level-style-number text:level="7" style:num-suffix="." style:num-format="1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58in" text:min-label-width="0.125in" text:list-level-position-and-space-mode="label-alignment">
          <style:list-level-label-alignment text:label-followed-by="listtab" fo:margin-left="5.420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color="#474747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color="#000000"/>
    </style:style>
    <style:style style:name="P5" style:parent-style-name="Standard" style:family="paragraph">
      <style:text-properties style:font-name="Times New Roman" style:font-name-complex="Times New Roman" fo:color="#000000"/>
    </style:style>
    <style:style style:name="P6" style:parent-style-name="Nagłówek1" style:family="paragraph">
      <style:paragraph-properties fo:text-align="center" fo:margin-top="0in" fo:margin-left="0.3in" fo:text-indent="-0.3in">
        <style:tab-stops/>
      </style:paragraph-properties>
      <style:text-properties style:font-name="Times New Roman" style:font-name-asian="SimSun" fo:color="#000000" fo:font-size="11pt" style:font-size-asian="11pt" style:font-size-complex="11pt"/>
    </style:style>
    <style:style style:name="P7" style:parent-style-name="Standard" style:family="paragraph">
      <style:paragraph-properties fo:text-align="center" fo:margin-bottom="0in" fo:margin-left="0.3in" fo:text-indent="-0.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1" style:parent-style-name="Standard" style:family="paragraph">
      <style:paragraph-properties fo:text-align="justify" fo:margin-top="0.0826in" fo:margin-bottom="0.0826in" fo:margin-left="-0.1333in" fo:text-indent="-0.3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6" style:parent-style-name="Domyślnaczcionkaakapitu" style:family="text">
      <style:text-properties style:font-name-asian="Arial CE" style:font-name-complex="Times New Roman" fo:color="#000000"/>
    </style:style>
    <style:style style:name="T27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/>
    </style:style>
    <style:style style:name="T2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/>
    </style:style>
    <style:style style:name="T29" style:parent-style-name="Domyślnaczcionkaakapitu" style:family="text">
      <style:text-properties style:font-name="Times New Roman" style:font-name-asian="Arial CE" style:font-name-complex="Times New Roman" fo:font-weight="bold" style:font-weight-asian="bold" fo:color="#000000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Arial Unicode MS" style:font-name-complex="Times New Roman" style:font-weight-complex="bold" style:font-style-complex="italic" fo:color="#000000" fo:letter-spacing="-0.0048in" style:language-asian="hi" style:country-asian="I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letter-spacing="-0.0048in" style:language-asian="hi" style:country-asian="IN"/>
    </style:style>
    <style:style style:name="P34" style:parent-style-name="Standard" style:family="paragraph">
      <style:paragraph-properties fo:text-align="justify" fo:margin-bottom="0in" fo:margin-left="-0.157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fo:text-align="justify" fo:margin-bottom="0in" fo:margin-left="-0.1576in">
        <style:tab-stops/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bottom="0in" fo:margin-left="-0.1576in">
        <style:tab-stops/>
      </style:paragraph-properties>
      <style:text-properties style:font-name="Times New Roman" style:font-name-complex="Times New Roman" fo:color="#000000"/>
    </style:style>
    <style:style style:name="P37" style:parent-style-name="Standard" style:family="paragraph">
      <style:paragraph-properties fo:widows="0" fo:orphans="0" fo:text-align="justify" style:vertical-align="auto" fo:margin-bottom="0in" fo:margin-left="0.1965in" fo:text-indent="-0.1965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38" style:parent-style-name="Standard" style:family="paragraph">
      <style:paragraph-properties fo:text-align="justify" fo:margin-bottom="0in" fo:margin-left="-0.118in">
        <style:tab-stops/>
      </style:paragraph-properties>
    </style:style>
    <style:style style:name="T39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40" style:parent-style-name="Domyślnaczcionkaakapitu" style:family="text">
      <style:text-properties style:font-name="Times New Roman" style:font-name-asian="Arial Unicode MS" style:font-name-complex="Times New Roman" style:font-weight-complex="bold" style:font-style-complex="italic" fo:color="#000000" fo:letter-spacing="-0.0048in" style:language-asian="hi" style:country-asian="IN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letter-spacing="-0.0048in" style:language-asian="hi" style:country-asian="IN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fo:color="#000000" fo:letter-spacing="-0.0048in" style:language-asian="hi" style:country-asian="IN"/>
    </style:style>
    <style:style style:name="T43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44" style:parent-style-name="Domyślnaczcionkaakapitu" style:family="text">
      <style:text-properties style:font-name="Times New Roman" style:font-name-asian="Arial CE" style:font-name-complex="Times New Roman" fo:font-weight="bold" style:font-weight-asian="bold" fo:color="#000000" fo:letter-spacing="-0.0062in"/>
    </style:style>
    <style:style style:name="P45" style:parent-style-name="Standard" style:family="paragraph">
      <style:paragraph-properties fo:text-align="justify" fo:margin-bottom="0in" fo:margin-left="-0.118in">
        <style:tab-stops/>
      </style:paragraph-properties>
      <style:text-properties style:font-name="Times New Roman" style:font-name-asian="Arial CE" style:font-name-complex="Times New Roman" fo:font-weight="bold" style:font-weight-asian="bold" fo:color="#000000" fo:letter-spacing="-0.0062in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asian="Arial CE" style:font-name-complex="Times New Roman" fo:font-weight="bold" style:font-weight-asian="bold" fo:color="#000000" fo:letter-spacing="-0.0062in"/>
    </style:style>
    <style:style style:name="P47" style:parent-style-name="Standard" style:family="paragraph">
      <style:paragraph-properties fo:text-align="justify" fo:margin-bottom="0in" fo:margin-left="-0.118in">
        <style:tab-stops/>
      </style:paragraph-properties>
      <style:text-properties style:font-name="Times New Roman" style:font-name-asian="Arial CE" style:font-name-complex="Times New Roman" fo:font-weight="bold" style:font-weight-asian="bold" fo:color="#000000" fo:letter-spacing="-0.0062in"/>
    </style:style>
    <style:style style:name="P48" style:parent-style-name="Standard" style:family="paragraph">
      <style:paragraph-properties fo:text-align="justify" fo:margin-bottom="0in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51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52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53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54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55" style:parent-style-name="Hiperłącze" style:family="text">
      <style:text-properties style:font-name="Times New Roman" style:font-name-complex="Times New Roman"/>
    </style:style>
    <style:style style:name="T56" style:parent-style-name="Hiperłącze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58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P59" style:parent-style-name="Standard" style:family="paragraph">
      <style:paragraph-properties fo:text-align="justify" fo:margin-bottom="0in" fo:margin-left="-0.118in">
        <style:tab-stops/>
      </style:paragraph-properties>
    </style:style>
    <style:style style:name="P60" style:parent-style-name="Standard" style:family="paragraph">
      <style:paragraph-properties fo:text-align="justify" fo:margin-bottom="0in" fo:margin-left="-0.118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widows="0" fo:orphans="0" fo:text-align="justify" style:vertical-align="auto" fo:margin-bottom="0in" fo:margin-left="0.2104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62" style:parent-style-name="Standard" style:family="paragraph">
      <style:paragraph-properties fo:widows="0" fo:orphans="0" fo:text-align="justify" style:vertical-align="auto" fo:margin-bottom="0in" fo:margin-left="0.2104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63" style:parent-style-name="Standard" style:family="paragraph">
      <style:paragraph-properties fo:widows="0" fo:orphans="0" fo:text-align="justify" style:vertical-align="auto" fo:margin-bottom="0in" fo:margin-left="0in">
        <style:tab-stops/>
      </style:paragraph-properties>
      <style:text-properties style:font-name="Times New Roman" style:font-name-asian="Arial CE" style:font-name-complex="Times New Roman" style:font-weight-complex="bold" fo:color="#000000" fo:letter-spacing="-0.0062in"/>
    </style:style>
    <style:style style:name="P64" style:parent-style-name="Standard" style:family="paragraph">
      <style:paragraph-properties fo:widows="0" fo:orphans="0" fo:text-align="justify" style:vertical-align="auto" fo:margin-bottom="0in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P66" style:parent-style-name="Standard" style:family="paragraph">
      <style:paragraph-properties fo:widows="0" fo:orphans="0" fo:text-align="justify" style:vertical-align="auto" fo:margin-bottom="0in"/>
    </style:style>
    <style:style style:name="T67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68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P69" style:parent-style-name="Standard" style:family="paragraph">
      <style:paragraph-properties fo:widows="0" fo:orphans="0" fo:text-align="justify" style:vertical-align="auto" fo:margin-bottom="0in" fo:margin-left="0in">
        <style:tab-stops/>
      </style:paragraph-properties>
      <style:text-properties style:font-name="Times New Roman" style:font-name-asian="Arial CE" style:font-name-complex="Times New Roman" style:font-weight-complex="bold" fo:color="#000000" fo:letter-spacing="-0.0062in"/>
    </style:style>
    <style:style style:name="P70" style:parent-style-name="Standard" style:family="paragraph">
      <style:paragraph-properties fo:widows="0" fo:orphans="0" fo:text-align="justify" style:vertical-align="auto" fo:margin-bottom="0in"/>
      <style:text-properties style:font-name="Times New Roman" style:font-name-asian="Arial CE" style:font-name-complex="Times New Roman" style:font-weight-complex="bold" fo:color="#000000" fo:letter-spacing="-0.0062in"/>
    </style:style>
    <style:style style:name="P71" style:parent-style-name="Standard" style:family="paragraph">
      <style:paragraph-properties fo:widows="0" fo:orphans="0" fo:text-align="justify" style:vertical-align="auto" fo:margin-bottom="0in"/>
      <style:text-properties style:font-name="Times New Roman" style:font-name-asian="Arial CE" style:font-name-complex="Times New Roman" style:font-weight-complex="bold" fo:color="#000000" fo:letter-spacing="-0.0062in"/>
    </style:style>
    <style:style style:name="P72" style:parent-style-name="Standard" style:family="paragraph">
      <style:paragraph-properties fo:widows="0" fo:orphans="0" fo:text-align="justify" style:vertical-align="auto" fo:margin-bottom="0in" fo:margin-left="0.1965in" fo:text-indent="-0.1965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Times New Roman" style:font-name-asian="Arial CE" style:font-name-complex="Times New Roman" style:font-weight-complex="bold" fo:color="#000000" fo:letter-spacing="-0.0062in"/>
    </style:style>
    <style:style style:name="T75" style:parent-style-name="Domyślnaczcionkaakapitu" style:family="text">
      <style:text-properties style:font-name="Times New Roman" style:font-name-asian="Arial CE" style:font-name-complex="Times New Roman" style:font-weight-complex="bold" fo:color="#000000" fo:letter-spacing="-0.0062in"/>
    </style:style>
    <style:style style:name="T76" style:parent-style-name="Domyślnaczcionkaakapitu" style:family="text">
      <style:text-properties style:font-name="Times New Roman" style:font-name-asian="Arial CE" style:font-name-complex="Times New Roman" style:font-weight-complex="bold" fo:color="#000000" fo:letter-spacing="-0.0062in"/>
    </style:style>
    <style:style style:name="T77" style:parent-style-name="Domyślnaczcionkaakapitu" style:family="text">
      <style:text-properties style:font-name="Times New Roman" style:font-name-asian="Arial CE" style:font-name-complex="Times New Roman" style:font-weight-complex="bold" fo:color="#000000" fo:letter-spacing="-0.0062i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Arial CE" style:font-name-complex="Times New Roman" fo:color="#000000" fo:letter-spacing="-0.0062in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asian="Arial CE" style:font-name-complex="Times New Roman" fo:color="#000000" fo:letter-spacing="-0.0062i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asian="Arial CE" style:font-name-complex="Times New Roman" fo:color="#000000" fo:letter-spacing="-0.0062in"/>
    </style:style>
    <style:style style:name="P82" style:parent-style-name="Standard" style:family="paragraph">
      <style:paragraph-properties fo:text-align="justify" fo:margin-bottom="0in"/>
    </style:style>
    <style:style style:name="P83" style:parent-style-name="Standard" style:family="paragraph">
      <style:paragraph-properties fo:widows="0" fo:orphans="0" fo:text-align="justify" style:vertical-align="auto" fo:margin-bottom="0in" fo:margin-left="0.2104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84" style:parent-style-name="Standard" style:family="paragraph">
      <style:paragraph-properties fo:widows="0" fo:orphans="0" fo:text-align="justify" style:vertical-align="auto" fo:margin-bottom="0in" fo:margin-left="0.2104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asian="Arial CE" style:font-name-complex="Times New Roman" fo:color="#000000" fo:letter-spacing="-0.0062in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asian="Arial CE" style:font-name-complex="Times New Roman" fo:color="#000000" fo:letter-spacing="-0.0062i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Arial CE" style:font-name-complex="Times New Roman" style:font-weight-complex="bold" fo:color="#000000" fo:letter-spacing="-0.0062in"/>
    </style:style>
    <style:style style:name="P93" style:parent-style-name="Standard" style:family="paragraph">
      <style:paragraph-properties fo:widows="0" fo:orphans="0" fo:text-align="justify" style:vertical-align="auto" fo:margin-bottom="0in"/>
      <style:text-properties style:font-name="Times New Roman" style:font-name-asian="Arial CE" style:font-name-complex="Times New Roman" style:font-weight-complex="bold" fo:color="#000000" fo:letter-spacing="-0.0062in"/>
    </style:style>
    <style:style style:name="P94" style:parent-style-name="Standard" style:family="paragraph">
      <style:paragraph-properties fo:widows="0" fo:orphans="0" fo:text-align="justify" style:vertical-align="auto" fo:margin-bottom="0in" fo:margin-left="0.1965in" fo:text-indent="-0.1965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95" style:parent-style-name="BodySingle" style:family="paragraph">
      <style:paragraph-properties fo:text-align="justify" fo:margin-right="0.0173in"/>
      <style:text-properties style:font-name="Times New Roman" fo:font-size="11pt" style:font-size-asian="11pt" style:font-size-complex="11pt"/>
    </style:style>
    <style:style style:name="P96" style:parent-style-name="BodySingle" style:family="paragraph">
      <style:paragraph-properties fo:text-align="justify" fo:margin-left="0.0986in" fo:margin-right="0.0173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Textbody" style:family="paragraph">
      <style:paragraph-properties fo:widows="0" fo:orphans="0" fo:text-align="justify" style:vertical-align="auto" fo:margin-bottom="0in" fo:margin-left="0.2361in" fo:margin-right="0.0784in">
        <style:tab-stops>
          <style:tab-stop style:type="left" style:position="-22in"/>
        </style:tab-stops>
      </style:paragraph-properties>
      <style:text-properties style:font-name="Times New Roman" style:font-name-complex="Times New Roman" fo:color="#000000"/>
    </style:style>
    <style:style style:name="P98" style:parent-style-name="Textbody" style:family="paragraph">
      <style:paragraph-properties fo:widows="0" fo:orphans="0" fo:text-align="justify" style:vertical-align="auto" fo:margin-bottom="0in" fo:margin-left="0.2361in" fo:margin-right="0.0784in">
        <style:tab-stops>
          <style:tab-stop style:type="left" style:position="-22in"/>
        </style:tab-stops>
      </style:paragraph-properties>
      <style:text-properties style:font-name="Times New Roman" style:font-name-complex="Times New Roman" fo:color="#000000"/>
    </style:style>
    <style:style style:name="P99" style:parent-style-name="Textbody" style:family="paragraph">
      <style:paragraph-properties fo:widows="0" fo:orphans="0" fo:text-align="justify" style:vertical-align="auto" fo:margin-bottom="0in" fo:margin-left="0.2361in" fo:margin-right="0.0784in">
        <style:tab-stops>
          <style:tab-stop style:type="left" style:position="-22in"/>
        </style:tab-stops>
      </style:paragraph-properties>
    </style:style>
    <style:style style:name="T100" style:parent-style-name="Domyślnaczcionkaakapitu" style:family="text">
      <style:text-properties style:font-name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P105" style:parent-style-name="Textbody" style:family="paragraph">
      <style:paragraph-properties fo:widows="0" fo:orphans="0" fo:text-align="justify" style:vertical-align="auto" fo:margin-bottom="0in" fo:margin-left="0.2361in" fo:margin-right="0.0784in">
        <style:tab-stops>
          <style:tab-stop style:type="left" style:position="-21.6923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 fo:color="#000000"/>
    </style:style>
    <style:style style:name="T108" style:parent-style-name="Domyślnaczcionkaakapitu" style:family="text">
      <style:text-properties style:font-name="Times New Roman" style:font-name-complex="Times New Roman" fo:color="#000000"/>
    </style:style>
    <style:style style:name="P109" style:parent-style-name="Textbody" style:family="paragraph">
      <style:paragraph-properties fo:widows="0" fo:orphans="0" fo:text-align="justify" style:vertical-align="auto" fo:margin-bottom="0in" fo:margin-left="0.2361in" fo:margin-right="0.0784in">
        <style:tab-stops>
          <style:tab-stop style:type="left" style:position="-22in"/>
        </style:tab-stops>
      </style:paragraph-properties>
      <style:text-properties style:font-name="Times New Roman" style:font-name-complex="Times New Roman" fo:color="#000000"/>
    </style:style>
    <style:style style:name="P110" style:parent-style-name="Textbody" style:family="paragraph">
      <style:paragraph-properties fo:widows="0" fo:orphans="0" fo:text-align="justify" style:vertical-align="auto" fo:margin-bottom="0in" fo:margin-right="0.0173in">
        <style:tab-stops>
          <style:tab-stop style:type="left" style:position="1.5437in"/>
        </style:tab-stops>
      </style:paragraph-properties>
      <style:text-properties style:font-name="Times New Roman" style:font-name-complex="Times New Roman" fo:color="#000000"/>
    </style:style>
    <style:style style:name="P111" style:parent-style-name="Textbody" style:family="paragraph">
      <style:paragraph-properties fo:widows="0" fo:orphans="0" fo:text-align="justify" style:vertical-align="auto" fo:margin-bottom="0in" fo:margin-right="0.0173in">
        <style:tab-stops>
          <style:tab-stop style:type="left" style:position="1.5437in"/>
        </style:tab-stops>
      </style:paragraph-properties>
      <style:text-properties style:font-name="Times New Roman" style:font-name-complex="Times New Roman" fo:color="#000000"/>
    </style:style>
    <style:style style:name="P112" style:parent-style-name="Textbody" style:family="paragraph">
      <style:paragraph-properties fo:widows="0" fo:orphans="0" fo:text-align="justify" style:vertical-align="auto" fo:margin-bottom="0in" fo:margin-right="0.0173in">
        <style:tab-stops>
          <style:tab-stop style:type="left" style:position="-18.9965in"/>
        </style:tab-stops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margin-left="-0.039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color="#000000"/>
    </style:style>
    <style:style style:name="T120" style:parent-style-name="Domyślnaczcionkaakapitu" style:family="text">
      <style:text-properties style:font-name="Times New Roman" style:font-name-complex="Times New Roman" fo:color="#000000"/>
    </style:style>
    <style:style style:name="P121" style:parent-style-name="Standard" style:family="paragraph">
      <style:paragraph-properties fo:widows="0" fo:orphans="0" fo:text-align="justify" style:vertical-align="auto" fo:margin-top="0.0833in" fo:margin-bottom="0in" fo:margin-left="0.1965in" fo:text-indent="-0.1965in">
        <style:tab-stops/>
      </style:paragraph-properties>
      <style:text-properties style:font-name="Times New Roman" style:font-name-asian="Arial CE" style:font-name-complex="Times New Roman" fo:font-weight="bold" style:font-weight-asian="bold" style:font-weight-complex="bold" fo:color="#000000" fo:letter-spacing="-0.0062in"/>
    </style:style>
    <style:style style:name="P12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color="#000000"/>
    </style:style>
    <style:style style:name="T131" style:parent-style-name="Hiperłącze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bottom="0in" fo:margin-left="0.2104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in" fo:margin-left="0.2104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margin-bottom="0in" fo:margin-left="-0.0395in">
        <style:tab-stops/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margin-bottom="0in" fo:margin-left="-0.0395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style:font-weight-complex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style:font-weight-complex="bold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P144" style:parent-style-name="Standard" style:family="paragraph">
      <style:paragraph-properties fo:text-align="justify" fo:margin-bottom="0in" fo:margin-left="-0.0395in">
        <style:tab-stops/>
      </style:paragraph-properties>
      <style:text-properties style:font-name="Times New Roman" style:font-name-complex="Times New Roman" style:font-weight-complex="bold"/>
    </style:style>
    <style:style style:name="P145" style:parent-style-name="Standard" style:family="paragraph">
      <style:paragraph-properties fo:text-align="justify" fo:margin-bottom="0in" fo:margin-left="-0.0395in">
        <style:tab-stops/>
      </style:paragraph-properties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49" style:parent-style-name="Standard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50" style:parent-style-name="Standard" style:family="paragraph">
      <style:paragraph-properties fo:widows="0" fo:orphans="0" fo:text-align="justify" style:vertical-align="auto" fo:margin-bottom="0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fo:widows="0" fo:orphans="0" fo:text-align="justify" style:vertical-align="auto" fo:margin-bottom="0in"/>
      <style:text-properties style:font-name="Times New Roman" style:font-name-complex="Times New Roman"/>
    </style:style>
    <style:style style:name="P153" style:parent-style-name="Standard" style:family="paragraph">
      <style:paragraph-properties fo:widows="0" fo:orphans="0" fo:text-align="justify" style:vertical-align="auto" fo:margin-bottom="0i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widows="0" fo:orphans="0" fo:text-align="justify" style:vertical-align="auto" fo:margin-bottom="0in" fo:margin-left="0.1965in">
        <style:tab-stops/>
      </style:paragraph-properties>
      <style:text-properties style:font-name="Times New Roman" style:font-name-complex="Times New Roman"/>
    </style:style>
    <style:style style:name="P156" style:parent-style-name="Standard" style:family="paragraph">
      <style:paragraph-properties fo:widows="0" fo:orphans="0" style:vertical-align="auto" fo:margin-bottom="0in" fo:margin-left="0.196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widows="0" fo:orphans="0" style:vertical-align="auto" fo:margin-bottom="0in" fo:margin-left="0.1965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0" draw:name="Obraz 4" text:anchor-type="paragraph" svg:x="0in" svg:y="0.15903in" svg:width="6.69236in" svg:height="0.74931in" style:rel-width="scale" style:rel-height="scale"><draw:image xlink:href="media/image1.jpeg" xlink:type="simple" xlink:show="embed" xlink:actuate="onLoad"/><svg:title/><svg:desc/></draw:frame></text:span></text:p>
      <text:p text:style-name="P4">Starachowice 15.02.2019 r.</text:p>
      <text:p text:style-name="P5"/>
      <text:h text:style-name="P6" text:outline-level="1">ZAPROSZENIE DO SKŁADANIA OFERT</text:h>
      <text:p text:style-name="P7"><text:span text:style-name="T8">(zamówienie którego wartość nie przekracza wyrażonej w złotych<text:s/></text:span><text:span text:style-name="T9"><text:line-break/></text:span><text:span text:style-name="T10">równowartości kwoty 30 000 euro, udzielane w ramach zasad konkurencyjności )</text:span></text:p>
      <text:p text:style-name="P11"><text:span text:style-name="T12"><text:s text:c="8"/>Referat Inwestycji<text:s/></text:span><text:span text:style-name="T13">Miejskich i Rozwoju Gospodarczego Urz</text:span><text:span text:style-name="T14">ę</text:span><text:span text:style-name="T15">du Miejskiego w Starachowicach,<text:s/></text:span><text:span text:style-name="T16"><text:line-break/></text:span><text:span text:style-name="T17">na podstawie art. 4 pkt 8 ustawy z dnia 29 stycznia 2004 r. Prawo zamówie</text:span><text:span text:style-name="T18">ń<text:s/></text:span><text:span text:style-name="T19">publicznych, zaprasza<text:s/></text:span><text:span text:style-name="T20"><text:line-break/></text:span><text:span text:style-name="T21">do zło</text:span><text:span text:style-name="T22">ż</text:span><text:span text:style-name="T23">enia oferty dotycz</text:span><text:span text:style-name="T24">ą</text:span><text:span text:style-name="T25">cej realizacji zadania pn.:</text:span><text:span text:style-name="T26">„</text:span><text:span text:style-name="T27">Pełnienie nadzoru nad zagospodaro</text:span><text:span text:style-name="T28">waniem terenów zieleni miejskiej</text:span><text:span text:style-name="T29">”</text:span><text:span text:style-name="T30"><text:s/></text:span><text:span text:style-name="T31">na zadaniu pn:„</text:span><text:span text:style-name="T32">Po</text:span><text:span text:style-name="T33">niesienie jakości życia mieszkańcom poprzez rozwój terenów zielni miejskiej w Starachowicach”</text:span></text:p>
      <text:p text:style-name="P34">Nazwa oraz adres Zamawiającego:</text:p>
      <text:p text:style-name="P35">Gmina Starachowice, ul. Radomska 45, 27-200 Starachowice, NIP:<text:s/>664-19-09-150, REGON: 291009892.</text:p>
      <text:p text:style-name="P36"/>
      <text:list text:style-name="LFO1">
        <text:list-item text:start-value="1">
          <text:p text:style-name="P37">Opis przedmiotu zamówienia:</text:p>
        </text:list-item>
      </text:list>
      <text:p text:style-name="P38"><text:span text:style-name="T39">Przedmiotem zamówienia jest pełnienie obowiązków inspektora nadzoru przy budowie zagospodarowania terenów zielonych w Starachowicach realizowanych w ramach zadania <text:s/>pn;„<text:s/></text:span><text:span text:style-name="T40">Pod</text:span><text:span text:style-name="T41">niesienie<text:s/></text:span><text:span text:style-name="T42">jakości życia mieszkańcom poprzez rozwój terenów zielni miejskiej w Starachowicach”- na<text:s/></text:span><text:span text:style-name="T43">skwerach</text:span><text:span text:style-name="T44">:<text:s/></text:span></text:p>
      <text:p text:style-name="P45"><text:s/>- zadanie nr 1 skwer Trzech Krzyży,<text:s/></text:p>
      <text:p text:style-name="P46"/>
      <text:p text:style-name="P47">- zadanie nr 4 skwer przy SCK,<text:s/></text:p>
      <text:p text:style-name="P48"/>
      <text:p text:style-name="P49"><text:span text:style-name="T50">o łącznej powierzchni skwerów 7,5 ha, w imieniu i na rachunek<text:s/></text:span><text:span text:style-name="T51">Zamawiającego w okresie od zawarcia umowy na wykonanie robót budowlanych do zakończenia okresu rękojmi i gwarancji za wady. Przedmiot zamówienia obejmuje usługę nadzoru nad zagospodarowaniem skwerów, nasadzeniu nowych drzew i krzewów, założeniu łąk kwietny</text:span><text:span text:style-name="T52">ch, budowie chodników i ścieżek rowerowych, montażu ławek i koszy, wymianie opraw <text:s/>i lamp parkowych, wykonaniu podświetlenia solarnego, instalacji elektrycznej i podłączenia wody do fontanny.</text:span><text:s/><text:span text:style-name="T53">Szczegółowy zakres związany z pełnieniem funkcji inspektora nadz</text:span><text:span text:style-name="T54">oru został opisany w Opisie Przedmiotu Zamówienia oraz dokumentacji projektowej na stronie internetowej:<text:s/></text:span><text:a xlink:href="http://bip.um.starachowice.pl" office:target-frame-name="_top" xlink:show="replace"><text:span text:style-name="T55">http://bip.um.starachowice.pl</text:span></text:a><text:span text:style-name="T56"><text:s/>/ przetargi/ 2018 /<text:s/></text:span><text:span text:style-name="T57"><text:s/>pn. „Wykonanie zagospodarowania terenów zieleni miejs</text:span><text:span text:style-name="T58">kiej w Starachowicach”</text:span></text:p>
      <text:p text:style-name="P59"/>
      <text:p text:style-name="P60">Planowany termin ukończenia robót budowlanych: skweru nr 1 – 30.09.2019 r., skweru nr 4 – 31.07.2019r.</text:p>
      <text:p text:style-name="P61"/>
      <text:list text:style-name="LFO1" text:continue-numbering="true">
        <text:list-item>
          <text:p text:style-name="P62">Termin wykonania zamówienia.</text:p>
        </text:list-item>
      </text:list>
      <text:list text:style-name="LFO3" text:continue-numbering="true">
        <text:list-item>
          <text:p text:style-name="P63">Zamawiający wymaga, aby usługa pełnienia nadzoru została zrealizowana w terminie do zakończenia i rozliczenia kontraktu na roboty budowlane będących przedmiotem nadzoru plus dwa tygodnie na rozliczenie inwestycji.</text:p>
        </text:list-item>
        <text:list-item>
          <text:p text:style-name="P64"><text:span text:style-name="T65">Okres rękojmi za wady jest zbieżny z rękojmią Wykonawcy robót budowlanych.<text:s/></text:span></text:p>
        </text:list-item>
      </text:list>
      <text:p text:style-name="P66"><text:span text:style-name="T67">W postępowaniu przetargowym na wykonanie robót budowlanych na skw</text:span><text:span text:style-name="T68">erach w kryteriach oceny oferty, określono max okres gwarancji i rękojmi na 84 miesiące.</text:span></text:p>
      <text:list text:style-name="LFO3" text:continue-numbering="true">
        <text:list-item>
          <text:p text:style-name="P69">Rozpoczęcie nadzoru rozpoczyna się z dniem podpisania umowy, a zakończenie z dniem zakończenia okresu gwarancji i rękojmi i spisania protokołu upływu gwarancji.</text:p>
        </text:list-item>
      </text:list>
      <text:p text:style-name="P70">Opóźnienia lub zmiany zakresu ilościowe w trakcie realizacji inwestycji nie mogą <text:s/>stanowić podstawy zwiększenia wynagrodzenia Wykonawcy pełniącego funkcję inspektora nadzoru.</text:p>
      <text:p text:style-name="P71"/>
      <text:list text:style-name="LFO1" text:continue-numbering="true">
        <text:list-item>
          <text:p text:style-name="P72">Cena ofertowa<text:s/></text:p>
        </text:list-item>
      </text:list>
      <text:p text:style-name="P73"><text:span text:style-name="T74">Cena ofertowa powinna zostać wyliczona na podstawie wielkości przedmiot</text:span><text:span text:style-name="T75">u zamówienia ujętego<text:s/></text:span><text:span text:style-name="T76"><text:line-break/></text:span><text:span text:style-name="T77">w opisie przedmiotu zamówienia i dokumentacji przetargowej na wykonanie robót budowlanych dla poszczególnych części oddzielnie wg tabeli przedstawionej w ofercie.<text:s/></text:span></text:p>
      <text:p text:style-name="P78"><text:span text:style-name="T79">Wynagrodzenie za pełnienie nadzoru inwestorskiego jest ceną<text:s/></text:span><text:span text:style-name="T80">ryczałtową.</text:span></text:p>
      <text:p text:style-name="P81">Wynagrodzenie, obejmuje wszystkie koszty związane z realizacją przedmiotu umowy, w tym podatek VAT<text:s/><text:line-break/>a w przypadku osób fizycznych nieprowadzących działalności gospodarczej – oprócz wynagrodzenia brutto dla Wykonawcy również składki ZUS i składki na Fundusz Pracy pracodawcy /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ch przez Wykonawcę. Wynagrodzenie będzie płatne na zasadach określonych w projekcie umowy.</text:p>
      <text:p text:style-name="P82"/>
      <text:list text:style-name="LFO1" text:continue-numbering="true">
        <text:list-item>
          <text:p text:style-name="P83">Warunki udziału w postępowaniu oraz opis sposobu dokonywania oceny spełnienia tych warunków:</text:p>
        </text:list-item>
      </text:list>
      <text:p text:style-name="P84"/>
      <text:p text:style-name="P85">O udzielenie zamówienia mogą ubiegać się Wykonawcy, którzy spełnią warunek posiadania;</text:p>
      <text:p text:style-name="P86"><text:span text:style-name="T87">- uprawnień budowlanych w specjalności drogowej,</text:span><text:span text:style-name="T88"><text:s/>z co najmniej 3 letnim doświadczeniem zawodowym</text:span></text:p>
      <text:p text:style-name="P89"><text:s/>- lub posiadanie wykształcenia architekta zieleni, architekta, technika, mistrza krajobrazu, zieleni utrzymania lub pielęgnacji.</text:p>
      <text:p text:style-name="P90"><text:span text:style-name="T91">Warunek spełnienia udziału należy wykazać w FORMULARZU OFERTOWYM poprzez wypełnienie danych.<text:s/></text:span><text:span text:style-name="T92">Poświadczenie posiadania uprawnień (ksero) wymagane będzie na etapie sporządzenia umowy.</text:span></text:p>
      <text:p text:style-name="P93"/>
      <text:list text:style-name="LFO1" text:continue-numbering="true">
        <text:list-item>
          <text:p text:style-name="P94">Zawartość oferty.</text:p>
        </text:list-item>
      </text:list>
      <text:p text:style-name="P95">Ważna oferta powinna być sporządzona w formie pisemnej zgodnie z załączonym formularzem</text:p>
      <text:p text:style-name="P96">i ma zawierać co najmniej:</text:p>
      <text:list text:style-name="LFO4" text:continue-numbering="true">
        <text:list-item>
          <text:p text:style-name="P97">dane Oferenta - Wykonawcy - (nazwa, adres, e-mail, telefon do kontaktów),</text:p>
        </text:list-item>
        <text:list-item>
          <text:p text:style-name="P98">nazwę przedmiotu zamówienia,</text:p>
        </text:list-item>
        <text:list-item>
          <text:p text:style-name="P99"><text:span text:style-name="T100">cenę ofertową</text:span><text:span text:style-name="T101"><text:s/>–</text:span><text:span text:style-name="T102"><text:s/>brutto (z dokładnością do dwóch<text:s/></text:span><text:span text:style-name="T103">miejsc po przecinku) w tym podatek</text:span><text:s/><text:span text:style-name="T104">VAT wg sporządzonego zestawienia.<text:s/></text:span></text:p>
        </text:list-item>
      </text:list>
      <text:p text:style-name="P105"><text:span text:style-name="T106">Oferent nie zobowiązany do naliczania podatku VAT winien przedstawić oświadczenie/ dokument <text:s/></text:span><text:span text:style-name="T107"><text:line-break/></text:span><text:span text:style-name="T108">o braku takiego zobowiązania ( na etapie zawarcia umowy).</text:span></text:p>
      <text:list text:style-name="LFO4" text:continue-numbering="true">
        <text:list-item>
          <text:p text:style-name="P109">termin realizacji zamówienia (pełnienie usługi w terminie zgodnym i odpowiadającym realizacji robót budowlanych oraz w okresie gwarancji i rękojmi za wady). Oferta winna być potwierdzona własnoręcznym podpisem Wykonawcy.</text:p>
        </text:list-item>
      </text:list>
      <text:p text:style-name="P110">Przy zawarciu umowy niezbędne będą kserokopie dokumentów dotyczące prowadzonej działalności gospodarczej ( w przypadku jej prowadzenia).</text:p>
      <text:p text:style-name="P111"/>
      <text:list text:style-name="LFO1" text:continue-numbering="true">
        <text:list-item>
          <text:p text:style-name="P112">Termin złożenia oferty.</text:p>
        </text:list-item>
      </text:list>
      <text:p text:style-name="Standard"><text:span text:style-name="T113">Ofertę prosimy złożyć w terminie do dnia</text:span><text:span text:style-name="T114"><text:s/></text:span><text:span text:style-name="T115">22.02.<text:s/></text:span><text:span text:style-name="T116">2019 r. do godz. 14.00</text:span><text:span text:style-name="T117"><text:s/>poprzez platformę zakupową.</text:span></text:p>
      <text:p text:style-name="P118"><text:span text:style-name="T119">Otwarcie ofert jest jawne i następuje w siedzibie Zamawiającego<text:s/></text:span><text:span text:style-name="T120">po upływie terminu ich składania ofert przez Wykonawców.</text:span></text:p>
      <text:list text:style-name="LFO1" text:continue-numbering="true">
        <text:list-item>
          <text:p text:style-name="P121">Kryterium oceny.</text:p>
        </text:list-item>
      </text:list>
      <text:p text:style-name="P122">Złożone oferty będą oceniane tylko w kryterium – cena 100%. Zamawiający wybiera najkorzystniejszą ofertę spośród ofert niepodlegających odrzuceniu.<text:s/></text:p>
      <text:p text:style-name="P123">- Cena ofertowa – waga kryterium<text:s/>100% .</text:p>
      <text:p text:style-name="P124">Zamawiający udzieli zamówienia Wykonawcy, którego oferta będzie zawierała najkorzystniejszą cenę.<text:s/></text:p>
      <text:p text:style-name="P125"><text:span text:style-name="T126">O wyborze najkorzystniejszej oferty Zamawiający zawiadomi niezwłocznie wykonawców, którzy złożyli oferty. Zamawiający nie przewiduje negocjacji ceny.<text:s/></text:span><text:span text:style-name="T127">Wybranemu wykonawcy Zamawiający poda informacje dotyczące przygotowania danych i przedłożenia kserokopii dokumentów do podpisania umowy.<text:s/></text:span></text:p>
      <text:p text:style-name="P128"><text:span text:style-name="T129">Osoby do kontaktu – Barbara Wasiek telefon 41/ 273-82-96, fax- 41 / 273-82-72<text:s/></text:span><text:span text:style-name="T130">adres: e-mail:<text:s/></text:span><text:a xlink:href="mailto:inwestycje@starachowice.eu" office:target-frame-name="_top" xlink:show="replace"><text:span text:style-name="T131">inwestycje@starachowice.eu</text:span></text:a><text:span text:style-name="T132"><text:s/></text:span></text:p>
      <text:p text:style-name="P133"/>
      <text:list text:style-name="LFO1" text:continue-numbering="true">
        <text:list-item>
          <text:p text:style-name="P134">Projekt umowy<text:s/></text:p>
        </text:list-item>
      </text:list>
      <text:p text:style-name="P135">1. Załącznikiem do niniejszego zapytania ofertowego jest projekt umowy, jaka zostanie zawarta<text:s/><text:line-break/>z wybranym Wykonawcą.<text:s/></text:p>
      <text:p text:style-name="P136"><text:span text:style-name="T137">2. Zamawiający zastrzega sobie możliwość</text:span><text:span text:style-name="T138"><text:s/></text:span><text:span text:style-name="T139">odstąpienia<text:s/></text:span><text:span text:style-name="T140">od<text:s/></text:span><text:span text:style-name="T141">podpisania umowy</text:span><text:span text:style-name="T142"><text:s/></text:span><text:span text:style-name="T143">w przypadku, gdy:</text:span></text:p>
      <text:p text:style-name="P144">- inwestycja nie będzie realizowana, lub jej wykonanie nie będzie leżało w interesie publicznym,</text:p>
      <text:p text:style-name="P145">- wartość oferty przekroczy wielkość zarezerwowanych środków finansowych w budżecie.</text:p>
      <text:p text:style-name="P146"/>
      <text:p text:style-name="P147">Załączniki:</text:p>
      <text:list text:style-name="LFO5">
        <text:list-item text:start-value="1">
          <text:p text:style-name="P148">Formularz ofertowy.</text:p>
        </text:list-item>
        <text:list-item>
          <text:p text:style-name="P149">Opis Przedmiotu Zamówienia.</text:p>
        </text:list-item>
        <text:list-item>
          <text:p text:style-name="P150"><text:span text:style-name="T151">Projekt Umowy</text:span></text:p>
        </text:list-item>
      </text:list>
      <text:p text:style-name="P152"/>
      <text:p text:style-name="P153"><text:span text:style-name="T154">Zapytanie ofertowe opublikowane zostało na:</text:span></text:p>
      <text:p text:style-name="P155">- platformie zakupowej,</text:p>
      <text:p text:style-name="P156"><text:span text:style-name="T157">- portalu internetowym w bazie konkurencyjności Funduszy Europejskich pod adresem internetowym;<text:s/></text:span><text:span text:style-name="T158">bazakonkurencyjnosci.funduszeeuropejskie.gov.pl</text:span><text:span text:style-name="T159">,</text:span></text:p>
      <text:p text:style-name="P160"><text:span text:style-name="T161">-wysła</text:span><text:span text:style-name="T162">ne drogą elektroniczną do co najmniej 3 potencjalnych Wykon</text:span><text:span text:style-name="T163">awców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fo:color="#1F3763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BodySingle" style:display-name="Body Single" style:family="paragraph">
      <style:paragraph-properties fo:widows="2" fo:orphans="2" style:vertical-align="auto" fo:margin-bottom="0in"/>
      <style:text-properties style:font-name="TimesNewRomanPS" style:font-name-asian="Arial" style:font-name-complex="Times New Roman" fo:color="#000000" fo:font-size="12pt" style:font-size-asian="12pt" style:font-size-complex="10pt" style:language-asian="zh" style:country-asian="CN" fo:hyphenate="false"/>
    </style:style>
    <style:style style:name="Subhead" style:display-name="Subhead" style:family="paragraph">
      <style:paragraph-properties fo:widows="2" fo:orphans="2" style:vertical-align="auto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fo:font-size="12pt" style:font-size-asian="12pt" style:font-size-complex="10pt" style:language-asian="zh" style:country-asian="C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958in" text:min-label-width="0.125in" text:list-level-position-and-space-mode="label-alignment">
          <style:list-level-label-alignment text:label-followed-by="listtab" fo:margin-left="2.4208in" fo:text-indent="-0.125in"/>
        </style:list-level-properties>
      </text:list-level-style-number>
      <text:list-level-style-number text:level="4" style:num-suffix="." style:num-format="1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958in" text:min-label-width="0.125in" text:list-level-position-and-space-mode="label-alignment">
          <style:list-level-label-alignment text:label-followed-by="listtab" fo:margin-left="3.9208in" fo:text-indent="-0.125in"/>
        </style:list-level-properties>
      </text:list-level-style-number>
      <text:list-level-style-number text:level="7" style:num-suffix="." style:num-format="1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708in" text:min-label-width="0.25in" text:list-level-position-and-space-mode="label-alignment">
          <style:list-level-label-alignment text:label-followed-by="listtab" fo:margin-left="4.9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958in" text:min-label-width="0.125in" text:list-level-position-and-space-mode="label-alignment">
          <style:list-level-label-alignment text:label-followed-by="listtab" fo:margin-left="5.420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wona Zarzycka</meta:initial-creator>
    <dc:creator>Barbara Wasiek</dc:creator>
    <meta:creation-date>2018-01-15T09:18:00Z</meta:creation-date>
    <dc:date>2019-02-15T13:30:00Z</dc:date>
    <meta:print-date>2019-02-15T12:03:00Z</meta:print-date>
    <meta:template xlink:href="Normal" xlink:type="simple"/>
    <meta:editing-cycles>216</meta:editing-cycles>
    <meta:editing-duration>PT50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18" meta:character-count="7116" meta:row-count="50" meta:non-whitespace-character-count="6112"/>
  </office:meta>
</office:document-meta>
</file>