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16f0c" officeooo:paragraph-rsid="00116f0c"/>
    </style:style>
    <style:style style:name="P2" style:family="paragraph" style:parent-style-name="Standard">
      <style:text-properties style:text-underline-style="none" officeooo:rsid="00116f0c" officeooo:paragraph-rsid="00116f0c"/>
    </style:style>
    <style:style style:name="P3" style:family="paragraph" style:parent-style-name="Standard" style:list-style-name="L1">
      <style:text-properties officeooo:rsid="00110343" officeooo:paragraph-rsid="00110343"/>
    </style:style>
    <style:style style:name="P4" style:family="paragraph" style:parent-style-name="Standard" style:list-style-name="L1">
      <style:text-properties officeooo:rsid="00110343" officeooo:paragraph-rsid="0011e3d8"/>
    </style:style>
    <style:style style:name="P5" style:family="paragraph" style:parent-style-name="Standard" style:list-style-name="WWNum16">
      <style:paragraph-properties fo:margin-left="1.251cm" fo:margin-right="0cm" fo:text-align="justify" style:justify-single-word="false" fo:text-indent="-0.499cm" style:auto-text-indent="false">
        <style:tab-stops>
          <style:tab-stop style:position="1.27cm"/>
          <style:tab-stop style:position="9.906cm" style:type="center"/>
          <style:tab-stop style:position="17.907cm" style:type="right"/>
        </style:tab-stops>
      </style:paragraph-properties>
      <style:text-properties fo:font-size="12pt" officeooo:paragraph-rsid="0011e3d8" style:font-size-asian="12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10343" officeooo:paragraph-rsid="0011034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1" fo:font-size="10pt" fo:font-weight="normal" officeooo:rsid="00137a52" officeooo:paragraph-rsid="00137a52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text-properties style:font-name="Arial2" fo:font-size="12pt" officeooo:paragraph-rsid="00110343" style:font-size-asian="12pt" style:font-size-complex="12pt"/>
    </style:style>
    <style:style style:name="P9" style:family="paragraph" style:parent-style-name="Standard" style:list-style-name="L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2" fo:font-size="12pt" officeooo:paragraph-rsid="00137a52" style:font-size-asian="12pt" style:font-size-complex="12pt"/>
    </style:style>
    <style:style style:name="P10" style:family="paragraph" style:parent-style-name="Standard" style:list-style-name="L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2" fo:font-size="12pt" officeooo:rsid="00110343" officeooo:paragraph-rsid="00137a52" style:font-size-asian="12pt" style:font-size-complex="12pt"/>
    </style:style>
    <style:style style:name="P11" style:family="paragraph" style:parent-style-name="Standard">
      <style:text-properties style:font-name="Arial2" fo:font-size="12pt" officeooo:rsid="00116f0c" officeooo:paragraph-rsid="00116f0c" style:font-size-asian="12pt" style:font-size-complex="12pt"/>
    </style:style>
    <style:style style:name="P12" style:family="paragraph" style:parent-style-name="Standard">
      <style:text-properties style:font-name="Arial2" fo:font-size="12pt" officeooo:paragraph-rsid="00116f0c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2" fo:font-size="12pt" fo:font-weight="normal" officeooo:rsid="00137a52" officeooo:paragraph-rsid="00137a52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2" fo:font-size="12pt" style:text-underline-style="none" officeooo:rsid="00116f0c" officeooo:paragraph-rsid="00116f0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4pt" fo:font-weight="bold" officeooo:rsid="00137a52" officeooo:paragraph-rsid="00137a52" style:font-size-asian="14pt" style:font-weight-asian="bold" style:font-size-complex="14pt" style:font-weight-complex="bold"/>
    </style:style>
    <style:style style:name="T1" style:family="text">
      <style:text-properties officeooo:rsid="00116f0c"/>
    </style:style>
    <style:style style:name="T2" style:family="text">
      <style:text-properties officeooo:rsid="0011e3d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7a52" style:font-weight-asian="bold" style:font-weight-complex="bold"/>
    </style:style>
    <style:style style:name="T5" style:family="text">
      <style:text-properties officeooo:rsid="00137a52"/>
    </style:style>
    <style:style style:name="T6" style:family="text">
      <style:text-properties style:font-name="Tahoma" fo:font-size="10pt" style:font-size-asian="10pt" style:font-name-complex="Tahoma2" style:font-size-complex="10pt"/>
    </style:style>
    <style:style style:name="T7" style:family="text">
      <style:text-properties fo:font-size="10pt" style:font-size-asian="10pt" style:font-name-complex="Tahoma2" style:font-size-complex="10pt"/>
    </style:style>
    <style:style style:name="T8" style:family="text">
      <style:text-properties style:font-name-complex="Tahoma2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>Specyfikacja zamówienia</text:p>
      <text:p text:style-name="P6"/>
      <text:p text:style-name="P6"/>
      <text:p text:style-name="P6"/>
      <text:p text:style-name="P6"/>
      <text:p text:style-name="P7"/>
      <text:p text:style-name="P13">1. Dostawa i montaż wyposażenia pomieszczenia kasy w 107. Szpitalu Wojskowym z Przychodnią SPZOZ w Wałczu :</text:p>
      <text:p text:style-name="P13"/>
      <text:list xml:id="list2508813167" text:style-name="L1">
        <text:list-header>
          <text:p text:style-name="P8"/>
        </text:list-header>
        <text:list-item>
          <text:p text:style-name="P9"><text:span text:style-name="T8">biurko z szerokim i głębokim blatem, szafką i szufladą oraz półką pod klawiaturę komputerową – 1 szt.,</text:span></text:p>
        </text:list-item>
        <text:list-item>
          <text:p text:style-name="P9"><text:span text:style-name="T8">lada pod okienko wydawcze z półkami – 1 szt.,</text:span></text:p>
        </text:list-item>
        <text:list-item>
          <text:p text:style-name="P9"><text:span text:style-name="T8">regał na dokumenty zamykany – 1 szt.,</text:span></text:p>
        </text:list-item>
        <text:list-item>
          <text:p text:style-name="P9"><text:span text:style-name="T8">szafa dwudrzwiowa ubraniowa – 1 szt.,</text:span></text:p>
        </text:list-item>
        <text:list-item>
          <text:p text:style-name="P9"><text:span text:style-name="T8">komoda/box pod drukarkę z szufladami – 1 szt.,</text:span></text:p>
        </text:list-item>
        <text:list-item>
          <text:p text:style-name="P9"><text:span text:style-name="T8">lustro – 1 szt.,</text:span></text:p>
        </text:list-item>
        <text:list-item>
          <text:p text:style-name="P10"><text:span text:style-name="T8">fotel obrotowy do biurka – 1 szt.</text:span></text:p>
        </text:list-item>
      </text:list>
      <text:p text:style-name="P12"/>
      <text:p text:style-name="P12"/>
      <text:p text:style-name="P11"/>
      <text:p text:style-name="P14"><text:span text:style-name="T5">2.</text:span> <text:span text:style-name="T5">Termin realizacji</text:span> : <text:span text:style-name="T4">do</text:span><text:span text:style-name="T5"> </text:span><text:span text:style-name="T4">25.08.2023 r.</text:span></text:p>
      <text:p text:style-name="P14"/>
      <text:p text:style-name="P14"><text:span text:style-name="T5">3</text:span>. Płatność : <text:span text:style-name="T3">60 dni</text:span> od daty wpływu do Zamawiającego prawidłowo wystawionej faktury VAT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64" style:display-name="ListLabel 16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16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6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6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6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6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7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7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7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07:39:51.645000000</meta:creation-date>
    <dc:date>2023-07-14T10:38:29.872000000</dc:date>
    <meta:editing-duration>PT10M15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1" meta:word-count="98" meta:character-count="587" meta:non-whitespace-character-count="500"/>
  </office:meta>
</office:document-meta>
</file>