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08333in" svg:height="3.0833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lia Wozniak</meta:initial-creator>
    <dc:creator>Emilia Wozniak</dc:creator>
    <meta:creation-date>2024-03-05T13:58:00Z</meta:creation-date>
    <dc:date>2024-03-05T13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