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2400000D47A314CC2E991D3E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0.194cm" draw:z-index="0"><draw:image xlink:href="Pictures/100000000000162400000D47A314CC2E991D3E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4:11:15.009000000</meta:creation-date>
    <dc:date>2017-06-02T14:11:32.419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