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3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5" style:parent-style-name="Standard" style:family="paragraph">
      <style:paragraph-properties fo:margin-left="1.4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" style:parent-style-name="Akapitzlistą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4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5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6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P17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22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complex="ar" style:country-complex="SA"/>
    </style:style>
    <style:style style:name="P23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7" style:parent-style-name="Akapitzlistą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28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fo:color="#000000" style:text-position="super 63.6%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9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5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8" style:parent-style-name="Akapitzlistą" style:family="paragraph">
      <style:paragraph-properties fo:text-align="center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9" style:parent-style-name="Akapitzlistą" style:family="paragraph">
      <style:paragraph-properties fo:text-align="center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50" style:parent-style-name="Akapitzlistą" style:family="paragraph">
      <style:paragraph-properties fo:text-align="center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51" style:parent-style-name="Akapitzlistą" style:family="paragraph">
      <style:paragraph-properties fo:text-align="center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52" style:parent-style-name="Akapitzlistą" style:family="paragraph">
      <style:paragraph-properties fo:text-align="center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53" style:parent-style-name="Akapitzlistą" style:family="paragraph">
      <style:paragraph-properties fo:text-align="center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54" style:parent-style-name="Akapitzlistą" style:family="paragraph">
      <style:paragraph-properties fo:text-align="center" fo:line-height="15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55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56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4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" style:parent-style-name="Akapitzlistą" style:family="paragraph">
      <style:paragraph-properties fo:text-align="justify" fo:line-height="150%" fo:margin-left="0in" fo:text-indent="0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5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79" style:parent-style-name="Domyślnaczcionkaakapitu" style:family="text">
      <style:text-properties style:font-name="Arial" style:font-name-asian="Calibri" style:font-name-complex="Calibri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="Arial" style:font-name-asian="Calibri" style:font-name-complex="Calibri" fo:font-size="11pt" style:font-size-asian="11pt" style:font-size-complex="11pt" style:language-complex="ar" style:country-complex="SA"/>
    </style:style>
    <style:style style:name="T81" style:parent-style-name="Domyślnaczcionkaakapitu" style:family="text">
      <style:text-properties style:font-name="Arial" style:font-name-asian="Calibri" style:font-name-complex="Calibri" fo:font-size="11pt" style:font-size-asian="11pt" style:font-size-complex="11pt" style:language-complex="ar" style:country-complex="SA"/>
    </style:style>
    <style:style style:name="T82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83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4" style:parent-style-name="Akapitzlistą" style:family="paragraph">
      <style:paragraph-properties fo:text-align="justify" fo:line-height="150%" fo:margin-left="0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89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0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9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style:text-position="super 63.6%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Arial" style:font-name-asian="Tahoma" style:font-name-complex="Tahoma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Arial" style:font-name-asian="Tahoma" style:font-name-complex="Tahoma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Arial" style:font-name-asian="Tahoma" style:font-name-complex="Tahoma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Arial" style:font-name-asian="Tahoma" style:font-name-complex="Tahoma" fo:font-size="11pt" style:font-size-asian="11pt" style:font-size-complex="11pt" style:language-complex="ar" style:country-complex="SA"/>
    </style:style>
    <style:style style:name="T126" style:parent-style-name="Domyślnaczcionkaakapitu" style:family="text">
      <style:text-properties style:font-name="Arial" style:font-name-asian="Tahoma" style:font-name-complex="Tahoma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41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42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43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6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" style:font-name-asian="Tahoma" style:font-name-complex="Tahoma" fo:color="#000000" fo:font-size="11pt" style:font-size-asian="11pt" style:font-size-complex="11pt"/>
    </style:style>
    <style:style style:name="T150" style:parent-style-name="Domyślnaczcionkaakapitu" style:family="text">
      <style:text-properties style:font-name="Arial" style:font-name-asian="Tahoma" style:font-name-complex="Tahoma" fo:color="#000000" fo:font-size="11pt" style:font-size-asian="11pt" style:font-size-complex="11pt"/>
    </style:style>
    <style:style style:name="T151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5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1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175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6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78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79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8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182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86" style:parent-style-name="Domyślnaczcionkaakapitu" style:family="text">
      <style:text-properties style:font-name="Arial" style:font-name-asian="Tahoma" style:font-name-complex="Tahoma" fo:font-size="11pt" style:font-size-asian="11pt" style:font-size-complex="11pt"/>
    </style:style>
    <style:style style:name="T187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89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1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9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9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9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9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9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1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0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0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0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04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0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0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1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1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1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1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1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18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19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2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2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2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223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22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2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2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2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3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32" style:parent-style-name="Standard" style:family="paragraph">
      <style:paragraph-properties fo:text-align="justify" fo:margin-top="0.0805in" fo:margin-bottom="0.0805in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2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34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35" style:parent-style-name="Domyślnaczcionkaakapitu" style:family="text">
      <style:text-properties style:font-name="Arial" style:font-name-asian="Tahoma" style:font-name-complex="Tahoma" fo:font-size="11pt" style:font-size-asian="11pt" style:font-size-complex="11pt" style:language-complex="ar" style:country-complex="SA"/>
    </style:style>
    <style:style style:name="T236" style:parent-style-name="Domyślnaczcionkaakapitu" style:family="text">
      <style:text-properties style:font-name="Arial" style:font-name-asian="Tahoma" style:font-name-complex="Tahoma" fo:font-size="11pt" style:font-size-asian="11pt" style:font-size-complex="11pt" style:language-complex="ar" style:country-complex="SA"/>
    </style:style>
    <style:style style:name="T237" style:parent-style-name="Domyślnaczcionkaakapitu" style:family="text">
      <style:text-properties style:font-name="Arial" style:font-name-asian="Tahoma" style:font-name-complex="Tahoma" fo:font-size="11pt" style:font-size-asian="11pt" style:font-size-complex="11pt" style:language-complex="ar" style:country-complex="SA"/>
    </style:style>
    <style:style style:name="T2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39" style:parent-style-name="Standard" style:family="paragraph">
      <style:paragraph-properties fo:margin-bottom="0.0826in" fo:line-height="150%"/>
    </style:style>
    <style:style style:name="T2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Arial" fo:font-size="11pt" style:font-size-asian="11pt" style:font-size-complex="11pt"/>
    </style:style>
    <style:style style:name="T243" style:parent-style-name="Domyślnaczcionkaakapitu" style:family="text">
      <style:text-properties style:font-name="Arial" fo:font-size="11pt" style:font-size-asian="11pt" style:font-size-complex="11pt"/>
    </style:style>
    <style:style style:name="T2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margin-top="0.0805in" fo:margin-bottom="0.0805in" fo:line-height="150%"/>
    </style:style>
    <style:style style:name="T2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8" style:parent-style-name="Domyślnaczcionkaakapitu" style:family="text">
      <style:text-properties style:font-name="Arial" fo:font-size="11pt" style:font-size-asian="11pt" style:font-size-complex="11pt"/>
    </style:style>
    <style:style style:name="T24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margin-top="0.0805in" fo:margin-bottom="0.0805in" fo:line-height="150%"/>
    </style:style>
    <style:style style:name="T25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Arial" fo:font-size="11pt" style:font-size-asian="11pt" style:font-size-complex="11pt"/>
    </style:style>
    <style:style style:name="T253" style:parent-style-name="Domyślnaczcionkaakapitu" style:family="text">
      <style:text-properties style:font-name="Arial" fo:font-size="11pt" style:font-size-asian="11pt" style:font-size-complex="11pt"/>
    </style:style>
    <style:style style:name="T25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margin-top="0.0805in" fo:margin-bottom="0.0805in" fo:line-height="150%"/>
    </style:style>
    <style:style style:name="T2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Arial" fo:font-size="11pt" style:font-size-asian="11pt" style:font-size-complex="11pt"/>
    </style:style>
    <style:style style:name="T258" style:parent-style-name="Domyślnaczcionkaakapitu" style:family="text">
      <style:text-properties style:font-name="Arial" fo:font-size="11pt" style:font-size-asian="11pt" style:font-size-complex="11pt"/>
    </style:style>
    <style:style style:name="T2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margin-top="0.0805in" fo:margin-bottom="0.0805in" fo:line-height="150%"/>
    </style:style>
    <style:style style:name="T26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="Arial" fo:font-size="11pt" style:font-size-asian="11pt" style:font-size-complex="11pt"/>
    </style:style>
    <style:style style:name="T2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margin-top="0.0805in" fo:margin-bottom="0.0805in" fo:line-height="150%"/>
    </style:style>
    <style:style style:name="T2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7" style:parent-style-name="Domyślnaczcionkaakapitu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268" style:parent-style-name="Domyślnaczcionkaakapitu" style:family="text">
      <style:text-properties style:font-name="Arial" fo:color="#FF0000" fo:font-size="11pt" style:font-size-asian="11pt" style:font-size-complex="11pt"/>
    </style:style>
    <style:style style:name="T269" style:parent-style-name="Domyślnaczcionkaakapitu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270" style:parent-style-name="Domyślnaczcionkaakapitu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271" style:parent-style-name="Domyślnaczcionkaakapitu" style:family="text">
      <style:text-properties style:font-name="Arial" fo:color="#FF0000" fo:font-size="11pt" style:font-size-asian="11pt" style:font-size-complex="11pt"/>
    </style:style>
    <style:style style:name="P272" style:parent-style-name="Standard" style:family="paragraph">
      <style:paragraph-properties fo:margin-top="0.0805in" fo:margin-bottom="0.0805in" fo:line-height="150%"/>
    </style:style>
    <style:style style:name="T2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75" style:parent-style-name="Domyślnaczcionkaakapitu" style:family="text">
      <style:text-properties style:font-name="Arial" fo:font-size="11pt" style:font-size-asian="11pt" style:font-size-complex="11pt" style:language-complex="ar" style:country-complex="SA"/>
    </style:style>
    <style:style style:name="T276" style:parent-style-name="Domyślnaczcionkaakapitu" style:family="text">
      <style:text-properties style:font-name="Arial" fo:font-size="11pt" style:font-size-asian="11pt" style:font-size-complex="11pt" style:language-complex="ar" style:country-complex="SA"/>
    </style:style>
    <style:style style:name="T2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78" style:parent-style-name="Standard" style:family="paragraph">
      <style:paragraph-properties fo:text-align="justify" fo:margin-top="0.0805in" fo:margin-bottom="0.0805in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79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0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1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2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3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4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5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6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7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8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89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0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1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2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3" style:parent-style-name="Standard" style:family="paragraph">
      <style:paragraph-properties fo:text-align="center" fo:margin-top="0.0805in" fo:margin-bottom="0.0805in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4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5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6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7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8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99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00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01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02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03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04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05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06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307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0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1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12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1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1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17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2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21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25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32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36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3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41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4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45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4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351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52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5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56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5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6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61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6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65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6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7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71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7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7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7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77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78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7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8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38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8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FF3333" fo:font-size="11pt" style:font-size-asian="11pt" style:font-size-complex="11pt" style:language-complex="ar" style:country-complex="SA"/>
    </style:style>
    <style:style style:name="T38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87" style:parent-style-name="Normalny1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8" style:parent-style-name="Normalny1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5" style:parent-style-name="Normalny1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396" style:parent-style-name="Standard" style:family="paragraph">
      <style:paragraph-properties fo:text-align="justify" fo:line-height="20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9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0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01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40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ar" style:country-asian="SA" style:language-complex="ar" style:country-complex="SA"/>
    </style:style>
    <style:style style:name="T404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ar" style:country-asian="SA" style:language-complex="ar" style:country-complex="SA"/>
    </style:style>
    <style:style style:name="T4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P406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409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410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4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4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413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41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4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ar" style:country-asian="SA" style:language-complex="ar" style:country-complex="SA"/>
    </style:style>
    <style:style style:name="T4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ar" style:country-asian="SA" style:language-complex="ar" style:country-complex="SA"/>
    </style:style>
    <style:style style:name="T41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420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color="#FF3333" fo:font-size="11pt" style:font-size-asian="11pt" style:font-size-complex="11pt"/>
    </style:style>
    <style:style style:name="P421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2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423" style:parent-style-name="Domyślnaczcionkaakapitu" style:family="text">
      <style:text-properties style:font-name="Arial" style:font-name-asian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T424" style:parent-style-name="Domyślnaczcionkaakapitu" style:family="text">
      <style:text-properties style:font-name="Arial" style:font-name-asian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T4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426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427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2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ar" style:country-complex="SA"/>
    </style:style>
    <style:style style:name="T43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ar" style:country-complex="SA"/>
    </style:style>
    <style:style style:name="T43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ar" style:country-complex="SA"/>
    </style:style>
    <style:style style:name="T432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33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34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5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36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 style:language-complex="ar" style:country-complex="SA"/>
    </style:style>
    <style:style style:name="T437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38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3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4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color="#FF3333" fo:font-size="11pt" style:font-size-asian="11pt" style:font-size-complex="11pt" style:language-complex="ar" style:country-complex="SA"/>
    </style:style>
    <style:style style:name="P441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42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43" style:parent-style-name="Standard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44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4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5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5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5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54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5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5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5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6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6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65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6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7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7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74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5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7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7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7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80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8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84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8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8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8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9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92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49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97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0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0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0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0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06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0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0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1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1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1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16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1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1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2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22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2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35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38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complex="ar" style:country-complex="SA"/>
    </style:style>
    <style:style style:name="T539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complex="ar" style:country-complex="SA"/>
    </style:style>
    <style:style style:name="T5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43" style:parent-style-name="Standard" style:family="paragraph">
      <style:paragraph-properties fo:widows="2" fo:orphans="2"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44" style:parent-style-name="Standard" style:family="paragraph">
      <style:paragraph-properties fo:widows="2" fo:orphans="2"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4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5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52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5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56" style:parent-style-name="Domyślnaczcionkaakapitu" style:family="text">
      <style:text-properties style:font-name="Arial" style:font-name-asian="Calibri" style:font-name-complex="Arial" fo:color="#FF3333" fo:font-size="11pt" style:font-size-asian="11pt" style:font-size-complex="11pt" style:language-complex="ar" style:country-complex="SA"/>
    </style:style>
    <style:style style:name="T5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5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6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8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7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7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7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7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7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8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8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8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8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8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5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58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9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9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3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94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595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59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97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98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99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00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01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602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60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04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05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06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07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608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60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1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61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13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614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 style:language-complex="ar" style:country-complex="SA"/>
    </style:style>
    <style:style style:name="T615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 style:language-complex="ar" style:country-complex="SA"/>
    </style:style>
    <style:style style:name="T616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 style:language-complex="ar" style:country-complex="SA"/>
    </style:style>
    <style:style style:name="T61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18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1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2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6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6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24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25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6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6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6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32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6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36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37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3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3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6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4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4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64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45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46" style:parent-style-name="Domyślnaczcionkaakapitu" style:family="text">
      <style:text-properties style:font-name="Arial" style:font-name-asian="Calibri" style:font-name-complex="Calibri" fo:font-size="11pt" style:font-size-asian="11pt" style:font-size-complex="11pt"/>
    </style:style>
    <style:style style:name="T647" style:parent-style-name="Domyślnaczcionkaakapitu" style:family="text">
      <style:text-properties style:font-name="Arial" style:font-name-asian="Calibri" style:font-name-complex="Calibri" fo:font-size="11pt" style:font-size-asian="11pt" style:font-size-complex="11pt"/>
    </style:style>
    <style:style style:name="T648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4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65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59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69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7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7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7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7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7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7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7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7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7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79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8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81" style:parent-style-name="Standard" style:family="paragraph">
      <style:paragraph-properties fo:text-align="justify" fo:line-height="150%"/>
    </style:style>
    <style:style style:name="T6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83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84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8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86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87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88" style:parent-style-name="Domyślnaczcionkaakapitu" style:family="text">
      <style:text-properties style:font-name="Arial" style:font-name-complex="Arial" fo:color="#FF4000" fo:font-size="11pt" style:font-size-asian="11pt" style:font-size-complex="11pt" style:language-complex="ar" style:country-complex="SA"/>
    </style:style>
    <style:style style:name="T689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91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92" style:parent-style-name="Domyślnaczcionkaakapitu" style:family="text">
      <style:text-properties style:font-name="Arial" style:font-name-complex="Arial" fo:color="#FF3333" fo:font-size="11pt" style:font-size-asian="11pt" style:font-size-complex="11pt" style:language-complex="ar" style:country-complex="SA"/>
    </style:style>
    <style:style style:name="T693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6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9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96" style:parent-style-name="Standard" style:family="paragraph">
      <style:paragraph-properties fo:text-align="justify" fo:line-height="150%"/>
    </style:style>
    <style:style style:name="T6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99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01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03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04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05" style:parent-style-name="Domyślnaczcionkaakapitu" style:family="text">
      <style:text-properties style:font-name="Arial" style:font-name-complex="Arial" fo:color="#FF4000" fo:font-size="11pt" style:font-size-asian="11pt" style:font-size-complex="11pt" style:language-complex="ar" style:country-complex="SA"/>
    </style:style>
    <style:style style:name="T7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07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08" style:parent-style-name="Domyślnaczcionkaakapitu" style:family="text">
      <style:text-properties style:font-name="Arial" style:font-name-complex="Arial" fo:color="#FF3333" fo:font-size="11pt" style:font-size-asian="11pt" style:font-size-complex="11pt" style:language-complex="ar" style:country-complex="SA"/>
    </style:style>
    <style:style style:name="T709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10" style:parent-style-name="Domyślnaczcionkaakapitu" style:family="text">
      <style:text-properties style:font-name="Arial" style:font-name-complex="Arial" fo:color="#FF3333" fo:font-size="11pt" style:font-size-asian="11pt" style:font-size-complex="11pt" style:language-complex="ar" style:country-complex="SA"/>
    </style:style>
    <style:style style:name="T711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12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1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15" style:parent-style-name="Standard" style:family="paragraph">
      <style:paragraph-properties fo:text-align="justify" fo:line-height="150%"/>
    </style:style>
    <style:style style:name="T7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17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18" style:parent-style-name="Domyślnaczcionkaakapit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7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2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22" style:parent-style-name="Standard" style:family="paragraph">
      <style:paragraph-properties fo:widows="2" fo:orphans="2" fo:text-align="justify" fo:line-height="150%" fo:margin-left="-0.2361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2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2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2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2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2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2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29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3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3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3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3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3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3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3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73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7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7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4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4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74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74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4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4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74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7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75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5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53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54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5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5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5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5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5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76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69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7" style:parent-style-name="Standard" style:family="paragraph">
      <style:paragraph-properties fo:text-align="center" fo:line-height="150%">
        <style:tab-stops>
          <style:tab-stop style:type="left" style:position="0.062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78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7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8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8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78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7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78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8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8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8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8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9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9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79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9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9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9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9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9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99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09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1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1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1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13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14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15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16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17" style:parent-style-name="Standard" style:family="paragraph">
      <style:paragraph-properties fo:text-align="justify" fo:margin-bottom="0.1388in"/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818" style:parent-style-name="Standard" style:family="paragraph">
      <style:paragraph-properties fo:text-align="justify" fo:margin-bottom="0.1388in" fo:line-height="150%"/>
    </style:style>
    <style:style style:name="T81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25" style:parent-style-name="Standard" style:family="paragraph">
      <style:paragraph-properties fo:text-align="justify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26" style:parent-style-name="Standard" style:family="paragraph">
      <style:paragraph-properties fo:text-align="justify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27" style:parent-style-name="Standard" style:family="paragraph">
      <style:paragraph-properties fo:text-align="justify" fo:margin-bottom="0.1388in" fo:line-height="150%"/>
      <style:text-properties style:font-name="Arial" fo:font-size="11pt" style:font-size-asian="11pt" style:font-size-complex="11pt"/>
    </style:style>
    <style:style style:name="P828" style:parent-style-name="Standard" style:family="paragraph">
      <style:paragraph-properties fo:text-align="justify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29" style:parent-style-name="Standard" style:family="paragraph">
      <style:paragraph-properties fo:text-align="justify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30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31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32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33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34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35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36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37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38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39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40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41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42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43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44" style:parent-style-name="Standard" style:family="paragraph">
      <style:paragraph-properties fo:text-align="center" fo:margin-bottom="0.1388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45" style:parent-style-name="Standard" style:family="paragraph">
      <style:paragraph-properties fo:text-align="justify" fo:margin-bottom="0.1388in" fo:line-height="150%"/>
    </style:style>
    <style:style style:name="T8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4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50" style:parent-style-name="Standard" style:family="paragraph">
      <style:paragraph-properties fo:text-align="justify" fo:margin-bottom="0.1388in" fo:line-height="150%"/>
    </style:style>
    <style:style style:name="T85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5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5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56" style:parent-style-name="Standard" style:family="paragraph">
      <style:paragraph-properties fo:text-align="justify" fo:margin-bottom="0.1388in" fo:line-height="150%"/>
    </style:style>
    <style:style style:name="T85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5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59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60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6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62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6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64" style:parent-style-name="Standard" style:family="paragraph">
      <style:paragraph-properties fo:text-align="justify" fo:margin-bottom="0.1388in" fo:line-height="150%"/>
    </style:style>
    <style:style style:name="T86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6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67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68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6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70" style:parent-style-name="Standard" style:family="paragraph">
      <style:paragraph-properties fo:text-align="justify" fo:margin-bottom="0.1388in" fo:line-height="150%"/>
    </style:style>
    <style:style style:name="T87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74" style:parent-style-name="Domyślnaczcionkaakapitu" style:family="text">
      <style:text-properties style:font-name="Arial" style:font-name-asian="Calibri" style:font-name-complex="Arial" fo:color="#FF3333" fo:font-size="11pt" style:font-size-asian="11pt" style:font-size-complex="11pt" style:language-complex="ar" style:country-complex="SA"/>
    </style:style>
    <style:style style:name="T8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7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77" style:parent-style-name="Standard" style:family="paragraph">
      <style:paragraph-properties fo:text-align="justify" fo:margin-bottom="0.1388in" fo:line-height="150%"/>
    </style:style>
    <style:style style:name="T87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7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8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81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82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8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84" style:parent-style-name="Standard" style:family="paragraph">
      <style:paragraph-properties fo:text-align="justify" fo:margin-bottom="0.1388in" fo:line-height="150%"/>
    </style:style>
    <style:style style:name="T88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8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889" style:parent-style-name="Standard" style:family="paragraph">
      <style:paragraph-properties fo:text-align="justify" fo:margin-bottom="0.1388in" fo:line-height="150%"/>
    </style:style>
    <style:style style:name="T89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9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92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9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9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95" style:parent-style-name="Standard" style:family="paragraph">
      <style:paragraph-properties fo:text-align="justify" fo:margin-bottom="0.1388in" fo:line-height="150%"/>
    </style:style>
    <style:style style:name="T89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8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898" style:parent-style-name="Domyślnaczcionkaakapitu" style:family="text">
      <style:text-properties style:font-name="Arial" style:font-name-asian="Calibri" style:font-name-complex="Arial" style:text-position="super 63.6%" fo:font-size="11pt" style:font-size-asian="11pt" style:font-size-complex="11pt" style:language-complex="ar" style:country-complex="SA"/>
    </style:style>
    <style:style style:name="T8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0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03" style:parent-style-name="Standard" style:family="paragraph">
      <style:paragraph-properties fo:text-align="justify" fo:margin-bottom="0.1388in" fo:line-height="150%"/>
    </style:style>
    <style:style style:name="T90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0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08" style:parent-style-name="Standard" style:family="paragraph">
      <style:paragraph-properties fo:text-align="justify" fo:margin-bottom="0.1388in" fo:line-height="150%"/>
    </style:style>
    <style:style style:name="T90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1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11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12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13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1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15" style:parent-style-name="Standard" style:family="paragraph">
      <style:paragraph-properties fo:text-align="justify" fo:margin-bottom="0.1388in" fo:line-height="150%"/>
    </style:style>
    <style:style style:name="T91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1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2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21" style:parent-style-name="Standard" style:family="paragraph">
      <style:paragraph-properties fo:text-align="justify" fo:margin-bottom="0.1388in" fo:line-height="150%"/>
    </style:style>
    <style:style style:name="T9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2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24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25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26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27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2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29" style:parent-style-name="Standard" style:family="paragraph">
      <style:paragraph-properties fo:text-align="justify" fo:margin-bottom="0.1388in" fo:line-height="150%"/>
    </style:style>
    <style:style style:name="T9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3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32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3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34" style:parent-style-name="Standard" style:family="paragraph">
      <style:paragraph-properties fo:text-align="justify" fo:margin-bottom="0.1388in" fo:line-height="150%"/>
    </style:style>
    <style:style style:name="T9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3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38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3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40" style:parent-style-name="Standard" style:family="paragraph">
      <style:paragraph-properties fo:text-align="justify" fo:margin-bottom="0.1388in" fo:line-height="150%"/>
    </style:style>
    <style:style style:name="T9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4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43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4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4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46" style:parent-style-name="Standard" style:family="paragraph">
      <style:paragraph-properties fo:text-align="justify" fo:margin-bottom="0.1388in" fo:line-height="150%"/>
    </style:style>
    <style:style style:name="T9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4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49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50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95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52" style:parent-style-name="Standard" style:family="paragraph">
      <style:paragraph-properties fo:text-align="justify" fo:margin-bottom="0.1388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3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54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55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56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57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58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59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0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1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2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3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4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5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6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7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8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69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70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71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72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73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74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75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76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77" style:parent-style-name="Standard" style:family="paragraph">
      <style:paragraph-properties fo:text-align="justify" fo:margin-bottom="0.1388in" fo:line-height="150%"/>
    </style:style>
    <style:style style:name="T97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8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84" style:parent-style-name="Standard" style:family="paragraph">
      <style:paragraph-properties fo:text-align="justify" fo:margin-bottom="0.1388in" fo:line-height="150%"/>
    </style:style>
    <style:style style:name="T98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8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90" style:parent-style-name="Standard" style:family="paragraph">
      <style:paragraph-properties fo:text-align="justify" fo:margin-bottom="0.1388in" fo:line-height="150%"/>
    </style:style>
    <style:style style:name="T99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9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99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97" style:parent-style-name="Standard" style:family="paragraph">
      <style:paragraph-properties fo:text-align="justify" fo:margin-bottom="0.1388in" fo:line-height="150%"/>
    </style:style>
    <style:style style:name="T99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9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0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100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002" style:parent-style-name="Standard" style:family="paragraph">
      <style:paragraph-properties fo:text-align="justify" fo:margin-bottom="0.1388in" fo:line-height="150%"/>
    </style:style>
    <style:style style:name="T100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0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100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006" style:parent-style-name="Standard" style:family="paragraph">
      <style:paragraph-properties fo:text-align="center" fo:margin-bottom="0.1388in" fo:line-height="150%"/>
      <style:text-properties style:font-name="Arial" style:font-name-asian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007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>ZAKRES 1</text:p>
      <text:p text:style-name="P3"/>
      <text:p text:style-name="P4">PROTEZY TRZUSTKOWE</text:p>
      <text:p text:style-name="P5"/>
      <text:p text:style-name="P6"/>
      <text:p text:style-name="P7"/>
      <text:p text:style-name="P8"/>
      <text:p text:style-name="P9"><text:span text:style-name="T10">1. Proteza trzustkowa<text:s/></text:span><text:span text:style-name="T11">z otworami drenującymi na całej długości, z czterema językami uniemożliwiającymi migrację, o temperowanym końcu, rozmiar 3, 5 i<text:s/></text:span><text:span text:style-name="T12">7 Fr, długość <text:s/>minimum od 3 do 15 cm<text:s/></text:span><text:span text:style-name="T13">– ilość: 30 sztuk</text:span></text:p>
      <text:p text:style-name="P14"/>
      <text:p text:style-name="P15">2. Zestaw do zakładania w/w stentów trzustkowych – 10 sztuk</text:p>
      <text:p text:style-name="P16"/>
      <text:p text:style-name="P17"><text:span text:style-name="T18">3. Stopniowe jednorazowe poszerzadła<text:s/></text:span><text:span text:style-name="T19">ujścia brodawki, zwężeń dróg żółciowych i trzustkowych typu Cottona, <text:s/>śr. 5 – 7 – 8,5 Fr. oraz <text:s/>5 – 7<text:s/></text:span><text:span text:style-name="T20">- 10 Fr.; długość 200 cm, akceptujące prowadnik 0.035</text:span><text:span text:style-name="T21"><text:s/>– ilość: 20 sztuk</text:span></text:p>
      <text:p text:style-name="P22"/>
      <text:p text:style-name="P23"><text:span text:style-name="T24">4. Hemospray endoskopowy<text:s/></text:span><text:span text:style-name="T25">do tamowania krwawień w górnym odcinku przewodu pokarmowego, cewnik 7 lub 10 Fr.; <text:s/>długość minimalna <text:s/>220 cm.</text:span><text:span text:style-name="T26"><text:s/>– ilość: 20 sztuk</text:span></text:p>
      <text:p text:style-name="P27"/>
      <text:p text:style-name="P28"><text:span text:style-name="T29">5. Tusz na bazie węgla do<text:s/></text:span><text:span text:style-name="T30">tatuażu,</text:span><text:span text:style-name="T31"><text:s/></text:span><text:span text:style-name="T32">okres trwałości w tkance</text:span><text:span text:style-name="T33"><text:s/>po zastosowaniu<text:s/></text:span><text:span text:style-name="T34">do 36 m-cy,<text:s/></text:span><text:span text:style-name="T35">opakowanie 10 strzykawek x 5cm</text:span><text:span text:style-name="T36">3</text:span><text:span text:style-name="T37"><text:s/>– ilość: 30 opakowań</text:span></text:p>
      <text:p text:style-name="P38"/>
      <text:p text:style-name="P39"><text:span text:style-name="T40">6.<text:s/></text:span><text:span text:style-name="T41">Prowadnik stosowany do protezowania przełyku</text:span><text:span text:style-name="T42">, zwiększona średnica wewnętrznego zwoju prowadnika pozwala na wykorzystanie ultra sztywnego<text:s/></text:span><text:span text:style-name="T43">rdzenia zachowując elastyczność końcówki. długość prowadnika 260 cm, dł elastycznej końcówki 3 cm. Produkt jednorazowy. <text:s text:c="20"/></text:span><text:span text:style-name="T44">Ilość 50 sztuk</text:span></text:p>
      <text:p text:style-name="P45"/>
      <text:p text:style-name="P46"/>
      <text:p text:style-name="P47"/>
      <text:p text:style-name="P48"/>
      <text:p text:style-name="P49"/>
      <text:p text:style-name="P50">ZAKRES 2</text:p>
      <text:p text:style-name="P51"/>
      <text:p text:style-name="P52">STENTY SAMOROZPRĘŻALNE DO DWUNASTNICY, JELITA GRUBEGO, PRZEŁYKOWE</text:p>
      <text:p text:style-name="P53"/>
      <text:p text:style-name="P54"/>
      <text:p text:style-name="P55"/>
      <text:p text:style-name="P56"><text:span text:style-name="T57"><text:s/></text:span><text:span text:style-name="T58">1. <text:s/>Stent samoro</text:span><text:span text:style-name="T59">zprężalny do dwunastnicy</text:span><text:span text:style-name="T60">, nitinolowy, z możliwością wielokrotnego chowania stentu do osłonki i ponownego wysuwania częściowo rozprężonej protezy podczas jej uwalniania,<text:s/></text:span><text:soft-page-break/><text:span text:style-name="T61">długość cewnika wprowadzającego 210 cm, markery RTG na obu końcach i dwa markery <text:s text:c="6"/></text:span><text:span text:style-name="T62"><text:s text:c="20"/>w połowie długości stentu, długość protezy: 6, 8 i 10 cm, średnica 20 mm z kołnierzami o śr. 24 mm, średnica zestawu 10 Fr, współpracujący z prowadnikiem 0,035 <text:s text:c="2"/></text:span><text:span text:style-name="T63">ilość: 20 sztuk</text:span></text:p>
      <text:p text:style-name="P64"/>
      <text:list text:style-name="LFO5" text:continue-numbering="true">
        <text:list-item>
          <text:p text:style-name="P65"><text:span text:style-name="T66">Stent samorozprężalny</text:span><text:span text:style-name="T67"><text:s/>do jelita grubego</text:span><text:span text:style-name="T68">,<text:s/></text:span><text:span text:style-name="T69">nitinolowy</text:span><text:span text:style-name="T70">,<text:s/></text:span><text:span text:style-name="T71">system aplikacji <text:s/>pozwalający na korektę położenia po częściowym uwolnieniu (80 %), długość cewnika wprowadzającego 230 cm, system uwalniania od strony dystalnej, długość protezy: 8, 10, 12 cm, średnica protezy 20 mm i 22 mm w zależności od potrzeb Zamawia</text:span><text:span text:style-name="T72">jącego, średnica zestawu 10 Fr, współpracujący <text:s text:c="33"/>z prowadnikiem 0,035 <text:s text:c="2"/></text:span><text:span text:style-name="T73">ilość: 20</text:span><text:span text:style-name="T74"><text:s/>sztuk</text:span></text:p>
        </text:list-item>
      </text:list>
      <text:p text:style-name="P75"/>
      <text:p text:style-name="P76"><text:span text:style-name="T77">3 <text:s/></text:span><text:span text:style-name="T78">Stent samorozprężalny przełykowy:</text:span><text:span text:style-name="T79"><text:s/>nitinolowy, pokrywany na całej długości. Możliwość wielokrotnego chowania do osłonki i ponownego wy</text:span><text:span text:style-name="T80">suwania częściowo rozprężonego stentu podczas jego uwalniania. Markery RTG <text:s/>na obu końcach, dwa markery RTG w połowie długości stentu. <text:s/>Dł. stentów: 80, 100, 120 i 140 mm, śr. 20 i 24 mm z kołnierzami o średnicy 24 i 28 mm. Zestaw do aplikacji współpracują</text:span><text:span text:style-name="T81">cy z prowadnikiem 0,035”<text:s/></text:span><text:span text:style-name="T82"><text:s/>Ilość 15 sztuk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>ZAKRES 3</text:p>
      <text:p text:style-name="P90">AKCESORIA ENDOSKOPOWE DO ECPW</text:p>
      <text:p text:style-name="P91"/>
      <text:p text:style-name="P92"><text:span text:style-name="T93">1. Sfinkterotom obrotowy trójkanałowy<text:s/></text:span><text:span text:style-name="T94">jednorazowego użytku w komplecie z prowadnikiem (do wyboru trzy różne prowadniki zawierające volfram), kanały niezależne do<text:s/></text:span><text:span text:style-name="T95">podawania kontrastu <text:s text:c="20"/>i dla prowadnika, długość robocza 200cm, nos 5 mm, długość cięciwy tnącej 20 i 30 mm, śr. końcówki dystalnej do wyboru 3,9 lub 4,4Fr, mechanizm pozwalający na płynny obrót końcówki dystalnej w dowolnym kierunku o 360</text:span><text:span text:style-name="T96">O</text:span><text:span text:style-name="T97">, rękojeść wyposażona w blokadę utrzymania zagięcia dystalnej części narzędzia, przeznaczony do współpracy z prowadnikiem dł. 450 cm <text:s/>i śr. 0,25 lub 0,35</text:span><text:span text:style-name="T98"><text:s/></text:span><text:span text:style-name="T99">-</text:span><text:span text:style-name="T100"><text:s/>ilość: 700 sztuk</text:span></text:p>
      <text:p text:style-name="P101"/>
      <text:p text:style-name="P102"><text:span text:style-name="T103">2. Sfinkterotom igłowy</text:span><text:span text:style-name="T104"><text:s/>z możliwością regulacji wysunięcia igły w granicach 4 – 6<text:s/></text:span><text:span text:style-name="T105">mm, <text:s text:c="31"/>z niezależnymi kanałami dla prowadnika i podawania kontrastu<text:s/></text:span><text:span text:style-name="T106">– ilość: 60 sztuk</text:span></text:p>
      <text:p text:style-name="P107"/>
      <text:p text:style-name="P108"><text:span text:style-name="T109">3. Prowadniki endoskopowe<text:s/></text:span><text:span text:style-name="T110">o</text:span><text:span text:style-name="T111"><text:s/></text:span><text:span text:style-name="T112">średnicach: 0.025, 0.035, 0.038; długości 260 i 450 cm; sztywność standardowa i usztywniona, z hydrofilną końcówk</text:span><text:span text:style-name="T113">ą zawierającą wolfram o długość 5 <text:s text:c="19"/>i 10 cm widoczną w RTG, końcówki prosta lub zagięta; rdzeń prowadnika wykonany z nitinolu odporny<text:s/></text:span><text:soft-page-break/><text:span text:style-name="T114">na załamania, prowadnik w części dystalnej pokryty tworzywem zmniejszającym tarcie <text:s text:c="22"/></text:span><text:span text:style-name="T115">i ułatwiającym wymianę narzędzi, izolowany elektrycznie, dwukolorowy zapewniający kontrolę ruchu i położenia</text:span><text:span text:style-name="T116"><text:s/>– ilość: 100 sztuk</text:span></text:p>
      <text:p text:style-name="P117"/>
      <text:p text:style-name="P118"><text:span text:style-name="T119">4.<text:s/></text:span><text:span text:style-name="T120">Samorozprężalne stenty do protezowania zwężeń dróg</text:span><text:span text:style-name="T121">żółciowych</text:span><text:span text:style-name="T122">: w wersji pokrywanej, częściowo pokrywanej i niepokrywanej do<text:s/></text:span><text:span text:style-name="T123">stosowania zarówno w zwężeniach nowotworowych jak i łagodnych (w wersji z pokryciem na całej długości); w przypadku implantacji w zwężeniach łagodnych możliwe usunięcie w okresie do 12 miesięcy od momentu implantacji (szczegółowe warunki usunięcia dokładni</text:span><text:span text:style-name="T124">e opisane w instrukcji dołączonej do produktu); wykonane z drutu nitinolowego z platynowym rdzeniem zapewniającym dobrą widoczność w obrazie RTG; stenty o średnicy 8mm w długości: 60, 80, 100, 120 mm i 10mm w długości: 40, 60, 80, 100, 120 mm ; zamontowane</text:span><text:span text:style-name="T125"><text:s/>na zestawie o średnicy do 9 Fr, <text:s/>wyposażone w profilowane ucho do repozycji lub usunięcia, <text:s/>cewnik wprowadzający o długości 180 cm <text:s/>współpracujący z prowadnicą .035" zapewniającym możliwość ponownego złożenia protezy po uwolnieniu do min 80% długości, mar</text:span><text:span text:style-name="T126">kery RTG na zestawie pozwalające na kontrolę stopnia uwolnienia stentu oraz jednoznaczne określenie punktu, po przekroczeniu, którego nie jest możliwe zamknięcie protezy, dodatkowy marker kontrolny na rękojeści zestawu –</text:span><text:span text:style-name="T127"><text:s/>ilość 80 sztuk</text:span></text:p>
      <text:p text:style-name="P128"/>
      <text:p text:style-name="P129"><text:span text:style-name="T130">5. Zestawy do prote</text:span><text:span text:style-name="T131">zowania dróg żółciowych</text:span><text:span text:style-name="T132"><text:s/>z protezą typu AMSTERDAM (zagięcie dwunastnicze) wykonaną z materiału zapewniającego przedłużoną drożność, fabrycznie zmontowany; zawiera cewnik prowadzący, cewnik popychający oraz protezę zespoloną nicią z popychaczem z sposób<text:s/></text:span><text:span text:style-name="T133">umożliwiający korektę jej położenia zarówno w przód jak i w tył, współpracuje z prowadnikiem o średnicy 0,035. Dostępne długości protez: 5, 7, 10, 12 i 15 cm, średnice protez: 7, 8.5, 10 i 11.5 Fr –<text:s/></text:span><text:span text:style-name="T134">ilość: 100 zestawów</text:span></text:p>
      <text:p text:style-name="P135"/>
      <text:p text:style-name="P136"><text:span text:style-name="T137">6. Zestawy do protezowania dróg żółc</text:span><text:span text:style-name="T138">iowych z możliwością<text:s/></text:span><text:span text:style-name="T139">repozycji protezy</text:span><text:span text:style-name="T140"><text:s/>z blokadą z zatrzaskiem <text:s/>w rękojeści, zestaw fabrycznie zmontowany zawiera protezę cienkościenną zagiętą od strony dwunastnicy lub pośrodku ( do wyboru)zamontowana na cewniku prowadzącym, proteza zespolona jest nicią<text:s/></text:span><text:span text:style-name="T141">z popychaczem sposób umożliwiający korektę jej położenia zarówno w przód jaki w tył, cewnik prowadzący, cewnik popychającyz markerami RTG. Wymagane długości protez: 5, 7, 9, 12, 15, 18 cm, wymagane średnice protez: 7, 8.5, 10 Fr, zestaw współpracuje z prow</text:span><text:span text:style-name="T142">adnikiem o średnicy .035" o długości 260 i 450 cm <text:s text:c="2"/></text:span><text:span text:style-name="T143">ilość: 50 sztuk</text:span></text:p>
      <text:p text:style-name="P144"/>
      <text:p text:style-name="P145"><text:span text:style-name="T146">7.<text:s/></text:span><text:span text:style-name="T147">Jednorazowa terapeutyczna sonda bipolarna do ablacji RFA</text:span><text:span text:style-name="T148"><text:s/></text:span><text:span text:style-name="T149">zmian łagodnych oraz złośliwych w drogach żółciowych i trzustkowych; dwie elektrody o długości 8mm, łączna długość robocza 25mm</text:span><text:span text:style-name="T150">, średnica kateteru 8Fr (2,7mm), długość narzędzia 180cm, minimalny kanał roboczy duodenoskopu: 3,2mm. Sonda współpracująca z generatorami elektrochirurgicznymi posiadanymi przez zamawiającego</text:span><text:span text:style-name="T151"><text:s/>ilość 4 sztuki</text:span></text:p>
      <text:p text:style-name="P152"/>
      <text:p text:style-name="P153"><text:span text:style-name="T154">8. Dwukanałowa szczoteczka cytologiczna</text:span><text:span text:style-name="T155"><text:s/>z<text:s/></text:span><text:span text:style-name="T156">cieniującą końcówką i systemem pomiaru odległości; średnica kateteru 8 Fr; średnica szczoteczki 2,1mm; zalecany prowadnik 0,035 –<text:s/></text:span><text:span text:style-name="T157">ilość: 10</text:span><text:span text:style-name="T158"><text:s/></text:span><text:span text:style-name="T159">sztuk</text:span></text:p>
      <text:p text:style-name="P160"/>
      <text:p text:style-name="P161"><text:span text:style-name="T162">9. Koszyk trapezoidalny<text:s/></text:span><text:span text:style-name="T163">w stalowym pancerzu do ekstrakcji złogów z funkcją awaryjnej litotrypsji, z zabezpiec</text:span><text:span text:style-name="T164">zeniem przed uwięźnięciem kamienia wewnątrz kosza, wymagane rozmiary kosza: 1,5 x 3 cm, <text:s/>2 x 4 cm, 2,5 x 5 cm, 3 x 6 cm</text:span><text:span text:style-name="T165"><text:s/>- ilość: 15 sztuk</text:span></text:p>
      <text:p text:style-name="P166"/>
      <text:p text:style-name="P167"><text:span text:style-name="T168">10. Zestaw klipsów hemostatycznych jednorazowego użytku</text:span><text:span text:style-name="T169">; klipsownica z klipsem załadowanym do zestawu, szerokość rozw</text:span><text:span text:style-name="T170">arcia ramion klipsa 11 mm, z możliwością kilkukrotnego otwarcia i zamknięcia ramion klipsa przed całkowitym uwolnieniem, rotacja 1:1 (dwa sposoby rotacji), długość narzędzia 155 cm i 235 cm, z możliwością wykonania MRI (warunki podane w instrukcji obsługi)</text:span><text:span text:style-name="T171">, wymagana średnica kanału endoskopowego 2.8 mm</text:span><text:span text:style-name="T172"><text:s/>– ilość: 200 sztuk</text:span></text:p>
      <text:p text:style-name="P173"/>
      <text:p text:style-name="P174"><text:span text:style-name="T175">11. Klipsownica z klipsem załadowanym do zestawu</text:span><text:span text:style-name="T176">,</text:span><text:span text:style-name="T177"><text:s/>jednorazowego użytku, szerokość rozwarcia ramion klipsa 17mm, możliwość kilkukrotnego otwarcia i zamknięcia ramion klipsa przed całkowitym</text:span><text:span text:style-name="T178"><text:s/>uwolnieniem, rotacja 1:1 (dwa sposoby rotacji), długość 235cm, z możliwością wykonania MRI (warunki podane w instrukcji obsługi), wymagana średnica kanału endoskopowego 2.8mm <text:s/></text:span><text:span text:style-name="T179">ilość 100 sztuk</text:span></text:p>
      <text:p text:style-name="P180"/>
      <text:p text:style-name="P181"><text:span text:style-name="T182">12. Szczypce biopsyjne gastro i kolonoskopowe<text:s/></text:span><text:span text:style-name="T183">Długość robocza:</text:span><text:span text:style-name="T184"><text:s/>160 lub 240 cm; średnice szczęk: 1.8,<text:s/></text:span><text:span text:style-name="T185">2.2, 2.4 i 2.8 mm; łyżeczki z podwójnym okienkiem i ząbkami na całym obwodzie; posiadające możliwość wykonania biopsji stycznej; w osłonie z tworzywa sztucznego, pokrytego substancją hydrofilną; z markerami sygnalizuj</text:span><text:span text:style-name="T186">ącymi pozycję narzędzia w kanale roboczym oraz moment wysunięcia z endoskopu; dostępne w wersji z igłą, bez igły; <text:s/>typy szczęk: okrągłe i elipsoidalne do kanału 2.0 i 2.8 mm oraz duże owalne do kanału 3.2 mm <text:s/></text:span><text:span text:style-name="T187">ilość: 1000 sztuk</text:span></text:p>
      <text:p text:style-name="P188"/>
      <text:p text:style-name="P189"><text:span text:style-name="T190">13. Zestawy do przezskórnej<text:s/></text:span><text:span text:style-name="T191">gastrostomii (PEG)</text:span><text:span text:style-name="T192">: dostępne średnice 20Fr (6,67mm) i 24Fr (8mm), w wersji typu „Pull” i „Push”, wykonany z wysokiej jakości silikonu, z możliwością usunięcia przez powłoki brzuszne (bez konieczności wykonywania endoskopii), zawierający dwie zewnętrzne nas</text:span><text:span text:style-name="T193">adki: okrągłą i w kształcie półwalca, wyposażony w złącze –„Y”, pozwalające na rozdzielenie portu do odżywiania i podawania leków, z klamrą typu „C” dającą możliwość sterowania przepływem wewnątrz drenu, zestaw zapakowany na 2 sterylnych tacach; zestaw zaw</text:span><text:span text:style-name="T194">iera ponadto: obłożenie z otworem, dren PEG, skalpel, igłę z mandrynem, pętlę do przeciągania drutu, drut do przeciągania drenu PEG, gaziki (10x10 cm) – 4 szt., nożyczki, pean zakrzywiony, gaziki z otworem (5x5 cm) – 4 szt –<text:s/></text:span><text:span text:style-name="T195">ilość: 300 sztuk</text:span></text:p>
      <text:p text:style-name="P196"/>
      <text:p text:style-name="P197"><text:span text:style-name="T198">14. Zestaw do</text:span><text:span text:style-name="T199"><text:s/>wymiennej gastrostomii z balonem<text:s/></text:span><text:span text:style-name="T200">niskoprofilowym wykonany z wysokiej jakości<text:s/></text:span><text:soft-page-break/><text:span text:style-name="T201">silikonu z zewnętrzną nakładką prostą lub zagiętą w rozmiarach: 14, 16, 18, 20, 22, 24, 28 Fr. Zestaw zawiera: dren z balonem, nakładkę prostą lub zagiętą (do wyboru), strzykawkę</text:span><text:span text:style-name="T202"><text:s/>6 ml, komplet gazików 10 x10 cm, żel do ułatwienia wprowadzania –<text:s/></text:span><text:span text:style-name="T203">ilość: 35 sztuk</text:span></text:p>
      <text:p text:style-name="P204"/>
      <text:p text:style-name="P205"><text:span text:style-name="T206">15. Zestaw do opaskowania żylaków przełyku<text:s/></text:span><text:span text:style-name="T207">zawierający 7 podwiązek wykonanych z materiału hypoalergicznego; głowica wyposażona w metalową prowadnicę i zawór zwrotny z wejśc</text:span><text:span text:style-name="T208">iem do podłączenia giętkiego drenu z przeznaczeniem do irygacji miejsca obliteracji, zestaw z mechaniczną i dźwiękową sygnalizacją momentu uwolnienia każdej podwiązki. Przystosowany do współpracy z endoskopami o średnicy 8.6 – 11.5mm –<text:s/></text:span><text:span text:style-name="T209">ilość: 100 sztuk</text:span></text:p>
      <text:p text:style-name="P210"/>
      <text:p text:style-name="P211"><text:span text:style-name="T212">16</text:span><text:span text:style-name="T213">. Balony trójstopniowe do poszerzania zwężeń przełyku, odźwiernika, jelita oraz brodawki Vatera<text:s/></text:span><text:span text:style-name="T214">z prowadnikiem w zestawie o zmiennej średnicy regulowanej ciśnieniem cieczy wewnątrz balonu, z zaokrąglonymi końcami pozwalającymi na obserwację miejsca dylatac</text:span><text:span text:style-name="T215">ji poprzez ścianę balonu oraz z dodatkowym kanałem na prowadnik, dł. balonu 5,5 cm, dostępne zakresy średnic balonu: 6 – 8; 8 – 10; 10 – 12; 12 – 15; 15 – 18 i 18 – 20 mm. Kateter o średnicy 7,5 Fr i długości 180 cm i 240 cm (do wyboru), cewnik zawiera flu</text:span><text:span text:style-name="T216">orescencyjną metkę z jednoznaczną informacją o średnicach i odpowiadającym im ciśnieniu, wszystkie średnice balonów współpracują z kanałem roboczym endoskopu o średnicy 2.8 mm, opakowanie sterylne –</text:span><text:span text:style-name="T217"><text:s/>ilość: 25 sztuk</text:span></text:p>
      <text:p text:style-name="P218"/>
      <text:p text:style-name="P219"/>
      <text:p text:style-name="P220"><text:span text:style-name="T221">17. S</text:span><text:span text:style-name="T222">trzykawki 60 ml z manometrem<text:s/></text:span><text:span text:style-name="T223">jednorazowego użytku</text:span><text:span text:style-name="T224"><text:s/>do balonów trójstopniowych <text:s text:c="7"/></text:span><text:span text:style-name="T225">ilość: <text:s/>25 sztuk</text:span></text:p>
      <text:p text:style-name="P226"/>
      <text:p text:style-name="P227"><text:span text:style-name="T228">18. Balony do achalazji w komplecie z prowadnikiem;<text:s/></text:span><text:span text:style-name="T229">długość balonu 10 cm, śr. balonów: 30, 35 i 40 mm, długość robocza max 90 cm, markery na obu końcach balonu i po środku pozwalające</text:span><text:span text:style-name="T230"><text:s/>na endoskopową i radiologiczną weryfikację położenia balonu, opakowanie sterylne –<text:s/></text:span><text:span text:style-name="T231">ilość: 6 sztuk</text:span></text:p>
      <text:p text:style-name="P232"><text:span text:style-name="T233">19.<text:s/></text:span><text:span text:style-name="T234">Protezy trzustkowe</text:span><text:span text:style-name="T235"><text:s/>do zabiegów terapeutycznych i profilaktycznych; <text:s/>wykonane z propylenu z otworami drenującymi na całej długości o średnicy: 4, 5, 7Fr;<text:s/></text:span><text:span text:style-name="T236">dostępne w wersji: pojedynczy pigtail bez zaczepów, pojedynczy pigtail z zaczepem dystalnym, prosta z proksymalnymi zaczepami oraz prosta z pojedynczym zaczepem dystalnym i z podwójnym proksymalnym; wszystkie protezy współpracują z prowadnikiem .035” ; dos</text:span><text:span text:style-name="T237">tępne z zaostrzoną końcówką dystalną w protezach 5,7Fr; dostępne długości: od 2 do 18cm <text:s/></text:span><text:span text:style-name="T238">ilość: 10 sztuk</text:span></text:p>
      <text:p text:style-name="P239"><text:span text:style-name="T240">20.<text:s/></text:span><text:span text:style-name="T241">Trójkanałowy cewnik balonowy do usuwania złogów z dróg żółciowych:</text:span><text:span text:style-name="T242"><text:s/>kwadratowe ramiona, średnica katateru 7 - 6Fr, długość 200 cm, średnica balonu 9</text:span><text:span text:style-name="T243"><text:s/>-12mm, 12-15mm, 15-18mm, znacznik RTG pod balonem, ujście kontrastu powyżej lub poniżej balonu (do wyboru), zalecany prowadnik - .035", zestaw zawiera jedną skalibrowaną strzykawkę oraz łącznik z kranikiem.</text:span><text:span text:style-name="T244"><text:s/>Ilość 60 sztuk</text:span></text:p>
      <text:soft-page-break/>
      <text:p text:style-name="P245"><text:span text:style-name="T246">21. Terapeutyczny choledochoskop<text:s/></text:span><text:span text:style-name="T247">cyfrowy jednorazowego użytku,</text:span><text:span text:style-name="T248"><text:s/>średnica max 10.8 Fr, możliwość zagięcia końcówki w czterech kierunkach, z funkcją blokady pokręteł, z podwójnym kanałem do irygacji, z kanałem roboczym o średnicy 1,2mm.<text:s/></text:span><text:span text:style-name="T249">Ilość 24 sztuki <text:s text:c="2"/></text:span></text:p>
      <text:p text:style-name="P250"><text:span text:style-name="T251">22. Koszyk do usuwania kamieni</text:span><text:span text:style-name="T252">, wspó</text:span><text:span text:style-name="T253">łpracujący z kanałem roboczym jednorazowego choledochoskopu o średnicy 1,2 mm, długość robocza 286 cm, średnica otwartego koszyka 15 mm<text:s/></text:span><text:span text:style-name="T254"><text:s/>Ilość 10 sztuki <text:s text:c="2"/></text:span></text:p>
      <text:p text:style-name="P255"><text:span text:style-name="T256">23. Pętla do usuwania ciał obcych,</text:span><text:span text:style-name="T257"><text:s/>współpracująca z kanałem roboczym jednorazowego choledochoskopu o</text:span><text:span text:style-name="T258"><text:s/>średnicy 1.2 mm, długość robocza 286 cm, średnica otwartej pętli 9 mm <text:s/></text:span><text:span text:style-name="T259">Ilość 10 sztuki <text:s text:c="2"/></text:span></text:p>
      <text:p text:style-name="P260"><text:span text:style-name="T261">24. Szczypce biopsyjne</text:span><text:span text:style-name="T262"><text:s/>współpracujące z kanałem roboczym jednorazowego choledochoskopu o średnicy 1.2 mm, długość robocza 286 cm, średnica szczęk 1.0 mm<text:s/></text:span><text:span text:style-name="T263">Ilość 12 szt</text:span><text:span text:style-name="T264">uki <text:s text:c="2"/></text:span></text:p>
      <text:p text:style-name="P265"><text:span text:style-name="T266">25.<text:s/></text:span><text:span text:style-name="T267">Zestaw drenów do irygacji do Spy Scopa<text:s/></text:span><text:span text:style-name="T268"><text:s/></text:span><text:span text:style-name="T269">Ilość 30 sztuk</text:span><text:span text:style-name="T270"><text:s/></text:span><text:span text:style-name="T271"><text:s/></text:span></text:p>
      <text:p text:style-name="P272"><text:span text:style-name="T273">26.<text:s/></text:span><text:span text:style-name="T274">Elektrody jednorazowego</text:span><text:span text:style-name="T275"><text:s/>uzytku do elektrohydraulicznej litotrypsji, wspólpracujace z kanałem roboczym choledochoskopu o średnicy 1.2 mm, średnica zewnętrzna 1.9 Fr, długość robocza 3</text:span><text:span text:style-name="T276">75 cm <text:s/></text:span><text:span text:style-name="T277">Ilość 24 sztuki <text:s text:c="2"/>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ZAKRES 4</text:p>
      <text:p text:style-name="P305">AKCESORIA DO VIDEOENDOSKOPÓW PENTAX</text:p>
      <text:p text:style-name="P306"/>
      <text:list text:style-name="WW8Num2">
        <text:list-item text:start-value="1">
          <text:p text:style-name="P307"><text:span text:style-name="T308">Zawór woda/powietrze<text:s/></text:span><text:span text:style-name="T309">(OF-B188)<text:s/></text:span><text:span text:style-name="T310">do videoendoskopów Pentax serii 90i</text:span><text:span text:style-name="T311"><text:s/>– <text:s text:c="4"/>ilość: 4 szt.</text:span></text:p>
        </text:list-item>
        <text:list-item>
          <text:p text:style-name="P312"><text:span text:style-name="T313">Zawór ssania (OF-B120)<text:s/></text:span><text:span text:style-name="T314">do videoendoskopów Pentax serii 90i<text:s/></text:span><text:span text:style-name="T315">– ilość: 4<text:s/></text:span><text:span text:style-name="T316">szt.</text:span></text:p>
        </text:list-item>
        <text:list-item>
          <text:p text:style-name="P317"><text:span text:style-name="T318">Zawór biopsyjny (OF-B190)<text:s/></text:span><text:span text:style-name="T319">do videoendoskopów Pentax serii 90i</text:span><text:span text:style-name="T320"><text:s/>– ilość: 20 szt.</text:span></text:p>
        </text:list-item>
        <text:list-item>
          <text:p text:style-name="P321"><text:span text:style-name="T322">Butelka na wodę (OS-H4) do spłukiwania optyki z pokrywką i wężykiem<text:s/></text:span><text:span text:style-name="T323">doprowadzającym do videoendoskopów Pentax serii 90i<text:s/></text:span><text:span text:style-name="T324">– ilość: 2 szt.</text:span></text:p>
        </text:list-item>
        <text:list-item>
          <text:p text:style-name="P325"><text:span text:style-name="T326">Wężyk do przepłukiwania „water jet”<text:s/></text:span><text:span text:style-name="T327">(OF-B113)<text:s/></text:span><text:span text:style-name="T328">do videoendoskopów</text:span><text:span text:style-name="T329"><text:s/></text:span><text:span text:style-name="T330">Pentax serii 90i<text:s/></text:span><text:span text:style-name="T331"><text:s/>ilość: 4 szt.</text:span></text:p>
        </text:list-item>
        <text:list-item>
          <text:p text:style-name="P332"><text:span text:style-name="T333">Nasadka <text:s/>(OF-B118) łącznika układu wyrzutowego strumienia wody (układu „water jet”)<text:s/></text:span><text:span text:style-name="T334">videoendoskopów Pentax serii 90i</text:span><text:span text:style-name="T335"><text:s/>– ilość: 2 szt.</text:span></text:p>
        </text:list-item>
        <text:list-item>
          <text:p text:style-name="P336"><text:span text:style-name="T337">Łącznik pośredni (OE- C12) układu wyrzutowego strumienia wody<text:s/></text:span><text:span text:style-name="T338">(układu „water jet”)<text:s/></text:span><text:span text:style-name="T339">videoendoskopów Pentax serii 90i<text:s/></text:span><text:span text:style-name="T340">– ilość: 4 szt.</text:span></text:p>
        </text:list-item>
        <text:list-item>
          <text:p text:style-name="P341"><text:span text:style-name="T342">Zestaw zaworów zwrotnych (OE-C15) do układu wyrzutowego strumienia wody (układu „water jet”)<text:s/></text:span><text:span text:style-name="T343">videoendoskopów Pentax serii 90i</text:span><text:span text:style-name="T344"><text:s/>– ilość: 10 szt</text:span></text:p>
        </text:list-item>
        <text:list-item>
          <text:p text:style-name="P345"><text:span text:style-name="T346">Ręczny tester szczelności (SHA-P5)<text:s/></text:span><text:span text:style-name="T347">do videoe</text:span><text:span text:style-name="T348">ndoskopów Pentax serii</text:span><text:span text:style-name="T349"><text:s/></text:span><text:span text:style-name="T350">90i</text:span></text:p>
        </text:list-item>
      </text:list>
      <text:p text:style-name="P351"><text:s/>ilość: 2 sztuki</text:p>
      <text:list text:style-name="WW8Num2" text:continue-numbering="true">
        <text:list-item>
          <text:p text:style-name="P352"><text:span text:style-name="T353">Adapter do czyszczenia kanału powietrza/wody/odsysania (OF-B153)<text:s/></text:span><text:span text:style-name="T354">videoendoskopów Pentax serii 90i</text:span><text:span text:style-name="T355"><text:s/>– ilość: 2 szt.</text:span></text:p>
        </text:list-item>
        <text:list-item>
          <text:p text:style-name="P356"><text:span text:style-name="T357">Adapter do czyszczenia kanału powietrza/wody (OF-G17)<text:s/></text:span><text:span text:style-name="T358">videoendoskopów Pentax serii 90i<text:s/></text:span><text:span text:style-name="T359">– ilość: 2<text:s/></text:span><text:span text:style-name="T360">szt.</text:span></text:p>
        </text:list-item>
        <text:list-item>
          <text:p text:style-name="P361"><text:span text:style-name="T362">Uszczelki O-ring (OF-B192) do zaworu woda/powietrze<text:s/></text:span><text:span text:style-name="T363">do videoendoskopów Pentax serii 90i –<text:s/></text:span><text:span text:style-name="T364">ilość: 10 sztuk</text:span></text:p>
        </text:list-item>
        <text:list-item>
          <text:p text:style-name="P365"><text:span text:style-name="T366">Uszczelki O-ring (OF-B 127) <text:s/>do zaworu ssania<text:s/></text:span><text:span text:style-name="T367">do videoendoskopów</text:span><text:span text:style-name="T368"><text:s/></text:span><text:span text:style-name="T369">Pentax serii 90i<text:s/></text:span><text:span text:style-name="T370">– ilość: 10 sztuk</text:span></text:p>
        </text:list-item>
        <text:list-item>
          <text:p text:style-name="P371"><text:span text:style-name="T372">Uszczelki O-ring do adaptera OF-G17 do czyszc</text:span><text:span text:style-name="T373">zenia kanału powietrze/ woda</text:span><text:span text:style-name="T374"><text:s/></text:span><text:soft-page-break/><text:span text:style-name="T375">videoendoskopów Pentax serii 90i –</text:span><text:span text:style-name="T376"><text:s/>ilość: 10 sztuk</text:span></text:p>
        </text:list-item>
      </text:list>
      <text:p text:style-name="P377"/>
      <text:list text:style-name="WW8Num2" text:continue-numbering="true">
        <text:list-item>
          <text:p text:style-name="P378"><text:span text:style-name="T379">Szczotka jednorazowa do czyszczenia kanałów videoendoskopów<text:s/></text:span><text:span text:style-name="T380">Pentax</text:span><text:span text:style-name="T381"><text:s/></text:span><text:span text:style-name="T382">serii 90i, dł. 210 - 220 cm, jednostronna tzn. z jednej strony posiadająca włosie o śr. 6 mm podzielone na 3</text:span><text:span text:style-name="T383"><text:s/>odrębne odcinki o długości min. 10 mm każdy, w odstępach co min.18 mm, z drugiej strony zakończona usztywnioną osłoną o dł. 6 mm –<text:s/></text:span><text:span text:style-name="T384">ilość: 200</text:span><text:span text:style-name="T385"><text:s/></text:span><text:span text:style-name="T386">szt</text:span></text:p>
        </text:list-item>
      </text:list>
      <text:p text:style-name="P387"/>
      <text:list text:style-name="WW8Num2" text:continue-numbering="true">
        <text:list-item>
          <text:p text:style-name="P388"><text:span text:style-name="T389">Szczotka jednorazowego użytku do czyszczenia gniazd zaworów i zaworów</text:span><text:span text:style-name="T390"><text:s text:c="2"/></text:span><text:span text:style-name="T391">videoendoskopów Pentax</text:span><text:span text:style-name="T392"><text:s/>serii 90i, dwu</text:span><text:span text:style-name="T393">stronna tj. z jednej strony włosie o śr. 12 mm i <text:s/>długości 40 mm, z drugiej o śr. 5 mm i długości 20 mm, końce zakończone plastikową kulką zabezpieczającą przed uszkodzeniem gniazd zaworów, całkowita długość szczotki max.16 cm –<text:s/></text:span><text:span text:style-name="T394">ilość: 100 szt</text:span></text:p>
        </text:list-item>
      </text:list>
      <text:p text:style-name="P395"/>
      <text:list text:style-name="WW8Num2" text:continue-numbering="true">
        <text:list-item>
          <text:p text:style-name="P396"><text:span text:style-name="T397">Olej<text:s/></text:span><text:span text:style-name="T398">silikonowy<text:s/></text:span><text:span text:style-name="T399">do konserwacji uszczelek zaworów<text:s/></text:span><text:span text:style-name="T400">– ilość: 4 szt</text:span></text:p>
        </text:list-item>
        <text:list-item>
          <text:p text:style-name="P401"><text:span text:style-name="T402">Igły do obliteracji jednorazowe,<text:s/></text:span><text:span text:style-name="T403">śr. igły 0,7 mm, długość ostrza 4 mm, 5 mm i 6 mm oraz dostępne długości narzędzia 1600 mm, 1800 mm i 2300 mm, o śr. 2.3 mm, mechanizm długopisowy zapobiegający nie</text:span><text:span text:style-name="T404">kontrolowanemu wysuwaniu i chowaniu się ostrza, obsługiwany jednym kciukiem. Osłonka teflonowa odporna na załamania, u wyjścia ostrza wzmocniona atraumatycznym metalowym kołnierzem</text:span><text:span text:style-name="T405"><text:s/>– ilość: 300 sztuk</text:span></text:p>
        </text:list-item>
      </text:list>
      <text:p text:style-name="P406"/>
      <text:list text:style-name="WW8Num2" text:continue-numbering="true">
        <text:list-item>
          <text:p text:style-name="P407"><text:span text:style-name="T408">Jednorazowy chwytak</text:span><text:span text:style-name="T409"><text:s/>do wyciągania ciał obcych; 3 i 4 pa</text:span><text:span text:style-name="T410">lczasty, każde z ramion o minimalnie różnej długości, co zapewnia swobodne chowanie się ramion w osłonce. Ramiona zakończone oczkami. Nieprzezierna, teflonowa osłonka widoczna w RTG, śr. 2.3 mm, długość narzędzia 2300 mm</text:span><text:span text:style-name="T411">– ilość: 4 szt</text:span><text:span text:style-name="T412">uk</text:span></text:p>
        </text:list-item>
      </text:list>
      <text:p text:style-name="P413"/>
      <text:list text:style-name="WW8Num2" text:continue-numbering="true">
        <text:list-item>
          <text:p text:style-name="P414"><text:span text:style-name="T415">Rozszerzadła do uj</text:span><text:span text:style-name="T416">ścia brodawki Vatera<text:s/></text:span><text:span text:style-name="T417">i zwężeń dróg żółciowych jednorazowego użytku, długość: min. 180 cm, średnice: 4-6, 5-7, 5-8.5, 5-9, 5-10, 7-10, 7-12 Fr,; temperowane, marker RTG w części dystalnej przed zwężeniem, współpracujące z prowadnikiem 0,035; łącznik typu Y<text:s/></text:span><text:span text:style-name="T418">z portem LUER oraz uszczelką umożliwiającą podawanie kontrastu bez usuwania prowadnika</text:span><text:span text:style-name="T419">- ilość: 10 sztuk</text:span></text:p>
        </text:list-item>
      </text:list>
      <text:p text:style-name="P420"/>
      <text:list text:style-name="WW8Num2" text:continue-numbering="true">
        <text:list-item>
          <text:p text:style-name="P421"><text:span text:style-name="T422">Koszyk do ekstrakcji</text:span><text:span text:style-name="T423">, jednorazowego użytku, na prowadnik 0,035”, 4-drutowy, typ prosty, z nitinolu. Rozmiary koszyków: 20/40 i 30/60mm. Średnica cewnik</text:span><text:span text:style-name="T424">a 2,8 mm, funkcja rotacji, port Luer do podania kontrastu, <text:s/>na krótki prowadnik 0,035” długość 1950 mm</text:span><text:span text:style-name="T425"><text:s/>ilość 20 sztuk</text:span></text:p>
        </text:list-item>
      </text:list>
      <text:p text:style-name="P426"/>
      <text:list text:style-name="WW8Num2" text:continue-numbering="true">
        <text:list-item>
          <text:p text:style-name="P427"><text:span text:style-name="T428">Klipsownica<text:s/></text:span><text:span text:style-name="T429">jednorazowego użytku do tamowania krwawień z rozwarciem klipsa 11 mm, 13 mm i 16 mm (do wyboru), długość ramienia 7 mm, z<text:s/></text:span><text:span text:style-name="T430">funkcją rotacji, możliwość wielokrotnego<text:s/></text:span><text:soft-page-break/><text:span text:style-name="T431">otwarcia i zamknięcia klipsa przed jego uwolnieniem, długość narzędzia 2300 mm –</text:span><text:span text:style-name="T432"><text:s/>ilość: 100 sztuk</text:span></text:p>
        </text:list-item>
      </text:list>
      <text:p text:style-name="P433"/>
      <text:list text:style-name="WW8Num2" text:continue-numbering="true">
        <text:list-item>
          <text:p text:style-name="P434"><text:span text:style-name="T435">Kleszcze biopsyjne</text:span><text:span text:style-name="T436"><text:s text:c="2"/>jednorazowego użytku na krótki prowadnik ilość</text:span><text:span text:style-name="T437"><text:s/>30 sztuk</text:span></text:p>
        </text:list-item>
      </text:list>
      <text:p text:style-name="P438"/>
      <text:p text:style-name="P439"/>
      <text:p text:style-name="P440"/>
      <text:p text:style-name="P441">ZAKRES 5</text:p>
      <text:p text:style-name="P442">AKCESORIA DO VIDEOENDOSKOPÓW<text:s/>OLYMPUS</text:p>
      <text:p text:style-name="P443"/>
      <text:list text:style-name="WW8Num1">
        <text:list-item text:start-value="1">
          <text:p text:style-name="P444"><text:span text:style-name="T445">Zawór woda-powietrze (MH-438)</text:span><text:span text:style-name="T446"><text:s/></text:span><text:span text:style-name="T447">wielorazowy</text:span><text:span text:style-name="T448"><text:s/>do posiadanych videoendoskopów Olympus –<text:s/></text:span><text:span text:style-name="T449">ilość: 6 sztuk</text:span></text:p>
        </text:list-item>
        <text:list-item>
          <text:p text:style-name="P450"><text:span text:style-name="T451">Zawór ssania (MH-443) wielorazowy<text:s/></text:span><text:span text:style-name="T452">do posiadanych videoendoskopów Olympus – <text:s text:c="19"/>ilość:<text:s/></text:span><text:span text:style-name="T453">6 sztuk</text:span></text:p>
        </text:list-item>
        <text:list-item>
          <text:p text:style-name="P454"><text:span text:style-name="T455">Zawór biopsyjny (MB-358) wielorazowy<text:s/></text:span><text:span text:style-name="T456">do</text:span><text:span text:style-name="T457"><text:s/>posiadanych videoendoskopów Olympus –<text:s/></text:span><text:span text:style-name="T458">ilość: <text:s/>100 sztuk</text:span></text:p>
        </text:list-item>
        <text:list-item>
          <text:p text:style-name="P459"><text:span text:style-name="T460">Zawór biopsyjny (MAJ-419) wielorazowy<text:s/></text:span><text:span text:style-name="T461">do posiadanego dwukanałowego videogastroskopu</text:span><text:span text:style-name="T462"><text:s/></text:span><text:span text:style-name="T463">Olympus typu GIF-2T160 – ilość: 1</text:span><text:span text:style-name="T464">0 sztuk</text:span></text:p>
        </text:list-item>
        <text:list-item>
          <text:p text:style-name="P465"><text:span text:style-name="T466">Zawór ssący jednorazowy (MAJ-209)<text:s/></text:span><text:span text:style-name="T467">do posiadanego bronchoskopu Olympus typu</text:span><text:span text:style-name="T468"><text:s text:c="2"/>MAF-TM-<text:s/></text:span><text:span text:style-name="T469">ilość: 40 sztuk</text:span></text:p>
        </text:list-item>
        <text:list-item>
          <text:p text:style-name="P470"><text:span text:style-name="T471">Zawór biopsyjny jednorazowy (MAJ-210)</text:span><text:span text:style-name="T472"><text:s/>do bronchoskopu Olympus typu MAF-TM – ilość:<text:s/></text:span><text:span text:style-name="T473">40 sztuk</text:span></text:p>
        </text:list-item>
        <text:list-item>
          <text:p text:style-name="P474"><text:span text:style-name="T475">Zatyczka do gniazda kanałów typu MH-944</text:span><text:span text:style-name="T476">do<text:s/></text:span><text:span text:style-name="T477">posiadanych videoendoskopów Olympus</text:span><text:span text:style-name="T478"><text:s/>– ilość: <text:s/>10 sztuk</text:span></text:p>
        </text:list-item>
        <text:list-item>
          <text:p text:style-name="P479"><text:span text:style-name="T480">RURKA DO SPŁUKIWANIA typu MH-974<text:s/></text:span><text:span text:style-name="T481">do posia</text:span><text:span text:style-name="T482">danych videoendoskopów Olympus<text:s/></text:span><text:span text:style-name="T483">– ilość: <text:s/>10 sztuk</text:span></text:p>
        </text:list-item>
        <text:list-item>
          <text:p text:style-name="P484"><text:span text:style-name="T485">Butelka wielorazowa na wodę (MAJ-901) do spłukiwania optyki z zakrywką <text:s/>i osłoną<text:s/></text:span><text:span text:style-name="T486">kompatybilna z posiadanymi</text:span><text:span text:style-name="T487"><text:s/></text:span><text:span text:style-name="T488">videoendoskopami Olympus – ilość:<text:s/></text:span><text:span text:style-name="T489">6</text:span><text:span text:style-name="T490"><text:s/></text:span><text:span text:style-name="T491">sztuk</text:span></text:p>
        </text:list-item>
        <text:list-item>
          <text:p text:style-name="P492"><text:span text:style-name="T493">Pojemnik wielorazowy na wodę z nakrętką</text:span><text:span text:style-name="T494"><text:s/>do posiadanej po</text:span><text:span text:style-name="T495">mpy płuczącej Olympus typu OFP-1–<text:s/></text:span><text:span text:style-name="T496">ilość: 2 sztuki</text:span></text:p>
        </text:list-item>
        <text:list-item>
          <text:p text:style-name="P497"><text:span text:style-name="T498">Pojemnik wielorazowy na wodę z nakrętką<text:s/></text:span><text:span text:style-name="T499">do posiadanej pompy płuczącej Olympus typu OFP-2</text:span><text:span text:style-name="T500"><text:s/>– ilość: 2 sztuki</text:span></text:p>
        </text:list-item>
        <text:list-item>
          <text:p text:style-name="P501"><text:span text:style-name="T502">Przyłącze wielorazowe dodatkowego doprowadzenia wody (MAJ-855)</text:span><text:span text:style-name="T503"><text:s/>do posiadanych videoendoskopów Olymp</text:span><text:span text:style-name="T504">us –<text:s/></text:span><text:span text:style-name="T505">ilość: 4 sztuki</text:span></text:p>
        </text:list-item>
        <text:list-item>
          <text:p text:style-name="P506"><text:span text:style-name="T507">Przyłącze wielorazowe do płukania kanału dodatkowego (MH-974)<text:s/></text:span><text:span text:style-name="T508">do posiadanych videoendoskopów Olympus –<text:s/></text:span><text:span text:style-name="T509">ilość: 6 sztuk</text:span></text:p>
        </text:list-item>
        <text:list-item>
          <text:p text:style-name="P510"><text:span text:style-name="T511">Przewód zasilający wodę do kanału dodatkowego</text:span><text:span text:style-name="T512">, jednodniowy (MAJ-1608) <text:s text:c="30"/></text:span><text:soft-page-break/><text:span text:style-name="T513">do posiadanych<text:s/></text:span><text:span text:style-name="T514">pomp płuczących Olympus typu: OFP–1 oraz OFP-2 –</text:span><text:span text:style-name="T515"><text:s/>ilość: 800 sztuk</text:span></text:p>
        </text:list-item>
        <text:list-item>
          <text:p text:style-name="P516"><text:span text:style-name="T517">Adapter (MAJ-948) do mycia kanału wodno-powietrznego i ssącego<text:s/></text:span><text:span text:style-name="T518">posiadanych</text:span><text:span text:style-name="T519"><text:s/></text:span><text:span text:style-name="T520">videoendoskopów Olympus</text:span><text:span text:style-name="T521"><text:s/>– ilość: 20 sztuk</text:span></text:p>
        </text:list-item>
        <text:list-item>
          <text:p text:style-name="P522"><text:span text:style-name="T523">Jednorazowe narzędzie do podwiązywania polipów</text:span><text:span text:style-name="T524"><text:s/></text:span><text:span text:style-name="T525">(Endo-Loop)</text:span><text:span text:style-name="T526"><text:s/>przed i po pol</text:span><text:span text:style-name="T527">ipektomii, zapobiegające krwawieniom, gotowe do użycia ze stałym uchwytem<text:s/></text:span><text:span text:style-name="T528">– ilość: 100 sztuk</text:span></text:p>
        </text:list-item>
        <text:list-item>
          <text:p text:style-name="P529"><text:span text:style-name="T530">Tester szczelności automatyczny z pompą powietrza (MU-1)<text:s/></text:span><text:span text:style-name="T531">do posiadanych</text:span><text:span text:style-name="T532"><text:s/></text:span><text:span text:style-name="T533">videoendoskopów Olympus</text:span><text:span text:style-name="T534"><text:s/>– ilość: 1 sztuka</text:span></text:p>
        </text:list-item>
      </text:list>
      <text:p text:style-name="P535"><text:span text:style-name="T536">18. Litotryptor<text:s/></text:span><text:span text:style-name="T537"><text:s/></text:span><text:span text:style-name="T538">jednorazowy do mechanicznej lito</text:span><text:span text:style-name="T539">trypsji</text:span><text:span text:style-name="T540">, wstępnie zmontowany, gotowy do użycia, koszyk, osłona zwojowa zewnętrzna i osłonka wewnętrzna, długość robocza 1950 mm, maksymalna średnica narzędzia wprowadzana do kanału roboczego endoskopu 2,9 mm, minimalna śr. kanału roboczego endoskopu 3,2 mm</text:span><text:span text:style-name="T541">, średnica koszyka 26 i 30mm zaokrąglona końcówka dystalna koszyka ułatwia wejście do przewodów żółciowych, posiada funkcję rotacji oraz port iniekcyjny, kompatybilny z posiadanym wielorazowym uchwytem MAJ - 441<text:s/></text:span><text:span text:style-name="T542">– ilość: 5 sztuk</text:span></text:p>
      <text:p text:style-name="P543"/>
      <text:p text:style-name="P544"><text:span text:style-name="T545">19. Litotryptor jednorazow</text:span><text:span text:style-name="T546">y do mechanicznej litotrypsji,</text:span><text:span text:style-name="T547"><text:s/>wstępnie zmontowany i gotowy do użytku, koszyk, osłona zwojowa zewnętrzna i osłonka wewnętrzna, długość robocza 1950 mm; maksymalna średnica narzędzia wprowadzana do kanału roboczego endoskopu 3,6 mm; minimalna średnica kanał</text:span><text:span text:style-name="T548">u 4,2 mm; średnica koszyka 30 mm; na końcówce dystalnej koszyka znajduje się specjalne oczko, które umożliwia wprowadzanie koszyka po prowadnicy, maksymalna średnica współpracującej prowadnicy 0,035, posiada funkcję rotacji oraz port iniekcyjny, kompatybil</text:span><text:span text:style-name="T549">ny z posiadanym wielorazowym uchwytem MAJ-441 –</text:span><text:span text:style-name="T550"><text:s/>ilość: 5 sztuk</text:span></text:p>
      <text:p text:style-name="P551"/>
      <text:p text:style-name="P552"><text:span text:style-name="T553">20 Proteza do dróg żółciowych samorozprężalna niepokrywana</text:span><text:span text:style-name="T554">, wykonana z nitinolu, wprowadzana przez endoskop; 12 złotych znaczników radiologicznych; po 4 na końcach i 4 na środku, długość całko</text:span><text:span text:style-name="T555">wita: 40, 60, 80, 100, 120 mm, średnica</text:span><text:span text:style-name="T556"><text:s/></text:span><text:span text:style-name="T557">10 mm, średnica kołnierzy 13,5 mm, aplikator o długości 180 cm, śr 2,33mm/ 7Fr. Posiada podwójny system kontroli punktu, po przekroczeniu którego nie można wycofać protezy do aplikatora; znacznik radiologiczny i graf</text:span><text:span text:style-name="T558">iczny na aplikatorze; dobra widoczność fluoroskopowa, system antymigracyjny w postaci rozszerzanych kołnierzy –<text:s/></text:span><text:span text:style-name="T559">ilość: <text:s/>10 sztuk</text:span></text:p>
      <text:p text:style-name="P560"/>
      <text:p text:style-name="P561"><text:span text:style-name="T562">21. Proteza do dróg żółciowych samorozprężalna pokrywana<text:s/></text:span><text:span text:style-name="T563">silikonem wykonana z nitinolu. Posiada listki zapobiegające migracji<text:s/></text:span><text:span text:style-name="T564">oraz 2 lassa wykonane z polipropylenu, krótsze i dłuższe – na dłuższym złoty znacznik. Długość całkowita protezy 40, 60, 80, 100, 120 mm; średnica 10 mm; średnica kołnierza 13,5 mm. Aplikator o długości 180 cm i średnicy 9 Fr (3 mm). Proteza kompatybilna z</text:span><text:span text:style-name="T565"><text:s/>prowadnicą 0,035; posiada 14 złotych znaczników: po 4 na kołnierzach, 4 w części środkowej i 2 na listkach; również do zastosowań łagodnych; posiada podwójny system kontroli punktu, po przekroczeniu którego nie można wycofać protezy do aplikatora; znaczni</text:span><text:span text:style-name="T566">k radiologiczny i graficzny na aplikatorze<text:s/></text:span><text:span text:style-name="T567">– ilość: 50 sztuk</text:span></text:p>
      <text:p text:style-name="P568"/>
      <text:p text:style-name="P569"><text:span text:style-name="T570">22. Proteza do dróg żółciowych samorozprężalna</text:span><text:span text:style-name="T571"><text:s/></text:span><text:span text:style-name="T572">niepokrywana</text:span><text:span text:style-name="T573"><text:s/>przeznaczona<text:s/></text:span><text:span text:style-name="T574">do</text:span><text:span text:style-name="T575"><text:s/></text:span><text:span text:style-name="T576">leczenia zwężeń wnęki wątroby</text:span><text:span text:style-name="T577">, długość: 60, 80, 100, 120 mm, śr. 10 mm, średnica kołnierzy 13,5 mm; aplikator długości</text:span><text:span text:style-name="T578"><text:s/>180 cm i śr 2,33mm/ 7 Fr. Posiada podwójny system kontroli punktu, po przekroczeniu którego nie można wycofać protezy do aplikatora: znacznik radiologiczny i graficzny na aplikatorze <text:s/></text:span><text:span text:style-name="T579">- ilość: 15 sztuk</text:span></text:p>
      <text:p text:style-name="P580"/>
      <text:p text:style-name="P581"><text:span text:style-name="T582">23. Proteza do dróg żółciowych samorozprężalna pokry</text:span><text:span text:style-name="T583">wana</text:span><text:span text:style-name="T584"><text:s/>silikonem, w silikonowej powłoce znajdują się<text:s/></text:span><text:span text:style-name="T585">otwory</text:span><text:span text:style-name="T586"><text:s/>umożliwiające odpływ żółci, wykonana z nitinolu. Posiada kołnierze zapobiegające migracji i 1 lasso do usuwania, wykonane z polipropylenu. Długość protezy 40, 60, 80 i 100 mm; średnica 8 mm i 10 mm;</text:span><text:span text:style-name="T587"><text:s/>średnica kołnierza 11,5 mm lub 13,5 mm. Aplikator o długości 180 cm i średnicy 8 Fr. Proteza kompatybilna z prowadnicą 0,035; posiada 12 złotych znaczników po 4 na kołnierzach i 4 w części środkowej, posiada podwójny system kontroli punktu, po przekroczen</text:span><text:span text:style-name="T588">iu którego nie można wycofać protezy do aplikatora; znacznik radiologiczny <text:s text:c="23"/>i graficzny na aplikatorze –</text:span><text:span text:style-name="T589"><text:s/>ilość: 90 sztuk</text:span></text:p>
      <text:p text:style-name="P590"/>
      <text:p text:style-name="P591"><text:span text:style-name="T592">24<text:s/></text:span><text:span text:style-name="T593">Proteza samorozprężalna przełykowa</text:span><text:span text:style-name="T594"><text:s/>o dł. 60 mm-110mm; średnica 18 mm, średnica kołnierzy 24mm; asymetryczna,<text:s/></text:span><text:span text:style-name="T595">pokryta silikonem na całej długości, posiada lassa do repozycji na obu końcach; posiada 12 złotych znaczników radiologicznych do lepszej widoczności fluoroskopowej, aplikator o dł. 700 mm, śr. 6 mm/18 Fr<text:s/></text:span><text:span text:style-name="T596"><text:s/>ilość: 5 sztuk</text:span></text:p>
      <text:p text:style-name="P597"/>
      <text:p text:style-name="P598"><text:span text:style-name="T599">25. Proteza samorozprężalna,<text:s/></text:span><text:span text:style-name="T600">przełykowa</text:span><text:span text:style-name="T601"><text:s/>o długości całkowitej 60mm-180mm; średnica 18mm lub 22mm, średnica kołnierzy 24mm-28mm; pokryta silikonem na całej długości; posiada lassa do repozycji na obu końcach, posiada 12 złotych znaczników radiologicznych do lepszej widoczności fluorosk</text:span><text:span text:style-name="T602">opowej, aplikator o dł. 700 mm, śr. 6 mm/18 Fr; kompatybilna z prowadnicą 0,038 <text:s/></text:span><text:span text:style-name="T603"><text:s/>ilość: 5 sztuk</text:span></text:p>
      <text:p text:style-name="P604"/>
      <text:p text:style-name="P605"><text:span text:style-name="T606">26. Proteza samorozprężalna, przełykowa;<text:s/></text:span><text:span text:style-name="T607">długość całkowita 60mm-170mm; średnica protezy 28mm, średnica kołnierzy 34mm; pokryta silikonem na całej długości, po</text:span><text:span text:style-name="T608">siada 12 złotych znaczników radiologicznych: po 4 na końcach protezy i 4 na środku; 2 lasso; aplikator o dł. 700 mm, średnica aplikatora. 8 mm/24Fr <text:s/></text:span><text:span text:style-name="T609"><text:s/>ilość: 5 sztuk</text:span></text:p>
      <text:p text:style-name="P610"><text:s/></text:p>
      <text:p text:style-name="P611"><text:span text:style-name="T612">27.<text:s/></text:span><text:span text:style-name="T613">Proteza samorozprężalna do przełyku, z zastawką antyrefluksową,</text:span><text:span text:style-name="T614"><text:s/>wykonana z nitynolu;<text:s/></text:span><text:span text:style-name="T615"><text:s text:c="17"/>w całości pokryta silikonem; kołnierze w kształcie kielicha zapobiegają przemieszczaniu; długość całkowita 60 mm-170mm, średnica protezy 18 mm-22 mm, średnice kołnierzy 24mm-28mm; <text:s text:c="18"/>2 lassa do repozycji; 12 złotych znacznik</text:span><text:span text:style-name="T616">ów radiologicznych: po 4 na końcach protezy i 4 na środku; aplikator o dł. 700 mm, śr. 8 mm/24 F; kompatybilna w prowadnicą 0,038 <text:s/></text:span><text:span text:style-name="T617"><text:s/>ilość: 5 sztuk</text:span></text:p>
      <text:p text:style-name="P618"/>
      <text:soft-page-break/>
      <text:p text:style-name="P619"><text:span text:style-name="T620">28. cewnik z ruchomą końcówką<text:s/></text:span><text:span text:style-name="T621">do dróg żółciowych i trzustkowych, jednorazowego użytku, średnica końcówki: 4<text:s/></text:span><text:span text:style-name="T622">Fr, do prowadnicy 0.035, długość narzędzia 195 cm, minimalna średnica kanału roboczego 3,2 mm –</text:span><text:span text:style-name="T623"><text:s/>ilość: 4 sztuki</text:span></text:p>
      <text:p text:style-name="P624"/>
      <text:p text:style-name="P625"><text:span text:style-name="T626">29. Szczotka jednorazowa z krótkim delikatnym włosiem<text:s/></text:span><text:span text:style-name="T627">do czyszczenia</text:span><text:span text:style-name="T628"><text:s/></text:span><text:span text:style-name="T629">mechanizmu elewatora szczypiec i wnęki elewatora wraz z rowkami<text:s/></text:span><text:span text:style-name="T630">blokującymi prowadnik kompatybilna <text:s text:c="16"/>z posiadanym <text:s/>videoduodenoskopem Olympus TJF-Q180 V</text:span><text:span text:style-name="T631"><text:s/>– ilość: 300 sztuk</text:span></text:p>
      <text:p text:style-name="P632"><text:span text:style-name="T633">30. Szczypce jednorazowe chwytające<text:s/></text:span><text:span text:style-name="T634">z gumowymi końcówkami do usuwania ostrych lub płaskich ciał obcych</text:span><text:span text:style-name="T635"><text:s/>– ilość: 4 sztuki</text:span></text:p>
      <text:p text:style-name="P636"/>
      <text:p text:style-name="P637"><text:span text:style-name="T638">31. Żarówka<text:s/></text:span><text:span text:style-name="T639">halogenowa 15V/150W z kloszem<text:s/></text:span><text:span text:style-name="T640">do źródła światła EXERA -145<text:s/></text:span><text:span text:style-name="T641">– ilość: 40 sztuk</text:span></text:p>
      <text:p text:style-name="P642"/>
      <text:p text:style-name="P643"><text:span text:style-name="T644">32.<text:s/></text:span><text:span text:style-name="T645">Zestaw jednorazowych zaworków</text:span><text:span text:style-name="T646">, składający się zaworów: woda/powietrze, ssący <text:s text:c="27"/>i biopsyjny; pojedyncze opakowanie zawiera naklejki do dokumentacji pa</text:span><text:span text:style-name="T647">cjetna/ szpitala; produkt nie zawiera silikonu; 25 szt. w opakowaniu zbiorczym</text:span><text:span text:style-name="T648"><text:s/>liośc <text:s/>40 opakowań</text:span>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ZAKRES 6</text:p>
      <text:p text:style-name="P678"/>
      <text:p text:style-name="P679">SZCZOTKI DO CZYSZCZENIA VIDEOENDOSKOPÓW OLYMPUS</text:p>
      <text:p text:style-name="P680"/>
      <text:list text:style-name="WW8Num3">
        <text:list-item text:start-value="1">
          <text:p text:style-name="P681"><text:span text:style-name="T682">Szczotka jednorazowa do czyszczenia kanałów videoendoskopów<text:s/></text:span><text:span text:style-name="T683"><text:s/></text:span><text:span text:style-name="T684">kompatybilna <text:s text:c="23"/>z posiadanymi videoendoskopami Olympus</text:span><text:span text:style-name="T685">,<text:s/></text:span><text:span text:style-name="T686">dwustronna tj. posiadająca dwie szczotki do czyszczenia kanałów na jednej osłonce odpornej na zginanie, z plastikowym zakończeniem na końcu drutu szczotki, które chroni kanały endo</text:span><text:span text:style-name="T687">skopu przed zarysowaniami i uszkodzeniami, długość włosia min. 20 mm,</text:span><text:span text:style-name="T688"><text:s/></text:span><text:span text:style-name="T689">długość całej szczotki</text:span><text:span text:style-name="T690"><text:s/>max. 1800 mm</text:span><text:span text:style-name="T691">, do kanału roboczego <text:s text:c="21"/>o średnicy od 2,8 – 4,2 mm,</text:span><text:span text:style-name="T692"><text:s/></text:span><text:span text:style-name="T693">pakowana pojedynczo w foliowe opakowanie - <text:s/></text:span><text:span text:style-name="T694">ilość: 4000 sztuk</text:span></text:p>
        </text:list-item>
      </text:list>
      <text:p text:style-name="P695"><text:s/></text:p>
      <text:list text:style-name="WW8Num3" text:continue-numbering="true">
        <text:list-item>
          <text:p text:style-name="P696"><text:span text:style-name="T697">Szczotka jednora</text:span><text:span text:style-name="T698">zowa do czyszczenia kanałów videoendoskopów <text:s/></text:span><text:span text:style-name="T699">kompatybilna <text:s text:c="18"/>z</text:span><text:span text:style-name="T700"><text:s/></text:span><text:span text:style-name="T701">posiadanymi videoendoskopami Olympus,</text:span><text:span text:style-name="T702"><text:s/></text:span><text:span text:style-name="T703">dwustronna tj. posiadająca dwie szczotki do czyszczenia kanałów na jednej osłonce odpornej na zginanie, z plastikowym zakończeniem na końcu<text:s/></text:span><text:span text:style-name="T704">drutu szczotki, które chroni kanały endoskopu przed zarysowaniami i uszkodzeniami, długość włosia min. 20 mm,</text:span><text:span text:style-name="T705"><text:s/></text:span><text:span text:style-name="T706">długość całej szczotki min. 2300 mm</text:span><text:span text:style-name="T707">, do kanału roboczego <text:s text:c="23"/>o średnicy od</text:span><text:span text:style-name="T708"><text:s/></text:span><text:span text:style-name="T709">2,8 – 4,2 mm,</text:span><text:span text:style-name="T710"><text:s/></text:span><text:span text:style-name="T711">pakowana pojedynczo w foliowe opakowan</text:span><text:span text:style-name="T712">ie -<text:s/></text:span><text:span text:style-name="T713"><text:s/>ilość: 4000 sztuk</text:span></text:p>
        </text:list-item>
      </text:list>
      <text:p text:style-name="P714"/>
      <text:list text:style-name="WW8Num3" text:continue-numbering="true">
        <text:list-item>
          <text:p text:style-name="P715"><text:span text:style-name="T716">Szczotka jednorazowa do czyszczenia gniazd i zaworów videoendoskopów<text:s/></text:span><text:span text:style-name="T717">kompatybilna z <text:s/>posiadanymi videoendoskopami Olympus, dwustronna, długość włosia: min. 30 mm i min. 20mm oraz średnica włosia odpowiednio: min.10 mm i min. 5 mm,<text:s/></text:span><text:span text:style-name="T718"><text:s/>długość całej szczotki od 10-15 cm<text:s/></text:span><text:span text:style-name="T719">- ilość: 8000 sztuk</text:span></text:p>
        </text:list-item>
      </text:list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>ZAKRES 7</text:p>
      <text:p text:style-name="P734">USTNIKI JEDNORAZOWE DO ENDOSKOPII</text:p>
      <text:p text:style-name="P735"/>
      <text:p text:style-name="P736"><text:span text:style-name="T737">1. Ustnik gastroskopowy jednorazowego użytku</text:span><text:span text:style-name="T738"><text:s/>z otworem centralnym o rozmiarze minimum 22 mm x 27 mm z dużymi otworami bocznymi, z regulowaną<text:s/></text:span><text:span text:style-name="T739">gumką silikonową (bez lateksu)<text:s/></text:span><text:span text:style-name="T740">– ilość: 4500 sztuk</text:span></text:p>
      <text:p text:style-name="P741"/>
      <text:p text:style-name="P742"><text:span text:style-name="T743">2. Ustnik gastroskopowy jednorazowego użytku dla dzieci</text:span><text:span text:style-name="T744"><text:s/>z regulowaną gumką silikonową (bez lateksu) -<text:s/></text:span><text:span text:style-name="T745">ilość: 100 sztuk</text:span></text:p>
      <text:p text:style-name="P746"/>
      <text:p text:style-name="P747"><text:span text:style-name="T748">3. Ustnik gastroskopowy jednorazowego użytku z łącznikiem do tlenu<text:s/></text:span><text:span text:style-name="T749">z regulowaną gumk</text:span><text:span text:style-name="T750">ą silikonową (bez lateksu)</text:span><text:span text:style-name="T751"><text:s/>- ilość: 200 sztuk</text:span></text:p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soft-page-break/>
      <text:p text:style-name="P776">ZAKRES 8</text:p>
      <text:p text:style-name="P777">SONDA ARGONOWA</text:p>
      <text:p text:style-name="P778"><text:s text:c="56"/></text:p>
      <text:p text:style-name="P779"/>
      <text:p text:style-name="P780"/>
      <text:p text:style-name="P781"><text:span text:style-name="T782">Sonda argonowa jednorazowa<text:s/></text:span><text:span text:style-name="T783">FiAPC 2200 A, średnica 2,3 mm, długość 2,2 m kompatybilna z posiadanymi<text:s/></text:span><text:span text:style-name="T784">diatermiami ERBE VIO 300D i ERBE VIO 200 S</text:span><text:span text:style-name="T785">– ilość: 500 sztuk</text:span></text:p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>ZAKRES 9</text:p>
      <text:soft-page-break/>
      <text:p text:style-name="P816">ZESTAWY DO PRZEZSKÓRNEJ GASTROSTOMII</text:p>
      <text:p text:style-name="P817"/>
      <text:p text:style-name="P818"><text:span text:style-name="T819">Zestaw do przezskórnej gastrostomii (PEG)</text:span><text:span text:style-name="T820"><text:s text:c="2"/>zakładany pod kontrolą endoskopu do planowanego, długotrwałego żywienia<text:s/></text:span><text:span text:style-name="T821">dożołądkowego, wykonany z miękkiego i przeźroczystego poliuretanu, posiadający trzy linie kontrastujące w promieniach RTG umożliwiające położenie zgłębnika; podziałka na zgłębniku ułatwiająca zakładanie, silikonowa płytka zewnętrzna zapewniająca komfort i<text:s/></text:span><text:span text:style-name="T822">ułatwiająca pielęgnację skóry wokół przetoki; zacisk do regulacji przepływu oraz łącznik ENFiT umożliwiający połączenie z zestawem do podaży diet przemysłowych lub strzykawką enteralną w systemie ENFiT, <text:s/>rozmiary: Ch 14/40 oraz Ch 18/40, możliwość usunięci</text:span><text:span text:style-name="T823">a tylko przy użyciu endoskopu –<text:s/></text:span><text:span text:style-name="T824">ilość: 300 sztuk <text:s/></text:span></text:p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>ZAKRES 10</text:p>
      <text:p text:style-name="P842">KLESZCZE DO ENDOSKOPII PRZEWODU POKARMOWEGO</text:p>
      <text:p text:style-name="P843"/>
      <text:p text:style-name="P844"/>
      <text:p text:style-name="P845"><text:span text:style-name="T846">1. Kleszcze endoskopowe,<text:s/></text:span><text:span text:style-name="T847">jednorazowego użytku, powleczone PE, znacznik głębokości na osłonce widoczny w RTG, łyżeczki owalne, gładkie</text:span><text:span text:style-name="T848"><text:s/>bez igły lub gładkie z igłą (do wyboru), rozwarcie łyżeczek 5 mm lub 7 mm, rozmiar łyżeczek: 2,3 mm lub 1,8 mm x 3,21 mm, średnica: 1,8 lub 2,3 mm; długość narzędzia: 1800 mm lub 2300mm (do wyboru) –<text:s/></text:span><text:span text:style-name="T849">ilość: 3000 sztuk</text:span></text:p>
      <text:p text:style-name="P850"><text:span text:style-name="T851">2. Kleszcze endoskopowe do biopsji st</text:span><text:span text:style-name="T852">ycznych,<text:s/></text:span><text:span text:style-name="T853">jednorazowego użytku, powleczone PE, znacznik głębokości na osłonce widoczny w RTG, łyżeczki owalne, uchylne do biopsji stycznej, rozwarcie łyżeczek 8 mm, rozmiar łyżeczek 2,3 mm x 3,86 mm, łyżeczki gładkie, gładkie z igłą, aligator, aligator z ig</text:span><text:span text:style-name="T854">łą, średnica 2,3 mm, długość narzędzia: 1800 mm lub 2300 mm (do wyboru) –</text:span><text:span text:style-name="T855"><text:s/>ilość: 200 sztuk</text:span></text:p>
      <text:p text:style-name="P856"><text:span text:style-name="T857">3.<text:s/></text:span><text:span text:style-name="T858">Kleszcze biopsyjne jednorazowego użytku,</text:span><text:span text:style-name="T859"><text:s/>w powleczeniu PE, z markerami głębokości widocznymi w obrazie endoskopowym, łyżeczki o długości 5,27mm, rozwarciu 9mm. Ły</text:span><text:span text:style-name="T860">żeczki owalne, <text:s/>gładkie, pogłębione. Dostępne w długości 2300mm - przy średnicy narzędzia</text:span><text:span text:style-name="T861"><text:s/>3,0mm</text:span><text:span text:style-name="T862">. Współpracujące z minimalnym kanałem roboczym 3,2mm. <text:s/></text:span><text:span text:style-name="T863">Ilość 200 sztuk</text:span></text:p>
      <text:p text:style-name="P864"><text:span text:style-name="T865">4.<text:s/></text:span><text:span text:style-name="T866">Kleszcze chwytające jednorazowego użytku,</text:span><text:span text:style-name="T867"><text:s/>w powleczeniu PE. Typ łopatek ząb szczura <text:s text:c="3"/></text:span><text:span text:style-name="T868"><text:s text:c="8"/>o rozwarciu 17mm, aligator o rozwarciu 11mm. Wersja obrotowa: ząb szczura o rozwarciu 8,3mm (do wyboru). Długość robocza 2300mm, średnica narzędzia 2,3mm. <text:s/></text:span><text:span text:style-name="T869">Ilość 500 sztuk</text:span></text:p>
      <text:p text:style-name="P870"><text:span text:style-name="T871">5. Pętle do polipektomii<text:s/></text:span><text:span text:style-name="T872">owalne, jednorazowego użytku, skalowana rękojeść z<text:s/></text:span><text:span text:style-name="T873">funkcją</text:span><text:span text:style-name="T874"><text:s/></text:span><text:span text:style-name="T875">rotacji, możliwość cięcia z użyciem elektrokoagulacji lub bez („na zimno”), pleciona z drutu o średnicy 0,3 mm lub 0,41 mm, średnice pętli 10, 15, 25, 32 mm, średnica 2,4 mm, długość narzędzia 2300 mm<text:s/></text:span><text:span text:style-name="T876">– ilość: 500 sztuk</text:span></text:p>
      <text:p text:style-name="P877"><text:span text:style-name="T878">6.<text:s/></text:span><text:span text:style-name="T879">Pętla do polipektomii<text:s/></text:span><text:span text:style-name="T880">jednorazowego użytku z funkcją rotacji</text:span><text:span text:style-name="T881">, sterylna, owalna, <text:s text:c="34"/>z możliwością cięcia z użyciem elektrokoagulacji lub bez, pleciona, drut o średnicy 0,30 mm dla średnicy otwarcia <text:s/>10mm i 15mm oraz 0,41mm dla średnicy otwarcia pęt</text:span><text:span text:style-name="T882">li 25mm i 32mm. Długość oczka pętli 38,5mm. Narzędzie ze skalowaną rękojeścią. Długość narzędzia 2300mm, średnica osłonki 2,4mm. <text:s text:c="2"/></text:span><text:span text:style-name="T883">Ilość 250 sztuk</text:span></text:p>
      <text:p text:style-name="P884"><text:span text:style-name="T885">7. Pułapka jednokomorowa na polipy</text:span><text:span text:style-name="T886">, jednorazowego użytku, średnica zewnętrzna komory 30 mm, długość drenu max</text:span><text:span text:style-name="T887">. 12,5 cm –<text:s/></text:span><text:span text:style-name="T888">ilość: 500 sztuk</text:span></text:p>
      <text:p text:style-name="P889"><text:span text:style-name="T890">8.<text:s/></text:span><text:span text:style-name="T891">Pętla do polipektomii jednorazowego użytku</text:span><text:span text:style-name="T892">, sterylna, pleciona, drut o średnicy 0,24 mm dla średnicy otwarcia 10mm i 15mm. Narzędzie ze skalowaną rękojeścią. Długość narzędzia <text:s/>2300mm, średnica osłonki 2,4mm. <text:s/></text:span><text:span text:style-name="T893">Ilość 1000<text:s/></text:span><text:span text:style-name="T894">sztuk</text:span></text:p>
      <text:p text:style-name="P895"><text:span text:style-name="T896">9. Klipsownica hemostatyczna,</text:span><text:span text:style-name="T897"><text:s/>zestaw z załadowanym, gotowym do użycia klipsem, obrotowa <text:s text:c="21"/>o 360</text:span><text:span text:style-name="T898">O</text:span><text:span text:style-name="T899"><text:s/>w obydwu kierunkach, wielokrotne zamknięcie i otwarcie przed ostatecznym uwolnieniem<text:s/></text:span><text:soft-page-break/><text:span text:style-name="T900">klipsa, średnica 2,6 mm, rozwarcie ramion klipsa<text:s/></text:span><text:span text:style-name="T901">11 mm lub 16 mm (do wyboru), długość narzędzia 2300 mm, możliwość wykonywania badań rezonansu magnetycznego – <text:s text:c="28"/></text:span><text:span text:style-name="T902">ilość: 200 sztuk</text:span></text:p>
      <text:p text:style-name="P903"><text:span text:style-name="T904">10. Pętla z koszem ekstrakcyjnym,</text:span><text:span text:style-name="T905"><text:s/>jednorazowego użytku, owalna, z funkcją rotacji z siatką do łapania</text:span><text:span text:style-name="T906"><text:s/>polipów i ciał obcych; z regulacją wysunięcia pętli, narzędzie o długości 2300 mm, do kanału roboczego 2,8 mm, otwarcie pętli 25 mm lub 35 mm<text:s/></text:span><text:span text:style-name="T907">– ilość: 50 sztuk</text:span></text:p>
      <text:p text:style-name="P908"><text:span text:style-name="T909">11.<text:s/></text:span><text:span text:style-name="T910">Kosz dwukanałowy do ekstrakcji kamieni</text:span><text:span text:style-name="T911">, czteroramienny, <text:s/>jednorazowego użytku, <text:s text:c="12"/></text:span><text:span text:style-name="T912"><text:s text:c="15"/>o nitinolowym rdzeniu w rozmiarze 20mm x 40mm i 30mm x 60mm Kosz w osłonce wykonanej <text:s text:c="21"/>z PE, chroniącej przed uszkodzeniami narzedzia w transporcie. Narzędzie kompatybilne <text:s text:c="27"/>z prowadnikiem 0,035" o</text:span><text:span text:style-name="T913">raz awaryjnym litotryptorem. Możliwość podania kontrastu. Długość robocza narzędzia 1950mm. Średnica narzędzia 3,2 mm<text:s/></text:span><text:span text:style-name="T914"><text:s/>ilość 200 sztuk</text:span></text:p>
      <text:p text:style-name="P915"><text:span text:style-name="T916">12</text:span><text:span text:style-name="T917">. Igły do ostrzykiwań,</text:span><text:span text:style-name="T918"><text:s/>jednorazowego użytku, w osłonce PTFE, grubość igły 0,6 mm lub 0,8 mm, głębokość nakłucia 4 mm lu</text:span><text:span text:style-name="T919">b 6 mm, średnica narzędzia 2,4 mm, długość narzędzia min 2300 mm, kompatybilna z kanałem roboczym endoskopu o średnicy 2,8 mm, zablokowanie igły wyraźnie słyszalnym kliknięciem –<text:s/></text:span><text:span text:style-name="T920">ilość: 150 sztuk</text:span></text:p>
      <text:p text:style-name="P921"><text:span text:style-name="T922">13.<text:s/></text:span><text:span text:style-name="T923">Igła do ostrzykiwań</text:span><text:span text:style-name="T924">, w zielonej dobrze widocznej osłonce</text:span><text:span text:style-name="T925"><text:s/>PTFE, o grubości igły 0,6 mm <text:s text:c="22"/>i głębokości nakłucia 4 mm lub 6 mm. Kąt ścięcia ostrza igły <text:s/>23,5°. Średnica nrzędzia 2,4mm; igła kompatybilna z kanałem roboczym 2,8mm. Długość narzędzia 2300mm. Pancerz igły zakończony metalowym, zewnę</text:span><text:span text:style-name="T926">trznym pierścieniem w miejscu jej wyjścia stabilizujący pracę igły i eliminujący możliwość jej wyginania. Zablokowanie igły słyszalne wyraźnym kliknięciem. Rękojeść igły <text:s text:c="28"/>z czterema plastikowymi wypustkami dla precezyjnego uchwyt</text:span><text:span text:style-name="T927">u. Ostrze igły szlifowane pod pdwójnym kątem dla zwiększenia ostrości narzędzia. <text:s/></text:span><text:span text:style-name="T928">Ilość <text:s/>300 sztuk</text:span></text:p>
      <text:p text:style-name="P929"><text:span text:style-name="T930">14.<text:s/></text:span><text:span text:style-name="T931">Anoskop proktologiczny operacyjny prosty</text:span><text:span text:style-name="T932"><text:s/>z rączką i światłem LED, niesterylny. Długość narzędzia 91 mm, średnica zewnętrzna 25,8 mm. <text:s/></text:span><text:span text:style-name="T933">Ilość <text:s/>50 sztuk</text:span></text:p>
      <text:p text:style-name="P934"><text:span text:style-name="T935">15.</text:span><text:span text:style-name="T936"><text:s/></text:span><text:span text:style-name="T937">Anoskop proktologiczny operacyjny ścięty<text:s/></text:span><text:span text:style-name="T938">z rączką i światłem LED, niesterylny. Długość narzędzia 91 mm, średnica zewnętrzna 25,8 mm.<text:s/></text:span><text:span text:style-name="T939">Ilość 50sztuk</text:span></text:p>
      <text:p text:style-name="P940"><text:span text:style-name="T941">16.<text:s/></text:span><text:span text:style-name="T942">Sigmoidoskop z lupą i światłem LED,</text:span><text:span text:style-name="T943"><text:s/>niesterylny, wymiary 20x250 mm, Średnica zewnnętrzna 23mm.<text:s/></text:span><text:span text:style-name="T944">Ilość 50<text:s/></text:span><text:span text:style-name="T945">sztuk</text:span></text:p>
      <text:p text:style-name="P946"><text:span text:style-name="T947">17.<text:s/></text:span><text:span text:style-name="T948">Żel poślizgowy</text:span><text:span text:style-name="T949"><text:s/>przeznaczony do profesjonalnego stosowania w endoskopii, gastroskopii, proktoskopii i ginekologii. Preparat w transparentnej butelce, dzieki temu widoczna jest ilośc żelu, która została zużyta. Skład: woda, środek utrzymujący wilgo</text:span><text:span text:style-name="T950">ć, polimer, konserwant, emolient silikonowy. Gramatura butelka 260 <text:s text:c="2"/></text:span><text:span text:style-name="T951">ilość 50 sztuk</text:span></text:p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>ZAKRES 11</text:p>
      <text:p text:style-name="P976">ZESTAW DO ESD</text:p>
      <text:list text:style-name="WW8Num4">
        <text:list-item text:start-value="1">
          <text:p text:style-name="P977"><text:span text:style-name="T978">1. Nóż elektrochirurgiczny do endoskopowej resekcji śluzówki</text:span><text:span text:style-name="T979"><text:s/>z portem wodnym do<text:s/></text:span><text:soft-page-break/><text:span text:style-name="T980">podstrzykiwania, posiada kopulaste<text:s/></text:span><text:span text:style-name="T981">zakończenie. Nóż można stosować wysunięty (1,5 mm) lub schowany (0,1 mm) do oznaczania hemostazy, rozwarstwiania, cięcia. Długość robocza narzędzia 2300 mm, kompatybilny z kanałem 2,8 mm. Średnica ostrza wynosi 0,4 mm, a kopulastego zakończenia 0,65 mm. Os</text:span><text:span text:style-name="T982">łona na części dystalnej służy do izolacji prądu wysokiej częstotliwości, w opakowaniu 1 sztuka –</text:span><text:span text:style-name="T983"><text:s/>ilość: 5 sztuk</text:span></text:p>
        </text:list-item>
        <text:list-item>
          <text:p text:style-name="P984"><text:span text:style-name="T985">2. Nóż elektrochirurgiczny do endoskopowej resekcji śluzówki<text:s/></text:span><text:span text:style-name="T986">z portem wodnym do podstrzykiwania, posiada kopulaste zakończenie. Nóż można stoso</text:span><text:span text:style-name="T987">wać wysunięty (2,0 mm) lub schowany (0,1 mm) do oznaczania, hemostazy, rozwarstwiania, cięcia. Długość robocza narzędzia 1650 mm, kompatybilny z kanałem 2,8 mm. Średnica ostrza wynosi 0,4 mm, a kopulastego zakończenia 0,65 mm. Osłona na części dystalnej sł</text:span><text:span text:style-name="T988">uży do izolacji prądu wysokiej częstotliwości, w opakowaniu 1 sztuka –<text:s/></text:span><text:span text:style-name="T989">ilość: 5 sztuk</text:span></text:p>
        </text:list-item>
        <text:list-item>
          <text:p text:style-name="P990"><text:span text:style-name="T991">3. Hemostatyczne szczypce elektrochirurgiczne</text:span><text:span text:style-name="T992"><text:s/>jednorazowego użytku,</text:span><text:span text:style-name="T993"><text:s/></text:span><text:span text:style-name="T994">posiadają funkcję rotacji, przystosowane do tamowania krwawień podczas rutynowych oraz zaawansowanych<text:s/></text:span><text:span text:style-name="T995">zabiegów endoskopowych w dolnym odcinku przewodu pokarmowego; długość narzędzia 2300 mm; maksymalna szerokość otwarcia łyżeczek 4mm; maksymalna średnica części wprowadzanej do endoskopu 3,1 mm; minimalna średnica kanału roboczego 3,2 –</text:span><text:span text:style-name="T996"><text:s/>ilość: 5 sztuk</text:span></text:p>
        </text:list-item>
        <text:list-item>
          <text:p text:style-name="P997"><text:span text:style-name="T998">4. Dr</text:span><text:span text:style-name="T999">en do portu dodatkowego z trzpieniem,<text:s/></text:span><text:span text:style-name="T1000">sterylny-<text:s/></text:span><text:span text:style-name="T1001">ilość: 10 sztuk</text:span></text:p>
        </text:list-item>
        <text:list-item>
          <text:p text:style-name="P1002"><text:span text:style-name="T1003">5. Jednorazowe nasadki na końcówkę endoskopu,<text:s/></text:span><text:span text:style-name="T1004">miękkie, proste z otworem bocznym –</text:span><text:span text:style-name="T1005"><text:s/>ilość: 10 sztuk</text:span></text:p>
        </text:list-item>
      </text:list>
      <text:p text:style-name="P1006"/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>
      <style:text-properties style:font-name-asian="Lucida Sans Unicode" style:font-name-complex="Times New Roman" style:language-complex="ar" style:country-complex="SA" fo:hyphenate="false"/>
    </style:style>
    <style:style style:name="WW8Num2z0" style:display-name="WW8Num2z0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 fo:language="pl" fo:country="PL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 fo:language="pl" fo:country="PL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style:text-position="0% 100%" fo:font-size="12pt" style:font-size-asian="12pt" style:font-size-complex="12pt" fo:language="pl" fo:country="PL" style:language-complex="ar" style:country-complex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 fo:language="pl" fo:country="PL" style:language-complex="ar" style:country-complex="SA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 style:language-complex="ar" style:country-complex="SA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 fo:language="pl" fo:country="PL" style:language-complex="ar" style:country-complex="SA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style:text-position="0% 100%" fo:font-size="12pt" style:font-size-asian="12pt" style:font-size-complex="12pt" fo:language="pl" fo:country="PL" style:language-complex="ar" style:country-complex="SA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ałącznik nr 1 B – opis przedmiotu zamówienia- modyfikacja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</meta:initial-creator>
    <dc:creator>Logistyka</dc:creator>
    <meta:creation-date>2022-11-28T12:43:00Z</meta:creation-date>
    <dc:date>2022-11-30T11:52:00Z</dc:date>
    <meta:print-date>2022-11-28T12:44:00Z</meta:print-date>
    <meta:template xlink:href="Normal" xlink:type="simple"/>
    <meta:editing-cycles>4</meta:editing-cycles>
    <meta:editing-duration>PT120S</meta:editing-duration>
    <meta:document-statistic meta:page-count="20" meta:paragraph-count="69" meta:word-count="5010" meta:character-count="35001" meta:row-count="250" meta:non-whitespace-character-count="30060"/>
  </office:meta>
</office:document-meta>
</file>