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Odwołanieprzypisudolnego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9" style:parent-style-name="Normalny" style:list-style-name="LFO1" style:family="paragraph"/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list-style-name="LFO2" style:family="paragraph"/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80" style:family="table-column">
      <style:table-column-properties style:column-width="0.4493in" style:use-optimal-column-width="false"/>
    </style:style>
    <style:style style:name="TableColumn81" style:family="table-column">
      <style:table-column-properties style:column-width="2.7805in" style:use-optimal-column-width="false"/>
    </style:style>
    <style:style style:name="TableColumn82" style:family="table-column">
      <style:table-column-properties style:column-width="2.5027in" style:use-optimal-column-width="false"/>
    </style:style>
    <style:style style:name="Table79" style:family="table">
      <style:table-properties style:width="5.7326in" fo:margin-left="0.5673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00" style:parent-style-name="Tekstprzypisudolnego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Akapitzlistą" style:list-style-name="LFO3" style:family="paragraph">
      <style:paragraph-properties fo:text-align="justify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1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2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3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P125" style:parent-style-name="Normalny" style:list-style-name="LFO4" style:family="paragraph">
      <style:paragraph-properties fo:text-align="justify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P133" style:parent-style-name="Normalny" style:list-style-name="LFO4" style:family="paragraph">
      <style:paragraph-properties fo:text-align="justify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6" style:parent-style-name="Tekstprzypisudolnego" style:family="paragraph">
      <style:paragraph-properties fo:text-align="justify"/>
    </style:style>
    <style:style style:name="P137" style:parent-style-name="Tekstprzypisudolnego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P141" style:parent-style-name="Normalny" style:list-style-name="LFO4" style:family="paragraph">
      <style:paragraph-properties fo:text-align="justify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4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1 r. poz. 1129) na realizację zadania pn.:</text:p>
      <text:p text:style-name="P11"/>
      <text:p text:style-name="P12"><text:bookmark-start text:name="_Hlk62648649"/><text:span text:style-name="T13">„</text:span><text:span text:style-name="T14">Przebudowa i modernizacja oczyszczalni ścieków w Bobrownikach – Etap I.</text:span><text:span text:style-name="T15">”</text:span></text:p>
      <text:p text:style-name="P16"><text:bookmark-end text:name="_Hlk62648649"/>nr postępowania: ZP.271.9.2024</text:p>
      <text:p text:style-name="P17"/>
      <text:p text:style-name="P18">Nazwa<text:s/>i adres Zamawiającego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<text:s/>Wykonawcy</text:p>
      <text:p text:style-name="P27">Nazwa firmy: ………………………………………………………………..</text:p>
      <text:p text:style-name="P28">Siedziba firmy: ……………………………………………………………..</text:p>
      <text:p text:style-name="P29">Nr telefonu/faks: ………………………………………………………….</text:p>
      <text:p text:style-name="P30">e-mail: ………………………………………………………………………….</text:p>
      <text:p text:style-name="P31">Nr NIP: ………………………………………………………………………….</text:p>
      <text:p text:style-name="P32">Urząd Skarbowy: ………………………………………………………….</text:p>
      <text:p text:style-name="P33">Nr REGON: ……………………………………………………………………</text:p>
      <text:p text:style-name="P34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5"/>
      <text:p text:style-name="P36">W nawiązaniu do ogłoszenia o zamówieniu oraz treści Specyfikacji Warunków Zamówienia (SWZ) oferuję wykonanie przedmiotu niniejszego zamówienia w zakresie i na zasadach określonych w SWZ:</text:p>
      <text:p text:style-name="P37"><text:span text:style-name="T38">1.<text:s/></text:span><text:span text:style-name="T39">Przebudowa i modernizacja oczyszczalni ścieków w Bobrownikach – Etap I.</text:span></text:p>
      <text:p text:style-name="P40"><text:span text:style-name="T41">za</text:span><text:span text:style-name="T42"><text:s/></text:span><text:span text:style-name="T43">cenę łączną: ………………………………………………………… zł (brutto)</text:span></text:p>
      <text:p text:style-name="P44">(słownie: ……………………………………………………………………………………………..)</text:p>
      <text:soft-page-break/>
      <text:p text:style-name="P45">W tym:</text:p>
      <text:p text:style-name="P46">Wartość netto: …………………………………………………….. zł</text:p>
      <text:p text:style-name="P47">Kwota podatku VAT: …………………………………………… zł</text:p>
      <text:p text:style-name="P48"/>
      <text:p text:style-name="P49"><text:span text:style-name="T50">2. Okres gwarancji na wykonane roboty<text:s/></text:span><text:span text:style-name="T51">budowlane<text:s/></text:span><text:span text:style-name="T52">…………</text:span><text:span text:style-name="T53"><text:s/>miesięcy</text:span><text:span text:style-name="T54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5">. Okres gwarancyjny rozpoczyna bieg od daty zakończenia odbioru końcowego.<text:s/></text:span><text:span text:style-name="T56">Minimalny okres gwarancji 60.</text:span></text:p>
      <text:p text:style-name="P57"><text:span text:style-name="T58">3</text:span><text:span text:style-name="T59">. Na wykonany przedmiot zamówienia udzielam rękojmi na okres równy okresowi gwarancji</text:span><text:span text:style-name="T60"><text:s/></text:span><text:span text:style-name="T61"><text:s/>licząc od daty bezusterkowego odbioru końcowego całego przedmiotu zamówienia.</text:span></text:p>
      <text:p text:style-name="P62"/>
      <text:p text:style-name="P63"><text:span text:style-name="T64">4</text:span><text:span text:style-name="T65">. Informujemy, że</text:span><text:span text:style-name="T66"><text:note text:note-class="footnote" text:id="_ftn1"><text:note-citation>2</text:note-citation><text:note-body><text:p text:style-name="Tekstprzypisudolnego"><text:s/>Niepotrzebne skreślić</text:p></text:note-body></text:note></text:span><text:span text:style-name="T67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wybór oferty nie będzie prowadzić do powstania u Zamawiającego obowiązku podatkowego</text:p>
                    </text:list-item>
                    <text:list-item>
                      <text:p text:style-name="P69"><text:span text:style-name="T70">wybór oferty będzie prowadzić do powstania u Zamawiającego obowiązku podatkowego w odniesieniu do następujących towarów/usług (w zależności od<text:s/></text:span><text:span text:style-name="T71">przedmiotu zamówienia)</text:span><text:span text:style-name="T72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<text:s/>17 ust. 1 pkt 7 ustawy o podatku od towarów i usług, importu usług lub 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p text:style-name="P74">Informacje dotyczące podwykonawstwa:</text:p>
      <text:list text:style-name="LFO2" text:continue-numbering="true">
        <text:list-item>
          <text:list>
            <text:list-item>
              <text:p text:style-name="P75"><text:span text:style-name="T76">Zamówienie<text:s/></text:span><text:span text:style-name="T77">wykonam sam/następujące części zamówienia powierzę Podwykonawcom</text:span><text:span text:style-name="T78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p.</text:p>
          </table:table-cell>
          <table:table-cell table:style-name="TableCell86">
            <text:p text:style-name="P87">Zakres powierzonej części zamówienia</text:p>
          </table:table-cell>
          <table:table-cell table:style-name="TableCell88">
            <text:p text:style-name="P89">Firma podwykonawcy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Zamówienie wykonam z udziałem podwykonawców, na których zasoby powołuję, w celu wykazania spełniania warunków udziału w postępowaniu</text:span><text:span text:style-name="T99"><text:note text:note-class="footnote" text:id="_ftn4"><text:note-citation>5</text:note-citation><text:note-body><text:p text:style-name="P100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101"><text:s/></text:span><text:span text:style-name="T102"><text:line-break/></text:span><text:span text:style-name="T103">(nazwa/firma podwykonawców):</text:span></text:p>
      <text:p text:style-name="P104">……………………………………………………………………………………………………………………………….</text:p>
      <text:soft-page-break/>
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6">Oświadczam, że:<text:tab/></text:p>
      <text:list text:style-name="LFO3" text:continue-numbering="true">
        <text:list-item>
          <text:p text:style-name="P107">uzyskałem konieczne informacje do przygotowania oferty;</text:p>
        </text:list-item>
        <text:list-item>
          <text:p text:style-name="P108">zadeklarowana wyżej cena<text:s/>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09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10">zadeklarowana<text:s/>cena ryczałtowa przez cały okres realizacji umowy nie będzie podlegała zmianom, z wyjątkiem sytuacji <text:s/>określonych we wzorze umowy;</text:p>
        </text:list-item>
        <text:list-item>
          <text:p text:style-name="P111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2">uważam się za związanego złożoną ofertą przez okres 30 dni licząc od upływu terminu do składania ofert wraz z tym dniem;</text:p>
        </text:list-item>
        <text:list-item>
          <text:p text:style-name="P113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14"><text:span text:style-name="T115">w przypadku wybrania mojej ofe</text:span><text:span text:style-name="T116">rty<text:s/></text:span><text:span text:style-name="T117">zobowiązuję się do przedłożenia przed podpisaniem umowy kosztorysu ofertowego</text:span><text:span text:style-name="T118"><text:s/>w odniesieniu do dokumentacji projektowej stanowiącej załącznik do SWZ oraz w oparciu o udzielone<text:s/></text:span><text:soft-page-break/><text:span text:style-name="T119">przez Zamawiającego odpowiedzi na pytania składane w trakcie postępowania.</text:span></text:p>
        </text:list-item>
      </text:list>
      <text:list text:style-name="LFO4" text:continue-numbering="true">
        <text:list-item>
          <text:p text:style-name="P120">Załącznikami do niniejszego formularza stanowiącymi integralną część oferty są oświadczenia, dokumenty i załączniki w postaci:</text:p>
          <text:list text:continue-numbering="true">
            <text:list-item>
              <text:p text:style-name="P121">………………………………………………………………………….</text:p>
            </text:list-item>
            <text:list-item>
              <text:p text:style-name="P122">………………………………………………………………………….</text:p>
            </text:list-item>
            <text:list-item>
              <text:p text:style-name="P123">………………………………………………………………………….</text:p>
            </text:list-item>
          </text:list>
        </text:list-item>
      </text:list>
      <text:p text:style-name="P124"/>
      <text:list text:style-name="LFO4" text:continue-numbering="true">
        <text:list-item>
          <text:p text:style-name="P125"><text:span text:style-name="T126">Oświadczam, iż zastrzegam/nie zastrzega</text:span><text:span text:style-name="T127">m</text:span><text:span text:style-name="T128"><text:note text:note-class="footnote" text:id="_ftn5"><text:note-citation>6</text:note-citation><text:note-body><text:p text:style-name="Tekstprzypisudolnego"><text:s/>Niepotrzebne skreślić.</text:p></text:note-body></text:note></text:span><text:span text:style-name="T129"><text:s/>w odniesieniu do informacji zawartych w ofercie, iż nie mogą one być udostępniane. Zastrzeżeniu podlegają następujące informacje, stanowiące tajemnicę przedsiębiorstwa w rozumieniu przepisów o zwalczaniu nieuczciwej konkurencji</text:span><text:span text:style-name="T130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WZ.</text:p></text:note-body></text:note></text:span><text:span text:style-name="T131">:</text:span></text:p>
        </text:list-item>
      </text:list>
      <text:p text:style-name="P132">…………………………………………………………………………………………………</text:p>
      <text:list text:style-name="LFO4" text:continue-numbering="true">
        <text:list-item>
          <text:p text:style-name="P133"><text:span text:style-name="T134">wypełniłem obowiązki informacyjne przewidziane w art. 13 lub art. 14 RODO</text:span><text:span text:style-name="T135"><text:note text:note-class="footnote" text:id="_ftn7"><text:note-citation>8</text:note-citation><text:note-body><text:p text:style-name="P136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7">* W przypadku gdy wykonawca nie przekazuje danych osobowych innych<text:s/>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38"><text:s/></text:span><text:span text:style-name="T139"><text:s/>wobec o</text:span><text:span text:style-name="T140">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141"><text:span text:style-name="T142">Oświadczam, że jesteśmy/nie jesteśmy mikroprzedsiębiorstwem, małym lub średnim przedsiębiorst</text:span><text:span text:style-name="T143">wem (zgodnie z definicją <text:s/>MŚP zawartą w załączniku I do Rozporządzenia Komisji UE Nr 651/2014 z dnia 17 czerwca 2014 r.)</text:span><text:span text:style-name="T144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5"/>
      <text:p text:style-name="P146">UWAGA:</text:p>
      <text:p text:style-name="P147">Por. zalecenie Komisji z dnia 6 maja 2003 r. dotyczące definicji mikroprzedsiębiorstw oraz małych i średnich przedsiębiorstw (Dz.U. L 124 z 20.5.2003, s. 36). Te informacje są wymagane wyłącznie do celów<text:s/>statystycznych.</text:p>
      <text:p text:style-name="P148"><text:span text:style-name="T149">Mikroprzedsiębiorstwo:</text:span><text:span text:style-name="T150"><text:s/>przedsiębiorstwo, które<text:s/></text:span><text:span text:style-name="T151">zatrudnia mniej niż 10 osób</text:span><text:span text:style-name="T152"><text:s/>i którego roczny obrót lub roczna suma bilansowa<text:s/></text:span><text:span text:style-name="T153">nie przekracza 2 milionów EUR</text:span><text:span text:style-name="T154">.</text:span></text:p>
      <text:p text:style-name="P155"><text:span text:style-name="T156">Małe przedsiębiorstwo:</text:span><text:span text:style-name="T157"><text:s/>przedsiębiorstwo, które<text:s/></text:span><text:span text:style-name="T158">zatrudnia mniej niż 50 osób</text:span><text:span text:style-name="T159"><text:s/>i którego<text:s/></text:span><text:span text:style-name="T160">roczny obrót lub roczna suma bilansowa<text:s/></text:span><text:span text:style-name="T161">nie przekracza 10 milionów EUR</text:span><text:span text:style-name="T162">.</text:span></text:p>
      <text:soft-page-break/>
      <text:p text:style-name="P163"><text:span text:style-name="T164">Średnie przedsiębiorstwa: przedsiębiorstwa, które nie są mikroprzedsiębiorstwami ani małymi przedsiębiorstwami</text:span><text:span text:style-name="T165"><text:s/>i które<text:s/></text:span><text:span text:style-name="T166">zatrudniają mniej niż 250 osób</text:span><text:span text:style-name="T167"><text:s/>i których<text:s/></text:span><text:span text:style-name="T168">roczny obrót nie przekrac</text:span><text:span text:style-name="T169">za 50 milionów EUR</text:span><text:span text:style-name="T170"><text:s/></text:span><text:span text:style-name="T171">lub</text:span><text:span text:style-name="T172"><text:s/></text:span><text:span text:style-name="T173">roczna suma bilansowa nie przekracza 43 milionów EUR.</text:span></text:p>
      <text:p text:style-name="P174"/>
      <text:p text:style-name="P175"/>
      <text:p text:style-name="P176">Nazwa i adres Wykonawcy<text:tab/><text:tab/><text:tab/><text:tab/>Imienna pieczątka i podpis</text:p>
      <text:p text:style-name="P177"><text:s text:c="12"/>(lub pieczątka firmowa)<text:tab/><text:tab/><text:tab/><text:tab/><text:s text:c="16"/>(osoby upoważnionej lub osób upoważnionych)</text:p>
      <text:p text:style-name="P178"/>
      <text:p text:style-name="P179"/>
      <text:p text:style-name="P180">…………………………………………………………, dnia ………………………………….</text:p>
      <text:p text:style-name="P18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<text:s/>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7-10T11:49:00Z</meta:creation-date>
    <dc:date>2024-07-10T11:49:00Z</dc:date>
    <meta:print-date>2023-02-22T12:56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99" meta:character-count="6982" meta:row-count="49" meta:non-whitespace-character-count="5996"/>
  </office:meta>
</office:document-meta>
</file>