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0986in">
        <style:tab-stops/>
      </style:paragraph-properties>
      <style:text-properties fo:font-size="10pt" style:font-size-asian="10pt" style:font-size-complex="10pt"/>
    </style:style>
    <style:style style:name="P5" style:parent-style-name="Nagłówek2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text-align="justify" fo:margin-top="0.0541in" fo:margin-right="0.0715in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letter-spacing="-0.018i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Tekstpodstawowy" style:family="paragraph">
      <style:paragraph-properties fo:margin-top="0.1222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098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6" style:family="table-column">
      <style:table-column-properties style:column-width="0.4194in" style:use-optimal-column-width="false"/>
    </style:style>
    <style:style style:name="TableColumn47" style:family="table-column">
      <style:table-column-properties style:column-width="1.1888in" style:use-optimal-column-width="false"/>
    </style:style>
    <style:style style:name="TableColumn48" style:family="table-column">
      <style:table-column-properties style:column-width="0.8784in" style:use-optimal-column-width="false"/>
    </style:style>
    <style:style style:name="TableColumn49" style:family="table-column">
      <style:table-column-properties style:column-width="0.860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0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5" style:family="table">
      <style:table-properties style:width="6.0062in" fo:margin-left="-0.1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1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0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3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3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4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margin-left="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6" style:parent-style-name="Standard" style:family="paragraph">
      <style:paragraph-properties fo:margin-left="0.0986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Załącznik do zapytania ofertowego</text:h>
      <text:h text:style-name="P5" text:outline-level="2"/>
      <text:h text:style-name="P6" text:outline-level="2">Formularz Ofertowy</text:h>
      <text:p text:style-name="Standard"/>
      <text:p text:style-name="P7"><text:span text:style-name="T8">Odpowiadając na zapytanie ofertowe</text:span><text:span text:style-name="T9"><text:s/>z dnia<text:s/></text:span><text:span text:style-name="T10">12</text:span><text:span text:style-name="T11">.0</text:span><text:span text:style-name="T12">1</text:span><text:span text:style-name="T13">.202</text:span><text:span text:style-name="T14">4</text:span><text:span text:style-name="T15"><text:s/>roku prowadzone zgodnie z</text:span><text:span text:style-name="T16"><text:s/>Regulaminem udzielania zamówień publicznych o wartości szacunkowej nieprzekraczającej kwoty 130 000</text:span><text:span text:style-name="T17"><text:s/></text:span><text:span text:style-name="T18">zł, w postępowaniu na udzielenie zamówienia publicznego w przedmiocie zamówienia:</text:span></text:p>
      <text:p text:style-name="P19">Dostawa siarczanu żelaza PIX 113 w ilości 15<text:s/>ton.</text:p>
      <text:p text:style-name="P20"><text:bookmark-start text:name="_Hlk67343916"/>Znak sprawy:<text:s/>1/ZWK/PIX/2024</text:p>
      <text:p text:style-name="P21"><text:bookmark-end text:name="_Hlk67343916"/>Zamawiający:</text:p>
      <text:p text:style-name="P22">Miejskie Przedsiębiorstwo Gospodarki Komunalnej sp. z o.o. z siedzibą<text:s/></text:p>
      <text:p text:style-name="P23"><text:span text:style-name="T24">w Brzegach Dolnych 1, 38-700 Ustrzyki Dolne</text:span></text:p>
      <text:p text:style-name="P25"/>
      <text:p text:style-name="P2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Siedziba oferenta (dokładny adres): ...................................................................................</text:p>
      <text:p text:style-name="P29"><text:span text:style-name="T30">…………………………………………………………………………………………………</text:span><text:span text:style-name="T31"><text:s/></text:span></text:p>
      <text:p text:style-name="P32">numer telefonu ........................................................................................................................</text:p>
      <text:p text:style-name="P33"/>
      <text:p text:style-name="P34">Nr NIP ..............................................................................................................................</text:p>
      <text:p text:style-name="P35"/>
      <text:p text:style-name="P36">REGON .......................................................................................................................</text:p>
      <text:p text:style-name="P37">e-mail <text:s text:c="2"/>.......................................................................................................................</text:p>
      <text:p text:style-name="P38"/>
      <text:p text:style-name="P39">Nr konta bankowego do obsługi operacji związanych z ofertą z ........................................................................................................................</text:p>
      <text:p text:style-name="P40"/>
      <text:p text:style-name="P41">Osoba do kontaktu ………………………………………., nr tel. ……………………..</text:p>
      <text:p text:style-name="P42"/>
      <text:list text:style-name="WW8Num15">
        <text:list-item text:start-value="1">
          <text:p text:style-name="P43">Po zapoznaniu się z warunkami złożenia oferty, oraz innymi warunkami realizacji przedmiotu zamówienia dotyczącymi wykonania powyższego zamówienia dostawy siarczanu żelaza PIX 113 <text:s/>niżej podpisany-/ni , niniejszym oferuję/-emy wykonanie dostawy zgodnie z warunkami zaproszenia do złożenia oferty:</text:p>
        </text:list-item>
      </text:list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/>Lp.</text:p>
          </table:table-cell>
          <table:table-cell table:style-name="TableCell56">
            <text:p text:style-name="P57">Nazwa przedmiotu zamówienia</text:p>
          </table:table-cell>
          <table:table-cell table:style-name="TableCell58">
            <text:p text:style-name="P59">Cena jednostkowa netto</text:p>
            <text:p text:style-name="P60"><text:s/>1 tony PIX</text:p>
            <text:p text:style-name="P61">w PLN</text:p>
          </table:table-cell>
          <table:table-cell table:style-name="TableCell62">
            <text:p text:style-name="P63">Ilość przyjęta do wyceny oferty</text:p>
            <text:p text:style-name="P64">w tonach</text:p>
          </table:table-cell>
          <table:table-cell table:style-name="TableCell65">
            <text:p text:style-name="P66">Wartość netto</text:p>
            <text:p text:style-name="P67">(3x4)</text:p>
          </table:table-cell>
          <table:table-cell table:style-name="TableCell68">
            <text:p text:style-name="P69">Podatek vat</text:p>
            <text:p text:style-name="P70">w PLN</text:p>
          </table:table-cell>
          <table:table-cell table:style-name="TableCell71">
            <text:p text:style-name="P72">Wartość brutto w PLN</text:p>
            <text:p text:style-name="P73">(5+6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Dostawa siarczanu żelaza PIX 113</text:p>
          </table:table-cell>
          <table:table-cell table:style-name="TableCell94">
            <text:p text:style-name="P95"/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58"/></text:p>
      <text:p text:style-name="P105"><text:s text:c="32"/>Wartość podatku vat …….%</text:p>
      <text:p text:style-name="P106">.</text:p>
      <text:p text:style-name="P107"/>
      <text:list text:style-name="WW8Num15" text:continue-numbering="true">
        <text:list-item>
          <text:p text:style-name="P108"><text:span text:style-name="T109">Termin wykonania zamówienia:<text:s/></text:span><text:span text:style-name="T110">od złożenia zamówienia 5 dni w jednej dostawie do<text:s/></text:span><text:span text:style-name="T111">28</text:span><text:span text:style-name="T112"><text:s/></text:span><text:span text:style-name="T113">lutego</text:span><text:span text:style-name="T114"><text:s/>202</text:span><text:span text:style-name="T115">4</text:span><text:span text:style-name="T116"><text:s/>roku.</text:span></text:p>
        </text:list-item>
        <text:list-item>
          <text:p text:style-name="P117"><text:span text:style-name="T118">Termin płatności w dniach</text:span><text:span text:style-name="T119"><text:s/>…………</text:span></text:p>
        </text:list-item>
        <text:list-item>
          <text:p text:style-name="P120">Zobowiązujemy się dostarczać na własny koszt przedmiot zamówienia w ramach zaoferowanej ceny w formularzu ofertowym na wskazany przez zamawiającego adres tj. Oczyszczalnia<text:s/><text:soft-page-break/>Ścieków MPGK Sp. z o.o. Brzegi Dolne 1, 38-700 Ustrzyki Dolne do 5 dni od złożenia zamówienia.</text:p>
        </text:list-item>
        <text:list-item>
          <text:p text:style-name="P121">Jeżeli nasza oferta zostanie uznana za najkorzystniejszą, podejmujemy się realizować</text:p>
        </text:list-item>
      </text:list>
      <text:p text:style-name="P122"><text:s/>przedmiot zamówienia zgodnie ze złożonym zamówieniem przez Zamawiającego.</text:p>
      <text:list text:style-name="WW8Num15" text:continue-numbering="true">
        <text:list-item>
          <text:p text:style-name="P123">Zakres dostawy będzie zgodny z zakresem rzeczowym objętym złożona ofertą i zapytaniem ofertowym.</text:p>
        </text:list-item>
        <text:list-item>
          <text:p text:style-name="P124">Oświadczam/y, że uzyskaliśmy niezbędne informacje do przygotowania oferty.</text:p>
        </text:list-item>
        <text:list-item>
          <text:p text:style-name="P125">Oświadczam/y, że wykonawca nie podlega wykluczeniu oraz spełnia warunki udziału w <text:s text:c="5"/>postępowaniu ofertowym.</text:p>
        </text:list-item>
        <text:list-item>
          <text:p text:style-name="P126">Oświadczam/y, że w cenie oferty zostały uwzględnione wszystkie koszty wykonania i realizacji przedmiotowego zamówienia m.in. koszty transportu, załadunku i rozładunku, ubezpieczenia ładunku.</text:p>
        </text:list-item>
        <text:list-item>
          <text:p text:style-name="P127">Oświadczam/y, że uważam/y się związany/i niniejszą ofertą przez okres 30 dni.</text:p>
        </text:list-item>
      </text:list>
      <text:p text:style-name="P128"/>
      <text:p text:style-name="P129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30"/>
      <text:p text:style-name="P131">Miejscowość .................................................,<text:s/></text:p>
      <text:p text:style-name="P132"/>
      <text:p text:style-name="P133"><text:span text:style-name="T134">data ....................................................................</text:span></text:p>
      <text:p text:style-name="P135"/>
      <text:p text:style-name="P136"><text:span text:style-name="T137">Podpisy i pieczątki osób upoważnionych do podpisu oferty<text:s/>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/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celi Kuca</dc:creator>
    <meta:creation-date>2024-01-12T06:34:00Z</meta:creation-date>
    <dc:date>2024-01-12T06:34:00Z</dc:date>
    <meta:print-date>2024-01-12T06:3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2" meta:character-count="4069" meta:row-count="29" meta:non-whitespace-character-count="3495"/>
  </office:meta>
</office:document-meta>
</file>