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3.1506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1" style:family="table">
      <style:table-properties style:width="10.4347in" fo:margin-left="-0.4958in" table:align="left"/>
    </style:style>
    <style:style style:name="TableRow22" style:family="table-row">
      <style:table-row-properties style:min-row-height="0.294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25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26" style:parent-style-name="Normalny" style:family="paragraph">
      <style:text-properties style:language-complex="ar" style:country-complex="SA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true"/>
    </style:style>
    <style:style style:name="P46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true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min-row-height="0.043in" style:use-optimal-row-height="false"/>
    </style:style>
    <style:style style:name="P49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language-complex="ar" style:country-complex="SA" fo:hyphenate="true"/>
    </style:style>
    <style:style style:name="P8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4" style:family="table-row">
      <style:table-row-properties style:min-row-height="0.2354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center" fo:line-height="115%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49" style:family="table-row">
      <style:table-row-properties style:min-row-height="0.2409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text-properties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212" style:family="table-row">
      <style:table-row-properties style:min-row-height="0.3034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233" style:family="table-row">
      <style:table-row-properties style:min-row-height="0.3034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text-properties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254" style:family="table-row">
      <style:table-row-properties style:min-row-height="0.3034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text-properties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text-properties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275" style:family="table-row">
      <style:table-row-properties style:min-row-height="0.3034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text-properties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text-properties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296" style:family="table-row">
      <style:table-row-properties style:min-row-height="0.3034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text-properties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text-properties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P322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333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334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3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36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37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38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39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40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4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342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343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344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345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346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DPS.DGO.26.2.1.23</text:p>
      <text:p text:style-name="P2">Załącznik nr 1 do SWZ i umowy</text:p>
      <text:p text:style-name="Standard"><text:span text:style-name="T3">CPV</text:span><text:span text:style-name="T4"><text:s/>grupa<text:s/></text:span><text:span text:style-name="T5">155</text:span><text:span text:style-name="T6"><text:s text:c="3"/>Produkty mleczarskie <text:s/></text:span></text:p>
      <text:p text:style-name="P7"/>
      <text:p text:style-name="Standard">Część 6<text:span text:style-name="T8"><text:s/></text:span><text:span text:style-name="T9">Produkty mleczarskie</text:span><text:span text:style-name="T10"><text:s/>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</text:p>
            <text:p text:style-name="P25"/>
            <text:p text:style-name="P26">Lp.</text:p>
          </table:table-cell>
          <table:table-cell table:style-name="TableCell27" table:number-rows-spanned="2">
            <text:p text:style-name="P28">Wyszczególnienie asortymentu</text:p>
          </table:table-cell>
          <table:table-cell table:style-name="TableCell29" table:number-rows-spanned="2">
            <text:p text:style-name="P30">J.m.</text:p>
            <text:p text:style-name="P31"/>
          </table:table-cell>
          <table:table-cell table:style-name="TableCell32" table:number-rows-spanned="2">
            <text:p text:style-name="P33">Ilość</text:p>
          </table:table-cell>
          <table:table-cell table:style-name="TableCell34" table:number-rows-spanned="2">
            <text:p text:style-name="P35">Cena<text:s/><text:line-break/>jednostkowa netto</text:p>
          </table:table-cell>
          <table:table-cell table:style-name="TableCell36" table:number-rows-spanned="2">
            <text:p text:style-name="P37">Wartość<text:line-break/><text:s/>netto</text:p>
          </table:table-cell>
          <table:table-cell table:style-name="TableCell38" table:number-columns-spanned="2">
            <text:p text:style-name="P39">Podatek VAT<text:s/></text:p>
          </table:table-cell>
          <table:covered-table-cell/>
          <table:table-cell table:style-name="TableCell40" table:number-rows-spanned="2">
            <text:p text:style-name="P41"/>
            <text:p text:style-name="P42">Wartość brutto</text:p>
            <text:p text:style-name="P43"/>
          </table:table-cell>
          <table:table-cell table:style-name="TableCell44" table:number-rows-spanned="2">
            <text:p text:style-name="P45">Uwagi</text:p>
            <text:p text:style-name="P46"/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%</text:p>
          </table:table-cell>
          <table:table-cell table:style-name="TableCell57">
            <text:p text:style-name="P58"><text:s text:c="5"/>Kwota</text:p>
            <text:p text:style-name="P59"/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<text:s text:c="74"/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8</text:p>
          </table:table-cell>
          <table:table-cell table:style-name="TableCell79">
            <text:p text:style-name="P80"><text:s text:c="17"/>9</text:p>
          </table:table-cell>
          <table:table-cell table:style-name="TableCell81">
            <text:p text:style-name="P82">10</text:p>
            <text:p text:style-name="P83"/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Mleko 2% tłuszczu,</text:p>
            <text:p text:style-name="P89">pasteryzowane, <text:s/></text:p>
          </table:table-cell>
          <table:table-cell table:style-name="TableCell90">
            <text:p text:style-name="P91">litr</text:p>
          </table:table-cell>
          <table:table-cell table:style-name="TableCell92">
            <text:p text:style-name="P93">270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termin ważności nie krótszy niż 7 dni od dnia dostawy</text:span>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Śmietana 18% <text:s text:c="3"/>kubek 400g</text:p>
          </table:table-cell>
          <table:table-cell table:style-name="TableCell112">
            <text:p text:style-name="P113">szt.</text:p>
          </table:table-cell>
          <table:table-cell table:style-name="TableCell114">
            <text:p text:style-name="P115"><text:s/>15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Masło o zawartości tłuszczu mlecznego min. 82%<text:s/></text:p>
          </table:table-cell>
          <table:table-cell table:style-name="TableCell133">
            <text:p text:style-name="P134">kg</text:p>
          </table:table-cell>
          <table:table-cell table:style-name="TableCell135">
            <text:p text:style-name="P136"><text:s/>210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Twaróg półtłusty</text:p>
          </table:table-cell>
          <table:table-cell table:style-name="TableCell154">
            <text:p text:style-name="P155">kg</text:p>
          </table:table-cell>
          <table:table-cell table:style-name="TableCell156">
            <text:p text:style-name="P157">3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Twaróg <text:s/>sernikowy 3 x mielony</text:p>
          </table:table-cell>
          <table:table-cell table:style-name="TableCell175">
            <text:p text:style-name="P176">kg</text:p>
          </table:table-cell>
          <table:table-cell table:style-name="TableCell177">
            <text:p text:style-name="P178"><text:s/>136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9.</text:p>
          </table:table-cell>
          <table:table-cell table:style-name="TableCell194">
            <text:p text:style-name="P195">Ser żółty - twardy</text:p>
          </table:table-cell>
          <table:table-cell table:style-name="TableCell196">
            <text:p text:style-name="P197">kg</text:p>
          </table:table-cell>
          <table:table-cell table:style-name="TableCell198">
            <text:p text:style-name="P199"><text:s/>40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>Serek homogenizowany termizowany<text:s/><text:line-break/>o zawartości tłuszczu 15% <text:s text:c="4"/><text:line-break/>Kubek 150g ( mix smaku)</text:p>
          </table:table-cell>
          <table:table-cell table:style-name="TableCell217">
            <text:p text:style-name="P218">szt.</text:p>
          </table:table-cell>
          <table:table-cell table:style-name="TableCell219">
            <text:p text:style-name="P220">130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1.</text:p>
          </table:table-cell>
          <table:table-cell table:style-name="TableCell236">
            <text:p text:style-name="P237">Serek topiony - kostka 100g</text:p>
          </table:table-cell>
          <table:table-cell table:style-name="TableCell238">
            <text:p text:style-name="P239">szt.</text:p>
          </table:table-cell>
          <table:table-cell table:style-name="TableCell240">
            <text:p text:style-name="P241">200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2.</text:p>
          </table:table-cell>
          <table:table-cell table:style-name="TableCell257">
            <text:p text:style-name="P258">Mleko zsiadłe - <text:s text:c="2"/>kubek 400g</text:p>
          </table:table-cell>
          <table:table-cell table:style-name="TableCell259">
            <text:p text:style-name="P260">szt.</text:p>
          </table:table-cell>
          <table:table-cell table:style-name="TableCell261">
            <text:p text:style-name="P262"><text:s/>12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4.</text:p>
          </table:table-cell>
          <table:table-cell table:style-name="TableCell278">
            <text:p text:style-name="P279">Jogurt naturalny <text:s/>bez cukru <text:s/>- kubek 150g <text:s text:c="3"/></text:p>
          </table:table-cell>
          <table:table-cell table:style-name="TableCell280">
            <text:p text:style-name="P281">szt.</text:p>
          </table:table-cell>
          <table:table-cell table:style-name="TableCell282">
            <text:p text:style-name="P283">850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5.</text:p>
          </table:table-cell>
          <table:table-cell table:style-name="TableCell299">
            <text:p text:style-name="P300">Jogurt owocowy <text:s/>mix smaków - <text:s/>kubek <text:s/>150g</text:p>
          </table:table-cell>
          <table:table-cell table:style-name="TableCell301">
            <text:p text:style-name="P302">szt.</text:p>
          </table:table-cell>
          <table:table-cell table:style-name="TableCell303">
            <text:p text:style-name="P304">500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4">
            <text:p text:style-name="P321"><text:s text:c="72"/></text:p>
            <text:p text:style-name="P322"><text:s text:c="7"/>Razem:</text:p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<text:s/><text:bookmark-end text:name="OLE_LINK1"/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…………………………, dnia …………………….. <text:s text:c="54"/>……………………………………………………..</text:p>
      <text:p text:style-name="P342"><text:s text:c="173"/>podpis i pieczęć Wykonawcy<text:s/></text:p>
      <text:p text:style-name="P343"/>
      <text:p text:style-name="P344">Uwagi:1. Magazynier dokonuje zamówienia towaru w wybranej formie tj. tel., faxem, lub e mailem na formularzu <text:s/>zamówienia wg obowiązującego wzoru<text:line-break/><text:s text:c="24"/>2. Dostawy mleka , mix masła, <text:s/>śmietany, twarogu i serów - <text:s/>trzy <text:s/>razy <text:s/>w tygodniu <text:s/>- poniedziałek, środa, piątek <text:s/>w godz. od 7:00 do 14:00</text:p>
      <text:p text:style-name="P345"><text:s text:c="19"/>3. Dostawy jogurtów <text:s/>- wg wskazań magazyniera <text:s/>w godz. od 7:00 do 14:00<text:tab/>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5-26T07:17:00Z</meta:creation-date>
    <dc:date>2023-05-11T11:35:00Z</dc:date>
    <meta:print-date>2021-05-26T07:15:00Z</meta:print-date>
    <meta:template xlink:href="Normal" xlink:type="simple"/>
    <meta:editing-cycles>18</meta:editing-cycles>
    <meta:editing-duration>PT1200S</meta:editing-duration>
    <meta:document-statistic meta:page-count="2" meta:paragraph-count="3" meta:word-count="268" meta:character-count="1876" meta:row-count="13" meta:non-whitespace-character-count="1611"/>
  </office:meta>
</office:document-meta>
</file>