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" style:parent-style-name="Normalny" style:family="paragraph">
      <style:paragraph-properties fo:margin-bottom="0.1694in" fo:margin-left="4.1354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left="4.1423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margin-left="-0.0104in" fo:text-indent="3.934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fo:margin-left="-0.0104in" fo:text-indent="3.934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4" style:parent-style-name="Normalny" style:family="paragraph">
      <style:paragraph-properties fo:margin-bottom="0.1097in"/>
    </style:style>
    <style:style style:name="T2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27" style:parent-style-name="Standard" style:family="paragraph">
      <style:paragraph-properties fo:text-align="justify" fo:margin-top="0.1666in" fo:line-height="150%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-asian="Arial" style:font-name-complex="Arial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-asian="Arial" style:font-name-complex="Arial" fo:color="#000000"/>
    </style:style>
    <style:style style:name="T34" style:parent-style-name="Domyślnaczcionkaakapitu" style:family="text">
      <style:text-properties style:font-name-asian="Arial" style:font-name-complex="Arial" fo:font-weight="bold" style:font-weight-asian="bold" fo:color="#000000"/>
    </style:style>
    <style:style style:name="T35" style:parent-style-name="Domyślnaczcionkaakapitu" style:family="text">
      <style:text-properties style:font-name-asian="Arial" fo:font-weight="bold" style:font-weight-asian="bold" fo:color="#000000"/>
    </style:style>
    <style:style style:name="P36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3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38" style:parent-style-name="Domyślnaczcionkaakapitu" style:family="text">
      <style:text-properties style:font-name-asian="Arial" fo:font-style="italic" style:font-style-asian="italic" fo:color="#000000"/>
    </style:style>
    <style:style style:name="P3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0" style:parent-style-name="Domyślnaczcionkaakapitu" style:family="text">
      <style:text-properties style:font-name-asian="Arial" fo:font-style="italic" style:font-style-asian="italic" fo:color="#000000"/>
    </style:style>
    <style:style style:name="P4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-asian="Arial" fo:font-style="italic" style:font-style-asian="italic" fo:color="#000000"/>
    </style:style>
    <style:style style:name="T43" style:parent-style-name="Domyślnaczcionkaakapitu" style:family="text">
      <style:text-properties style:font-name-asian="Arial" fo:font-style="italic" style:font-style-asian="italic" fo:color="#000000"/>
    </style:style>
    <style:style style:name="P44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4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P4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8" style:parent-style-name="Domyślnaczcionkaakapitu" style:family="text">
      <style:text-properties style:font-name-asian="Arial" fo:font-style="italic" style:font-style-asian="italic" fo:color="#000000"/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P5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4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2" style:parent-style-name="Normalny" style:family="paragraph">
      <style:paragraph-properties fo:margin-bottom="0.0881in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4" style:parent-style-name="Normalny" style:family="paragraph">
      <style:paragraph-properties fo:margin-bottom="0.0472in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3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97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98" style:parent-style-name="Normalny" style:family="paragraph">
      <style:paragraph-properties fo:margin-bottom="0.1493in"/>
    </style:style>
    <style:style style:name="T9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0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2" style:parent-style-name="Normalny" style:family="paragraph">
      <style:paragraph-properties fo:text-align="justify" fo:margin-bottom="0.0854in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105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3</text:span></text:p>
      <text:p text:style-name="P5"><text:span text:style-name="T6">Zamawiający:</text:span></text:p>
      <text:p text:style-name="P7"><text:span text:style-name="T8">Powiat Dąbrowski</text:span></text:p>
      <text:p text:style-name="P9"><text:span text:style-name="T10"><text:s text:c="6"/>ul. Berka Joselewicza 5</text:span></text:p>
      <text:p text:style-name="P11"><text:span text:style-name="T12"><text:s text:c="5"/>33-200 Dąbrowa Tarnowska</text:span></text:p>
      <text:p text:style-name="P13"><text:span text:style-name="T14">Wykonawca:</text:span></text:p>
      <text:p text:style-name="P15"><text:span text:style-name="T16"><text:s/>……………………………………</text:span></text:p>
      <text:p text:style-name="P17"><text:span text:style-name="T18">(pełna nazwa/firma, adres, <text:s text:c="20"/>w zależności od podmiotu: NIP/PESEL, KRS/CEiDG)<text:s/></text:span><text:span text:style-name="T19">reprezentowany przez:</text:span></text:p>
      <text:p text:style-name="P20"><text:span text:style-name="T21">……………………………………</text:span></text:p>
      <text:p text:style-name="P22"><text:span text:style-name="T23">(imię, nazwisko, stanowisko/podstawa do <text:s/>reprezentacji)</text:span></text:p>
      <text:p text:style-name="P24"><text:span text:style-name="T25"><text:s/></text:span></text:p>
      <text:p text:style-name="P26"/>
      <text:p text:style-name="P27"><text:span text:style-name="T28">Zobowiązanie podmiotów udostępniających Wykonawcy zasoby w p</text:span><text:span text:style-name="T29">ostępowaniu o udzielenie <text:s text:c="16"/>zamówienia publicznego pn.:<text:s/></text:span><text:span text:style-name="T30">„Zakup sprzętu komputerowego w<text:s/></text:span><text:span text:style-name="T31">ramach projektu <text:s text:c="43"/>pn. „Małopolska Tarcza Antykryzysowa – Pakiet Edukacyjny. Cyfryzacja Szkół <text:s/>i Placówek Oświatowych”<text:s/></text:span><text:s/><text:span text:style-name="T32">znak sprawy REZ.271.5.2021<text:s/></text:span><text:span text:style-name="T33">prowadzonego przez <text:s/></text:span><text:span text:style-name="T34">Powiat Dąbrowski</text:span><text:span text:style-name="T35">.</text:span></text:p>
      <text:p text:style-name="P36">Ja niżej podpisany,<text:s/>oświadczam, iż zobowiązuję <text:s/>do oddania Wykonawcy……………………………... do dyspozycji <text:s/>zasoby potrzebne do realizacji w/w zamówienia lub <text:s/>podmiotowy środek dowodowy ………………..( wskazać jaki) <text:s/>potwierdzający, że Wykonawca realizując zamówienie, będzie <text:s text:c="16"/><text:s text:c="4"/>dysponował niezbędnymi zasobami.</text:p>
      <text:p text:style-name="P37"><text:span text:style-name="T38">Dostęp do udostępnianych przeze mnie zasobów tj…………………………………………………….…</text:span></text:p>
      <text:p text:style-name="P39"><text:span text:style-name="T40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"><text:span text:style-name="T42">………………………………………………………………………………………………………………</text:span><text:span text:style-name="T43">………………………………………………………………………………………………………………………………</text:span></text:p>
      <text:p text:style-name="P44">( należy określić ) :<text:s/></text:p>
      <text:p text:style-name="P45"><text:span text:style-name="T46">1) zakres dostępnych wykonawcy zasobów podmiotu udostępniającego zasoby;</text:span></text:p>
      <text:soft-page-break/>
      <text:p text:style-name="P47"><text:span text:style-name="T48">2) sposób i okres udostępnienia wykonawcy i wykorzystania przez niego zasobów podmiotu <text:s text:c="21"/>udo</text:span><text:span text:style-name="T49">stępniającego te zasoby przy wykonywaniu zamówienia;</text:span></text:p>
      <text:p text:style-name="P50"><text:span text:style-name="T51">3) czy i w jakim zakresie podmiot udostępniający zasoby, na zdolnościach którego wykonawca polega w odniesieniu do warunków udziału w postępowaniu dotyczących wykształcenia, kwalifikacji <text:s text:c="16"/></text:span><text:span text:style-name="T52"><text:s text:c="8"/>zawodowych lub doświadczenia, zrealizuje usługi, których wskazane zdolności dotyczą)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48"/>…………….…….<text:s/></text:span><text:span text:style-name="T70">(miejscowość), <text:s/></text:span><text:span text:style-name="T71">dnia ………….……. r. <text:s/></text:span></text:p>
      <text:p text:style-name="P72"><text:span text:style-name="T73"><text:s/></text:span></text:p>
      <text:p text:style-name="P74"><text:span text:style-name="T75"><text:s/></text:span><text:span text:style-name="T76"><text:tab/><text:s/></text:span><text:span text:style-name="T77"><text:tab/><text:s/></text:span><text:span text:style-name="T78"><text:tab/><text:s/></text:span><text:span text:style-name="T79"><text:tab/><text:s/></text:span><text:span text:style-name="T80"><text:tab/><text:s/></text:span><text:span text:style-name="T81"><text:tab/><text:s/></text:span><text:span text:style-name="T82"><text:tab/>…………………………………………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(podpis)</text:span></text:p>
      <text:p text:style-name="P93"/>
      <text:p text:style-name="P94"><text:span text:style-name="T95">Zgodnie z art. 118 ust. 4 Pzp: Zobowiązanie podmiotu udostępniającego zasoby musi potwierdzać, że stosunek łączący wykonawcę z podmiotami udostępniającymi zasoby gwarantuje rzeczywisty <text:s/>dostęp do tych zasobów</text:span></text:p>
      <text:p text:style-name="P96"/>
      <text:p text:style-name="P97"/>
      <text:p text:style-name="P98"><text:span text:style-name="T99"><text:s/></text:span></text:p>
      <text:p text:style-name="P100"><text:span text:style-name="T101"><text:s/></text:span></text:p>
      <text:p text:style-name="P102"><text:span text:style-name="T103">UWAGA: Wszystkie pola niniejsze</text:span><text:span text:style-name="T104">go oświadczenia muszą być wypełnione lub posiadać adnotację „ nie dotyczy”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5402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1-06-11T08:28:00Z</dc:date>
    <meta:print-date>2021-02-03T10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326" meta:row-count="16" meta:non-whitespace-character-count="1998"/>
  </office:meta>
</office:document-meta>
</file>