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text-properties officeooo:rsid="0009eee3" officeooo:paragraph-rsid="0009eee3" fo:background-color="#ffffff"/>
    </style:style>
    <style:style style:name="P4" style:family="paragraph" style:parent-style-name="Standard">
      <style:paragraph-properties style:text-autospace="none"/>
      <style:text-properties officeooo:paragraph-rsid="001c7d3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fa3a3" officeooo:paragraph-rsid="000ff78c" style:font-name-complex="Calibri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0ff78c" style:font-name-complex="Calibri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text-autospace="none"/>
      <style:text-properties officeooo:rsid="000bd3bf" officeooo:paragraph-rsid="001c7d37" style:font-name-complex="Calibri"/>
    </style:style>
    <style:style style:name="P11" style:family="paragraph" style:parent-style-name="Header">
      <style:paragraph-properties fo:text-align="center" style:justify-single-word="false"/>
      <style:text-properties style:font-name="Verdana" fo:font-size="9pt" fo:font-style="italic" fo:font-weight="bold" officeooo:rsid="008805dd" officeooo:paragraph-rsid="001c7d37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Verdana" fo:font-size="9pt" fo:font-style="italic" fo:font-weight="bold" officeooo:rsid="001da12c" officeooo:paragraph-rsid="001da12c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T1" style:family="text">
      <style:text-properties style:font-name="TimesNewRoman" fo:font-weight="bold" style:font-weight-asian="bold" style:font-name-complex="TimesNewRoman" style:font-weight-complex="bold"/>
    </style:style>
    <style:style style:name="T2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NewRoman" fo:font-size="12pt" fo:language="pl" fo:country="PL" fo:font-weight="bold" officeooo:rsid="001da12c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4" style:family="text">
      <style:text-properties officeooo:rsid="00179402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0ff78c"/>
    </style:style>
    <style:style style:name="T7" style:family="text">
      <style:text-properties style:font-name="Liberation Serif" officeooo:rsid="0012a4e2"/>
    </style:style>
    <style:style style:name="T8" style:family="text">
      <style:text-properties style:font-name="Liberation Serif"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9" style:family="text">
      <style:text-properties style:font-name="Liberation Serif"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0" style:family="text">
      <style:text-properties style:font-name="Liberation Serif" fo:font-size="12pt" fo:font-weight="normal" officeooo:rsid="001da12c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1" style:family="text">
      <style:text-properties officeooo:rsid="001c7d37"/>
    </style:style>
    <style:style style:name="T12" style:family="text">
      <style:text-properties officeooo:rsid="001da1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1">GZE</text:span>.271.<text:span text:style-name="T4">2</text:span>.2021<text:tab/><text:tab/><text:tab/><text:tab/><text:tab/><text:tab/><text:tab/> <text:s text:c="4"/>Chełmiec, dnia <text:span text:style-name="T12">23.08</text:span>.2021 r.</text:p>
      <text:p text:style-name="P2"/>
      <text:p text:style-name="P2"/>
      <text:p text:style-name="P3"/>
      <text:p text:style-name="P3"/>
      <text:p text:style-name="P1">Informacja </text:p>
      <text:p text:style-name="P1">o kwocie jaką zamawiający zamierza przeznaczyć na sfinansowanie zamówienia</text:p>
      <text:p text:style-name="P9"/>
      <text:p text:style-name="P9"/>
      <text:p text:style-name="P9"/>
      <text:p text:style-name="P7"><text:span text:style-name="T5">Na podstawie art. </text:span><text:span text:style-name="T6">2</text:span><text:span text:style-name="T7">22</text:span><text:span text:style-name="T6"> ust. 4 </text:span><text:span text:style-name="T8">ustawy z dnia 11 września 2019 r. Prawo Zamówień Publicznych (Dz.U. </text:span><text:span text:style-name="T9">z </text:span><text:span text:style-name="T10">2021</text:span><text:span text:style-name="T8">, </text:span><text:span text:style-name="T9">poz. </text:span><text:span text:style-name="T10">1129)</text:span><text:span text:style-name="T6"> </text:span><text:span text:style-name="T5">Zamawiający informuje, że kwota </text:span><text:span text:style-name="T6">jaką zamierza przeznaczyć</text:span><text:span text:style-name="T5"> na sfinansowanie zamówienia wynosi:</text:span></text:p>
      <text:p text:style-name="P8"/>
      <text:p text:style-name="P4"><text:span text:style-name="T2"><text:tab/><text:tab/>cz. 1 <text:tab/> <text:s/></text:span><text:span text:style-name="T3">30</text:span><text:span text:style-name="T2">.000,00 <text:s/></text:span><text:span text:style-name="T1">zł brutto</text:span></text:p>
      <text:p text:style-name="P4"><text:span text:style-name="T2"><text:tab/><text:tab/>cz. 2 <text:tab/> <text:s/></text:span><text:span text:style-name="T3">24.</text:span><text:span text:style-name="T2">000,00 </text:span><text:span text:style-name="T1">zł brutto</text:span></text:p>
      <text:p text:style-name="P4"><text:span text:style-name="T2"><text:tab/><text:tab/>cz. 3 <text:tab/> <text:s/></text:span><text:span text:style-name="T3">19</text:span><text:span text:style-name="T2">.000,00 </text:span><text:span text:style-name="T1">zł brutto</text:span></text:p>
      <text:p text:style-name="P10"><text:span text:style-name="T1"/></text:p>
      <text:p text:style-name="P5"/>
      <text:p text:style-name="P5"/>
      <text:p text:style-name="P5"/>
      <text:p text:style-name="P5"><text:tab/></text:p>
      <text:p text:style-name="P5"><text:tab/><text:tab/><text:tab/><text:tab/><text:tab/><text:tab/><text:tab/><text:tab/><text:span text:style-name="T11">Dyrektor GZE w Chełmcu</text:span></text:p>
      <text:p text:style-name="P5"/>
      <text:p text:style-name="P6"><text:tab/><text:tab/><text:tab/><text:tab/><text:tab/><text:tab/><text:tab/><text:tab/><text:span text:style-name="T11">Radosław Potoczek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fo:font-weight="bold" officeooo:rsid="008805dd" officeooo:paragraph-rsid="001c7d37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style="italic" fo:font-weight="bold" officeooo:rsid="001da12c" officeooo:paragraph-rsid="001da12c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MT1" style:family="text">
      <style:text-properties officeooo:rsid="001da12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„<text:span text:style-name="MT1">Dowóz uczniów niepełnosprawnych do szkół w roku szkolnym 2021/2022”</text:span></text:p>
        <text:p text:style-name="MP2">cz. 1 – trasa Paszyn/Nowy Sącz SP nr 8 i Paszyn/SP Paszyn</text:p>
        <text:p text:style-name="MP2">cz. 2 – trasa Niskowa/Nowy Sącz ZS nr 5</text:p>
        <text:p text:style-name="MP2">cz. 3 – trasa Paszyn GROMADKA/Nowy Sącz GROMADK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3T09:19:14.964000000</dc:date>
    <meta:editing-duration>PT33M44S</meta:editing-duration>
    <meta:editing-cycles>12</meta:editing-cycles>
    <meta:generator>LibreOffice/7.1.1.2$Windows_X86_64 LibreOffice_project/fe0b08f4af1bacafe4c7ecc87ce55bb426164676</meta:generator>
    <meta:print-date>2021-06-18T11:23:53.355000000</meta:print-date>
    <meta:document-statistic meta:table-count="0" meta:image-count="0" meta:object-count="0" meta:page-count="1" meta:paragraph-count="14" meta:word-count="103" meta:character-count="707" meta:non-whitespace-character-count="569"/>
  </office:meta>
</office:document-meta>
</file>