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Verdana-Bold" svg:font-family="Verdana-Bold"/>
    <style:font-face style:name="Verdana-Bold1" svg:font-family="Verdana-Bold, 'Times New Roman'"/>
    <style:font-face style:name="Verdana1" svg:font-family="Verdana" style:font-family-generic="swiss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Verdana" fo:font-size="10pt" fo:language="pl" fo:country="PL" fo:font-weight="bold" style:font-name-asian="Verdana-Bold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Verdana" fo:font-size="10pt" fo:language="pl" fo:country="PL" fo:font-weight="bold" fo:background-color="transparent" style:font-name-asian="Verdana-Bold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Verdana" fo:font-size="10pt" fo:language="pl" fo:country="PL" style:font-name-asian="Verdana1" style:font-size-asian="10pt" style:language-asian="zxx" style:country-asian="none" style:font-name-complex="Verdana" style:font-size-complex="10pt" style:language-complex="zxx" style:country-complex="none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Verdana" fo:font-size="10pt" fo:language="pl" fo:country="PL" style:text-underline-style="none" fo:font-weight="normal" fo:background-color="transparent" style:font-name-asian="Verdana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Verdana" fo:font-size="10pt" fo:language="pl" fo:country="PL" style:font-name-asian="Verdana-Bold" style:font-size-asian="10pt" style:language-asian="zxx" style:country-asian="none" style:font-name-complex="Verdana" style:font-size-complex="10pt" style:language-complex="zxx" style:country-complex="none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Verdana" fo:font-size="10pt" fo:language="pl" fo:country="PL" fo:font-style="normal" fo:font-weight="bold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Verdana" fo:font-size="10pt" style:font-size-asian="10pt" style:font-size-complex="10pt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style:use-window-font-color="true" fo:font-size="11pt" style:font-size-asian="11pt" style:font-size-complex="11pt"/>
    </style:style>
    <style:style style:name="P10" style:family="paragraph" style:parent-style-name="Standard">
      <style:paragraph-properties fo:line-height="115%" fo:text-align="center" style:justify-single-word="false" style:text-autospace="none"/>
      <style:text-properties style:use-window-font-color="true" fo:font-size="11pt" officeooo:rsid="0049c69d" officeooo:paragraph-rsid="0049c69d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style:font-name="Verdana" fo:font-size="6pt" fo:language="pl" fo:country="PL" fo:font-weight="normal" fo:background-color="transparent" style:font-name-asian="Verdana-Bold1" style:font-size-asian="5.25pt" style:language-asian="zxx" style:country-asian="none" style:font-weight-asian="normal" style:font-name-complex="Verdana" style:font-size-complex="6pt" style:language-complex="zxx" style:country-complex="none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style:font-name="Verdana" fo:font-size="6pt" fo:language="pl" fo:country="PL" fo:font-weight="normal" style:font-name-asian="Verdana-Bold1" style:font-size-asian="5.25pt" style:language-asian="zxx" style:country-asian="none" style:font-weight-asian="normal" style:font-name-complex="Verdana" style:font-size-complex="6pt" style:language-complex="zxx" style:country-complex="none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officeooo:paragraph-rsid="0021a1ec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style:font-name="Verdana" fo:font-size="6pt" fo:language="pl" fo:country="PL" fo:font-weight="normal" style:font-name-asian="Verdana-Bold1" style:font-size-asian="5.25pt" style:language-asian="zxx" style:country-asian="none" style:font-weight-asian="normal" style:font-name-complex="Verdana" style:font-size-complex="6pt" style:language-complex="zxx" style:country-complex="none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8.89cm"/>
        </style:tab-stops>
      </style:paragraph-properties>
      <style:text-properties style:use-window-font-color="true" style:font-name="Verdana" fo:font-size="10pt" fo:language="pl" fo:country="PL" fo:font-style="normal" style:text-underline-style="none" fo:font-weight="normal" officeooo:rsid="0024becd" officeooo:paragraph-rsid="002459a9" fo:background-color="transparent" style:font-name-asian="Verdana-Bold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89cm"/>
        </style:tab-stops>
      </style:paragraph-properties>
      <style:text-properties style:use-window-font-color="true" style:font-name="Verdana" fo:font-size="10pt" officeooo:paragraph-rsid="002459a9" style:font-size-asian="10pt" style:font-size-complex="10pt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use-window-font-color="true" style:font-name="Verdana" fo:font-size="7pt" fo:language="pl" fo:country="PL" style:font-size-asian="6.09999990463257pt" style:language-asian="zxx" style:country-asian="none" style:font-name-complex="Verdana" style:font-size-complex="7pt" style:language-complex="zxx" style:country-complex="none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 style:text-autospace="none"/>
      <style:text-properties style:use-window-font-color="true" officeooo:paragraph-rsid="004a993f"/>
    </style:style>
    <style:style style:name="P20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text-autospace="none"/>
      <style:text-properties style:use-window-font-color="true" style:text-line-through-style="none" style:text-line-through-type="none" style:font-name="Verdana" fo:font-size="10pt" fo:language="pl" fo:country="PL" style:text-underline-style="none" fo:font-weight="normal" fo:background-color="transparent" style:font-name-asian="Verdana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21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text-autospace="none"/>
      <style:text-properties style:use-window-font-color="true" style:text-line-through-style="none" style:text-line-through-type="none" style:font-name="Verdana" fo:font-size="10pt" fo:language="pl" fo:country="PL" fo:font-style="normal" style:text-underline-style="none" fo:font-weight="bold" officeooo:rsid="003aa268" officeooo:paragraph-rsid="003aa268" style:letter-kerning="true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text-autospace="none"/>
      <style:text-properties style:use-window-font-color="true" style:text-line-through-style="none" style:text-line-through-type="none" style:font-name="Verdana" fo:font-size="6pt" fo:language="pl" fo:country="PL" fo:font-style="normal" style:text-underline-style="none" fo:font-weight="normal" officeooo:rsid="00394976" officeooo:paragraph-rsid="00394976" style:letter-kerning="true" fo:background-color="transparent" style:font-name-asian="Verdana1" style:font-size-asian="5.25pt" style:language-asian="zxx" style:country-asian="none" style:font-style-asian="normal" style:font-weight-asian="normal" style:font-name-complex="Verdana" style:font-size-complex="6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text-autospace="none"/>
      <style:text-properties style:use-window-font-color="true" style:text-line-through-style="none" style:text-line-through-type="none" style:font-name="Verdana" fo:font-size="6pt" fo:language="pl" fo:country="PL" fo:font-style="normal" style:text-underline-style="none" fo:font-weight="normal" officeooo:rsid="003aa268" officeooo:paragraph-rsid="003aa268" style:letter-kerning="true" fo:background-color="transparent" style:font-name-asian="Verdana1" style:font-size-asian="5.25pt" style:language-asian="zxx" style:country-asian="none" style:font-style-asian="normal" style:font-weight-asian="normal" style:font-name-complex="Verdana" style:font-size-complex="6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text-autospace="none"/>
      <style:text-properties style:use-window-font-color="true" officeooo:paragraph-rsid="003fb42d" fo:background-color="transparent"/>
    </style:style>
    <style:style style:name="P25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text-autospace="none"/>
      <style:text-properties style:use-window-font-color="true" officeooo:rsid="00383dd7" officeooo:paragraph-rsid="00394976" fo:background-color="transparent"/>
    </style:style>
    <style:style style:name="P26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text-autospace="none"/>
      <style:text-properties style:use-window-font-color="true" officeooo:rsid="00394976" officeooo:paragraph-rsid="00394976" fo:background-color="transparent"/>
    </style:style>
    <style:style style:name="P27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text-autospace="none"/>
      <style:text-properties style:use-window-font-color="true" officeooo:rsid="00394976" officeooo:paragraph-rsid="003fb42d" fo:background-color="transparent"/>
    </style:style>
    <style:style style:name="P28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text-autospace="none"/>
      <style:text-properties style:use-window-font-color="true" officeooo:rsid="003aa268" officeooo:paragraph-rsid="003fb42d" fo:background-color="transparent"/>
    </style:style>
    <style:style style:name="P29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text-autospace="none"/>
      <style:text-properties style:use-window-font-color="true" style:text-position="0% 100%" style:font-name="Verdana" fo:font-size="6pt" fo:language="pl" fo:country="PL" style:text-underline-style="none" fo:font-weight="normal" officeooo:paragraph-rsid="003aa268" fo:background-color="transparent" style:font-name-asian="Verdana" style:font-size-asian="5.25pt" style:language-asian="zxx" style:country-asian="none" style:font-weight-asian="normal" style:font-name-complex="Verdana" style:font-size-complex="6pt" style:language-complex="zxx" style:country-complex="none" style:font-weight-complex="normal"/>
    </style:style>
    <style:style style:name="P30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style:font-name="Verdana" fo:font-size="10pt" fo:language="pl" fo:country="PL" fo:font-weight="bold" fo:background-color="transparent" style:font-name-asian="Verdana1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31" style:family="paragraph" style:parent-style-name="Text_20_body">
      <style:paragraph-properties fo:margin-left="1.27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style:font-name="Verdana" fo:font-size="10pt" fo:language="pl" fo:country="PL" fo:font-weight="normal" style:font-name-asian="Verdana1" style:font-size-asian="10pt" style:language-asian="zxx" style:country-asian="none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1.27cm" fo:margin-right="0cm" fo:margin-top="0.101cm" fo:margin-bottom="0.101cm" loext:contextual-spacing="false" fo:line-height="115%" fo:text-align="justify" style:justify-single-word="false" fo:text-indent="0cm" style:auto-text-indent="false" style:text-autospace="none"/>
      <style:text-properties style:use-window-font-color="true" style:font-name="Verdana" fo:font-size="10pt" fo:language="pl" fo:country="PL" fo:font-style="normal" style:text-underline-style="none" fo:font-weight="bold" officeooo:rsid="00383dd7" officeooo:paragraph-rsid="00383dd7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33" style:family="paragraph" style:parent-style-name="Standard" style:master-page-name="Standard">
      <style:paragraph-properties fo:line-height="115%" fo:text-align="center" style:justify-single-word="false" style:page-number="auto" style:text-autospace="none"/>
      <style:text-properties style:use-window-font-color="true" style:font-name="Verdana" fo:font-size="12pt" fo:language="pl" fo:country="PL" fo:font-weight="bold" style:font-name-asian="Verdana-Bold" style:font-size-asian="12pt" style:language-asian="zxx" style:country-asian="none" style:font-weight-asian="bold" style:font-name-complex="Verdana" style:font-size-complex="12pt" style:language-complex="zxx" style:country-complex="none" style:font-weight-complex="bold"/>
    </style:style>
    <style:style style:name="P34" style:family="paragraph" style:parent-style-name="Standard" style:list-style-name="WW8Num5">
      <style:paragraph-properties fo:line-height="115%" fo:text-align="justify" style:justify-single-word="false" style:text-autospace="none"/>
      <style:text-properties style:use-window-font-color="true" style:font-name="Verdana" fo:font-size="10pt" fo:language="pl" fo:country="PL" style:text-underline-style="none" fo:font-weight="normal" fo:background-color="transparent" style:font-name-asian="Verdana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35" style:family="paragraph" style:parent-style-name="Standard" style:list-style-name="WW8Num5">
      <style:paragraph-properties fo:line-height="115%" fo:text-align="justify" style:justify-single-word="false" style:text-autospace="none"/>
      <style:text-properties style:use-window-font-color="true" style:font-name="Verdana" fo:font-size="10pt" fo:language="pl" fo:country="PL" style:text-underline-style="none" fo:font-weight="normal" officeooo:paragraph-rsid="00367013" fo:background-color="transparent" style:font-name-asian="Verdana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36" style:family="paragraph" style:parent-style-name="Standard" style:list-style-name="WW8Num5">
      <style:paragraph-properties fo:line-height="115%" fo:text-align="justify" style:justify-single-word="false" style:text-autospace="none"/>
      <style:text-properties style:use-window-font-color="true" style:font-name="Verdana" fo:font-size="10pt" fo:language="pl" fo:country="PL" fo:font-weight="normal" fo:background-color="transparent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37" style:family="paragraph" style:parent-style-name="Standard" style:list-style-name="WW8Num4">
      <style:paragraph-properties fo:line-height="115%" fo:text-align="justify" style:justify-single-word="false" style:text-autospace="none"/>
      <style:text-properties style:use-window-font-color="true" style:font-name="Verdana" fo:font-size="10pt" fo:language="pl" fo:country="PL" fo:font-weight="normal" style:font-name-asian="Verdana-Bold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38" style:family="paragraph" style:parent-style-name="Standard" style:list-style-name="WW8Num4">
      <style:paragraph-properties fo:line-height="115%" fo:text-align="justify" style:justify-single-word="false" style:text-autospace="none"/>
      <style:text-properties style:use-window-font-color="true" style:font-name="Verdana" fo:font-size="10pt" fo:language="pl" fo:country="PL" style:font-name-asian="Verdana1" style:font-size-asian="10pt" style:language-asian="zxx" style:country-asian="none" style:font-name-complex="Verdana" style:font-size-complex="10pt" style:language-complex="zxx" style:country-complex="none"/>
    </style:style>
    <style:style style:name="P39" style:family="paragraph" style:parent-style-name="Standard" style:list-style-name="WW8Num4">
      <style:paragraph-properties fo:line-height="115%" fo:text-align="justify" style:justify-single-word="false" style:text-autospace="none"/>
      <style:text-properties style:use-window-font-color="true" style:font-name="Verdana" fo:font-size="10pt" fo:language="pl" fo:country="PL" officeooo:paragraph-rsid="0029d489" style:font-name-asian="Verdana1" style:font-size-asian="10pt" style:language-asian="zxx" style:country-asian="none" style:font-name-complex="Verdana" style:font-size-complex="10pt" style:language-complex="zxx" style:country-complex="none"/>
    </style:style>
    <style:style style:name="P40" style:family="paragraph" style:parent-style-name="Standard" style:list-style-name="WW8Num4">
      <style:paragraph-properties fo:line-height="115%" fo:text-align="justify" style:justify-single-word="false" style:text-autospace="none"/>
      <style:text-properties style:use-window-font-color="true"/>
    </style:style>
    <style:style style:name="P41" style:family="paragraph" style:parent-style-name="Text_20_body" style:list-style-name="WW8Num6">
      <style:paragraph-properties fo:margin-left="1.3cm" fo:margin-right="0cm" fo:margin-top="0cm" fo:margin-bottom="0cm" loext:contextual-spacing="false" fo:line-height="115%" fo:text-align="justify" style:justify-single-word="false" fo:orphans="0" fo:widows="0" fo:hyphenation-ladder-count="no-limit" fo:text-indent="-1.3cm" style:auto-text-indent="false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style:font-name="Verdana" fo:font-size="10pt" fo:language="pl" fo:country="PL" fo:font-weight="bold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42" style:family="paragraph" style:parent-style-name="Text_20_body" style:list-style-name="WW8Num3">
      <style:paragraph-properties fo:margin-top="0cm" fo:margin-bottom="0cm" loext:contextual-spacing="false" fo:line-height="115%" fo:text-align="justify" style:justify-single-word="false"/>
      <style:text-properties style:use-window-font-color="true"/>
    </style:style>
    <style:style style:name="P43" style:family="paragraph" style:parent-style-name="Text_20_body" style:list-style-name="WW8Num3">
      <style:paragraph-properties fo:margin-top="0cm" fo:margin-bottom="0cm" loext:contextual-spacing="false" fo:line-height="115%" fo:text-align="justify" style:justify-single-word="false"/>
      <style:text-properties style:use-window-font-color="true" style:font-name="Verdana" fo:font-size="10pt" fo:language="pl" fo:country="PL" style:font-size-asian="10pt" style:language-asian="zxx" style:country-asian="none" style:font-name-complex="Verdana" style:font-size-complex="10pt" style:language-complex="zxx" style:country-complex="none"/>
    </style:style>
    <style:style style:name="P44" style:family="paragraph" style:parent-style-name="Text_20_body" style:list-style-name="WW8Num3">
      <style:paragraph-properties fo:margin-top="0cm" fo:margin-bottom="0cm" loext:contextual-spacing="false" fo:line-height="115%" fo:text-align="justify" style:justify-single-word="false"/>
      <style:text-properties style:use-window-font-color="true" style:font-name="Verdana" fo:font-size="10pt" fo:language="pl" fo:country="PL" fo:font-weight="normal" style:font-name-asian="Verdana-Bold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45" style:family="paragraph" style:parent-style-name="Text_20_body" style:list-style-name="WW8Num3">
      <style:paragraph-properties fo:margin-top="0cm" fo:margin-bottom="0cm" loext:contextual-spacing="false" fo:line-height="115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style:font-name="Verdana" fo:font-size="10pt" fo:language="pl" fo:country="PL" fo:font-weight="normal" style:font-size-asian="10pt" style:language-asian="zxx" style:country-asian="none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style:text-position="0% 100%" style:font-name="Verdana" fo:font-size="10pt" fo:language="pl" fo:country="PL" style:font-size-asian="10pt" style:language-asian="zxx" style:country-asian="none" style:font-name-complex="Verdana" style:font-size-complex="10pt" style:language-complex="zxx" style:country-complex="none"/>
    </style:style>
    <style:style style:name="T2" style:family="text">
      <style:text-properties style:font-name="Verdana" fo:font-size="10pt" fo:language="pl" fo:country="PL" style:text-underline-style="none" fo:font-weight="normal" style:font-name-asian="Verdana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" style:family="text">
      <style:text-properties style:font-name="Verdana" fo:font-size="10pt" fo:language="pl" fo:country="PL" style:text-underline-style="none" fo:font-weight="normal" officeooo:rsid="00423764" style:font-name-asian="Verdana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4" style:family="text">
      <style:text-properties style:font-name="Verdana" fo:font-size="10pt" fo:language="pl" fo:country="PL" style:text-underline-style="none" fo:font-weight="normal" style:letter-kerning="true" style:font-name-asian="Verdana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5" style:family="text">
      <style:text-properties style:font-name="Verdana" fo:font-size="10pt" fo:language="pl" fo:country="PL" style:text-underline-style="none" fo:font-weight="normal" style:letter-kerning="true" fo:background-color="#ffffff" loext:char-shading-value="0" style:font-name-asian="Verdana-Bold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6" style:family="text">
      <style:text-properties style:font-name="Verdana" fo:font-size="10pt" fo:language="pl" fo:country="PL" style:text-underline-style="none" fo:font-weight="normal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7" style:family="text">
      <style:text-properties style:font-name="Verdana" fo:font-size="10pt" fo:language="pl" fo:country="PL" style:text-underline-style="none" fo:font-weight="normal" fo:background-color="#ffffff" loext:char-shading-value="0" style:font-name-asian="Verdana-Bold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8" style:family="text">
      <style:text-properties style:font-name="Verdana" fo:font-size="10pt" fo:language="pl" fo:country="PL" fo:font-style="normal" style:text-underline-style="none" fo:font-weight="normal" style:font-name-asian="Verdan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9" style:family="text">
      <style:text-properties style:font-name="Verdana" fo:font-size="10pt" fo:language="pl" fo:country="PL" fo:font-style="normal" style:text-underline-style="none" fo:font-weight="normal" officeooo:rsid="00423764" style:font-name-asian="Verdan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0" style:family="text">
      <style:text-properties style:font-name="Verdana" fo:font-size="10pt" fo:language="pl" fo:country="PL" fo:font-weight="bold" style:font-name-asian="Verdana-Bold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1" style:family="text">
      <style:text-properties style:font-name="Verdana" fo:font-size="10pt" fo:language="pl" fo:country="PL" style:font-name-asian="Verdana1" style:font-size-asian="10pt" style:language-asian="zxx" style:country-asian="none" style:font-name-complex="Verdana" style:font-size-complex="10pt" style:language-complex="zxx" style:country-complex="none"/>
    </style:style>
    <style:style style:name="T12" style:family="text">
      <style:text-properties style:font-name="Verdana" fo:font-size="10pt" fo:language="pl" fo:country="PL" style:font-size-asian="10pt" style:language-asian="zxx" style:country-asian="none" style:font-name-complex="Verdana" style:font-size-complex="10pt" style:language-complex="zxx" style:country-complex="none"/>
    </style:style>
    <style:style style:name="T13" style:family="text">
      <style:text-properties style:font-name="Verdana" fo:font-size="10pt" fo:language="pl" fo:country="PL" fo:font-weight="normal" style:font-name-asian="Verdana-Bold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4" style:family="text">
      <style:text-properties style:font-name="Verdana" fo:font-size="10pt" fo:language="pl" fo:country="PL" fo:font-weight="normal" officeooo:rsid="0020613e" style:font-name-asian="Verdana-Bold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5" style:family="text">
      <style:text-properties style:font-name="Verdana" fo:font-size="10pt" fo:language="pl" fo:country="PL" fo:font-weight="normal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6" style:family="text">
      <style:text-properties style:font-name="Verdana" fo:font-size="10pt" fo:language="pl" fo:country="PL" fo:font-weight="normal" style:font-name-asian="Verdana-Bold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7" style:family="text">
      <style:text-properties style:font-name="Verdana" fo:font-size="10pt" fo:language="pl" fo:country="PL" fo:font-weight="normal" officeooo:rsid="002178cb" style:font-name-asian="Verdana-Bold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8" style:family="text">
      <style:text-properties style:font-name="Verdana" fo:font-size="10pt" fo:language="pl" fo:country="PL" fo:font-weight="normal" officeooo:rsid="0021a1ec" style:font-name-asian="Verdana-Bold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9" style:family="text">
      <style:text-properties style:font-name="Verdana" fo:font-size="10pt" fo:language="pl" fo:country="PL" fo:font-weight="normal" officeooo:rsid="00457916" style:font-name-asian="Verdana-Bold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0" style:family="text">
      <style:text-properties style:font-name="Verdana" fo:font-size="10pt" fo:language="pl" fo:country="PL" fo:font-weight="normal" officeooo:rsid="004818a4" style:font-name-asian="Verdana-Bold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1" style:family="text">
      <style:text-properties style:font-name="Verdana" fo:font-size="10pt" fo:language="pl" fo:country="PL" fo:font-weight="normal" officeooo:rsid="004a993f" style:font-name-asian="Verdana-Bold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2" style:family="text">
      <style:text-properties style:font-name="Verdana" fo:font-size="10pt" fo:language="pl" fo:country="PL" fo:font-weight="normal" officeooo:rsid="004ca069" style:font-name-asian="Verdana-Bold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3" style:family="text">
      <style:text-properties style:font-name="Verdana" fo:font-size="10pt" fo:language="pl" fo:country="PL" fo:font-weight="normal" fo:background-color="transparent" loext:char-shading-value="0" style:font-name-asian="Verdana-Bold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4" style:family="text">
      <style:text-properties style:font-name="Verdana" fo:font-size="10pt" fo:language="pl" fo:country="PL" fo:font-weight="normal" officeooo:rsid="004a993f" fo:background-color="transparent" loext:char-shading-value="0" style:font-name-asian="Verdana-Bold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5" style:family="text">
      <style:text-properties style:font-name="Verdana" fo:font-size="10pt" fo:language="pl" fo:country="PL" fo:font-style="italic" style:text-underline-style="solid" style:text-underline-width="auto" style:text-underline-color="font-color" fo:font-weight="bold" style:font-name-asian="Verdana-Bold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26" style:family="text">
      <style:text-properties style:font-name="Verdana" fo:font-size="10pt" fo:language="pl" fo:country="PL" fo:font-style="italic" style:text-underline-style="none" fo:font-weight="normal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27" style:family="text">
      <style:text-properties style:text-line-through-style="none" style:text-line-through-type="none" style:font-name="Verdana" fo:font-size="10pt" fo:language="pl" fo:country="PL" style:text-underline-style="none" fo:font-weight="normal" style:letter-kerning="true" style:font-name-asian="Verdana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8" style:family="text">
      <style:text-properties style:text-line-through-style="none" style:text-line-through-type="none" style:font-name="Verdana" fo:font-size="10pt" fo:language="pl" fo:country="PL" style:text-underline-style="none" fo:font-weight="normal" officeooo:rsid="00313c81" style:letter-kerning="true" style:font-name-asian="Verdana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9" style:family="text">
      <style:text-properties style:text-line-through-style="none" style:text-line-through-type="none" style:font-name="Verdana" fo:font-size="10pt" fo:language="pl" fo:country="PL" style:text-underline-style="none" fo:font-weight="normal" officeooo:rsid="00423764" style:letter-kerning="true" style:font-name-asian="Verdana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0" style:family="text">
      <style:text-properties style:text-line-through-style="none" style:text-line-through-type="none" style:font-name="Verdana" fo:font-size="10pt" fo:language="pl" fo:country="PL" style:font-size-asian="10pt" style:language-asian="zxx" style:country-asian="none" style:font-name-complex="Verdana" style:font-size-complex="10pt" style:language-complex="zxx" style:country-complex="none"/>
    </style:style>
    <style:style style:name="T31" style:family="text">
      <style:text-properties style:text-line-through-style="none" style:text-line-through-type="none" style:font-name="Verdana" fo:font-size="10pt" fo:language="pl" fo:country="PL" fo:font-style="normal" style:text-underline-style="none" fo:font-weight="normal" style:letter-kerning="true" style:font-name-asian="Verdan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2" style:family="text">
      <style:text-properties style:text-line-through-style="none" style:text-line-through-type="none" style:font-name="Verdana" fo:font-size="10pt" fo:language="pl" fo:country="PL" fo:font-style="normal" style:text-underline-style="none" fo:font-weight="normal" officeooo:rsid="00313c81" style:letter-kerning="true" style:font-name-asian="Verdan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3" style:family="text">
      <style:text-properties style:text-line-through-style="none" style:text-line-through-type="none" style:font-name="Verdana" fo:font-size="10pt" fo:language="pl" fo:country="PL" fo:font-style="normal" style:text-underline-style="none" fo:font-weight="normal" officeooo:rsid="00394976" style:letter-kerning="true" style:font-name-asian="Verdan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4" style:family="text">
      <style:text-properties style:text-line-through-style="none" style:text-line-through-type="none" style:font-name="Verdana" fo:font-size="10pt" fo:language="pl" fo:country="PL" fo:font-style="normal" style:text-underline-style="none" fo:font-weight="normal" officeooo:rsid="00423764" style:letter-kerning="true" style:font-name-asian="Verdan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5" style:family="text">
      <style:text-properties style:text-line-through-style="none" style:text-line-through-type="none" style:font-name="Verdana" fo:font-size="10pt" fo:language="pl" fo:country="PL" fo:font-style="normal" style:text-underline-style="none" fo:font-weight="bold" style:letter-kerning="true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6" style:family="text">
      <style:text-properties style:text-line-through-style="none" style:text-line-through-type="none" style:font-name="Verdana" fo:font-size="10pt" fo:language="pl" fo:country="PL" fo:font-style="normal" style:text-underline-style="none" fo:font-weight="bold" officeooo:rsid="003d6b3e" style:letter-kerning="true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7" style:family="text">
      <style:text-properties style:text-line-through-style="none" style:text-line-through-type="none" style:text-position="0% 100%" style:font-name="Verdana" fo:font-size="10pt" fo:language="pl" fo:country="PL" fo:font-style="normal" style:text-underline-style="none" fo:font-weight="normal" style:letter-kerning="true" style:font-name-asian="Verdan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8" style:family="text">
      <style:text-properties style:text-line-through-style="none" style:text-line-through-type="none" style:text-position="0% 100%" style:font-name="Verdana" fo:font-size="10pt" fo:language="pl" fo:country="PL" fo:font-style="normal" style:text-underline-style="none" fo:font-weight="normal" style:letter-kerning="true" fo:background-color="#ffffff" loext:char-shading-value="0" style:font-name-asian="Verdan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9" style:family="text">
      <style:text-properties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394976" style:letter-kerning="true" fo:background-color="#ffffff" loext:char-shading-value="0" style:font-name-asian="Verdan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40" style:family="text">
      <style:text-properties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3b84ce" style:letter-kerning="true" fo:background-color="#ffffff" loext:char-shading-value="0" style:font-name-asian="Verdan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41" style:family="text">
      <style:text-properties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3fb42d" style:letter-kerning="true" fo:background-color="#ffffff" loext:char-shading-value="0" style:font-name-asian="Verdan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42" style:family="text">
      <style:text-properties style:text-line-through-style="none" style:text-line-through-type="none" style:text-position="0% 100%" style:font-name="Verdana" fo:font-size="10pt" fo:language="pl" fo:country="PL" fo:font-style="normal" style:text-underline-style="none" fo:font-weight="normal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43" style:family="text">
      <style:text-properties fo:background-color="transparent" loext:char-shading-value="0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4144e0" style:font-weight-asian="bold" style:font-weight-complex="bold"/>
    </style:style>
    <style:style style:name="T46" style:family="text">
      <style:text-properties fo:font-weight="bold" officeooo:rsid="00460e55" style:font-weight-asian="bold" style:font-weight-complex="bold"/>
    </style:style>
    <style:style style:name="T47" style:family="text">
      <style:text-properties officeooo:rsid="001a76a4"/>
    </style:style>
    <style:style style:name="T48" style:family="text">
      <style:text-properties officeooo:rsid="001b8fcc"/>
    </style:style>
    <style:style style:name="T49" style:family="text">
      <style:text-properties officeooo:rsid="0029d489"/>
    </style:style>
    <style:style style:name="T50" style:family="text">
      <style:text-properties style:text-position="super 58%" style:font-name="Verdana" fo:font-size="10pt" fo:language="pl" fo:country="PL" style:font-size-asian="10pt" style:language-asian="zxx" style:country-asian="none" style:font-name-complex="Verdana" style:font-size-complex="10pt" style:language-complex="zxx" style:country-complex="none"/>
    </style:style>
    <style:style style:name="T51" style:family="text">
      <style:text-properties style:text-position="8% 100%" style:font-name="Verdana" fo:font-size="10pt" fo:language="pl" fo:country="PL" style:font-size-asian="10pt" style:language-asian="zxx" style:country-asian="none" style:font-name-complex="Verdana" style:font-size-complex="10pt" style:language-complex="zxx" style:country-complex="none"/>
    </style:style>
    <style:style style:name="T52" style:family="text">
      <style:text-properties officeooo:rsid="0027d783" style:letter-kerning="true" style:font-name-asian="Andale Sans UI"/>
    </style:style>
    <style:style style:name="T53" style:family="text">
      <style:text-properties officeooo:rsid="0035e4a1" style:letter-kerning="true" style:font-name-asian="Andale Sans UI"/>
    </style:style>
    <style:style style:name="T54" style:family="text">
      <style:text-properties officeooo:rsid="0032f32e"/>
    </style:style>
    <style:style style:name="T55" style:family="text">
      <style:text-properties officeooo:rsid="00345552"/>
    </style:style>
    <style:style style:name="T56" style:family="text">
      <style:text-properties officeooo:rsid="0035e4a1"/>
    </style:style>
    <style:style style:name="T57" style:family="text">
      <style:text-properties officeooo:rsid="00367013"/>
    </style:style>
    <style:style style:name="T58" style:family="text">
      <style:text-properties officeooo:rsid="003fb42d"/>
    </style:style>
    <style:style style:name="T59" style:family="text">
      <style:text-properties officeooo:rsid="004514d1"/>
    </style:style>
    <style:style style:name="T60" style:family="text">
      <style:text-properties fo:language="pl" fo:country="PL" fo:font-style="normal" fo:text-shadow="none" style:text-underline-style="solid" style:text-underline-width="auto" style:text-underline-color="font-color" fo:font-weight="bold" style:letter-kerning="true" fo:background-color="transparent" loext:char-shading-value="0" style:font-name-asian="Lucida Sans Unicode1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61" style:family="text">
      <style:text-properties fo:language="pl" fo:country="PL" fo:font-style="normal" fo:text-shadow="none" style:text-underline-style="none" fo:font-weight="normal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2" style:family="text">
      <style:text-properties fo:language="pl" fo:country="PL" fo:font-style="normal" fo:text-shadow="none" style:text-underline-style="none" fo:font-weight="normal" style:letter-kerning="true" fo:background-color="transparent" loext:char-shading-value="0" style:font-name-asian="Verdana-Bold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3" style:family="text">
      <style:text-properties fo:language="pl" fo:country="PL" fo:font-style="normal" style:text-underline-style="none" fo:font-weight="normal" officeooo:rsid="0029c849" fo:background-color="transparent" loext:char-shading-value="0" style:font-name-asian="Verdana-Bold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4" style:family="text">
      <style:text-properties fo:language="pl" fo:country="PL" fo:font-style="normal" style:text-underline-style="none" fo:font-weight="normal" officeooo:rsid="002459a9" fo:background-color="transparent" loext:char-shading-value="0" style:font-name-asian="Verdana-Bold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5" style:family="text">
      <style:text-properties fo:language="pl" fo:country="PL" fo:font-style="normal" style:text-underline-style="none" fo:font-weight="normal" officeooo:rsid="0024becd" fo:background-color="transparent" loext:char-shading-value="0" style:font-name-asian="Verdana-Bold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6" style:family="text">
      <style:text-properties fo:language="pl" fo:country="PL" fo:font-style="normal" style:text-underline-style="none" fo:font-weight="normal" officeooo:rsid="002f23a2" fo:background-color="transparent" loext:char-shading-value="0" style:font-name-asian="Verdana-Bold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7" style:family="text">
      <style:text-properties fo:language="pl" fo:country="PL" fo:font-style="normal" style:text-underline-style="none" fo:font-weight="normal" officeooo:rsid="00117233" style:letter-kerning="true" fo:background-color="transparent" loext:char-shading-value="0" style:font-name-asian="Verdana-Bold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8" style:family="text">
      <style:text-properties fo:language="pl" fo:country="PL" style:text-underline-style="none" fo:font-weight="normal" fo:background-color="transparent" loext:char-shading-value="0" style:font-name-asian="Verdana-Bold" style:language-asian="zxx" style:country-asian="none" style:font-weight-asian="normal" style:font-name-complex="Verdana" style:language-complex="zxx" style:country-complex="none" style:font-weight-complex="normal"/>
    </style:style>
    <style:style style:name="T69" style:family="text">
      <style:text-properties fo:language="pl" fo:country="PL" style:font-name-asian="Verdana1" style:language-asian="zxx" style:country-asian="none" style:font-name-complex="Verdana" style:language-complex="zxx" style:country-complex="none"/>
    </style:style>
    <style:style style:name="T70" style:family="text">
      <style:text-properties fo:language="pl" fo:country="PL" style:font-name-asian="Symbol" style:language-asian="zxx" style:country-asian="none" style:font-name-complex="Verdana" style:language-complex="zxx" style:country-complex="none"/>
    </style:style>
    <style:style style:name="T71" style:family="text">
      <style:text-properties fo:language="pl" fo:country="PL" fo:font-weight="bold" style:font-name-asian="Verdana1" style:language-asian="zxx" style:country-asian="none" style:font-weight-asian="bold" style:font-name-complex="Verdana" style:language-complex="zxx" style:country-complex="none" style:font-weight-complex="bold"/>
    </style:style>
    <style:style style:name="T72" style:family="text">
      <style:text-properties fo:language="pl" fo:country="PL" fo:font-weight="bold" officeooo:rsid="001e4253" style:font-name-asian="Verdana1" style:language-asian="zxx" style:country-asian="none" style:font-weight-asian="bold" style:font-name-complex="Verdana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Opis przedmiotu zamówienia</text:p>
      <text:p text:style-name="P9"/>
      <text:p text:style-name="P10"/>
      <text:p text:style-name="P19"><text:span text:style-name="T11">Przedmiotem zamówienia jest: u</text:span><text:span text:style-name="T12">suwanie, przemieszczenie i holowanie pojazdów</text:span><text:span text:style-name="T20"> o dopuszczalnej masie całkowitej od 3,5 t do 7,5 t; pojazd</text:span><text:span text:style-name="T22">ów</text:span><text:span text:style-name="T20"> o dopuszczalnej masie całkowitej od 7,5 t do 16 t; pojazd</text:span><text:span text:style-name="T22">ów</text:span><text:span text:style-name="T20"> o dopuszczalnej masie całkowitej powyżej 16 t </text:span><text:span text:style-name="T21">oraz przewożących towary niebezpieczn</text:span><text:span text:style-name="T24">e</text:span><text:span text:style-name="T12"> i</text:span><text:span text:style-name="T30"> ich części z dróg, stref zamieszkania, stref ruchu</text:span><text:span text:style-name="T12"> wyłącznie z terenu miasta Płocka, p</text:span><text:span text:style-name="T13">rowadzenie parkingu strzeżonego dla usuwanych pojazdów, pobieranie opłat za usunięcie i przechowywanie (parkowanie) usuniętych pojazdów z drogi oraz czynności związane z wydaniem ich z parkingu strzeżonego na podstawie art. 50a i 130a ustawy z dnia 20 czerwca 1997 r. Prawo o ruchu drogowym (Dz. U. z 202</text:span><text:span text:style-name="T14">3</text:span><text:span text:style-name="T13"> r. poz. </text:span><text:span text:style-name="T14">1047</text:span><text:span text:style-name="T13"> ze zm.) - zwanej dalej </text:span><text:span text:style-name="T25">Ustawą.</text:span></text:p>
      <text:p text:style-name="P18"/>
      <text:list xml:id="list3801827508" text:style-name="WW8Num6">
        <text:list-item>
          <text:p text:style-name="P41">Zakres przedmiotu zamówienia.</text:p>
        </text:list-item>
      </text:list>
      <text:list xml:id="list1821877403" text:style-name="WW8Num3">
        <text:list-item>
          <text:p text:style-name="P42"><text:span text:style-name="T15">Przedmiotem zamówienia jest usługa świadczona w sposób ciągły w systemie 24h, 7 dni w tygodniu polegająca na usuwaniu pojazdów i ich części z dróg, stref zamieszkania, stref ruchu na podstawie</text:span><text:span text:style-name="T6"> </text:span><text:span text:style-name="T26">Ustawy</text:span><text:span text:style-name="T6">,</text:span><text:span text:style-name="T15"> znajdujących się na terenie Miasta Płocka, </text:span><text:span text:style-name="T13">prowadzeniu parkingu strzeżonego dla usuwanych pojazdów i ich przechowywaniu (parkowaniu), pobieraniu opłat za usunięcie i przechowywanie (parkowanie) pojazdów usuniętych z drogi oraz czynności związane z wydaniem ich z parkingu strzeżonego.</text:span></text:p>
        </text:list-item>
        <text:list-item>
          <text:p text:style-name="P42"><text:span text:style-name="T12">Wydawanie pojazdów z parkingu strzeżonego. Wykonawca zobowiązany będzie do świadczenia usługi przez 7 dni w tygodniu w godzinach</text:span><text:span text:style-name="T1"> od 6</text:span><text:span text:style-name="T50">00</text:span><text:span text:style-name="T51"> </text:span><text:span text:style-name="T1">do</text:span><text:span text:style-name="T12"> 22</text:span><text:span text:style-name="T50">00 </text:span><text:span text:style-name="T12">(z wyjątkiem sytuacji nadzwyczajnych wymagających wydania pojazdu niezwłocznie po stawieniu się osoby uprawnionej do jego odbioru, np. towary łatwo psujące się, żywy inwentarz). Usługa obejmuje:</text:span></text:p>
          <text:list>
            <text:list-item>
              <text:p text:style-name="P43">przyjęcie opłaty (ewentualnie zweryfikowanie dokumentów wpłaty np. opłaty dokonanej na Poczcie lub w <text:span text:style-name="T47">wpłatomacie</text:span> Urzędu Miasta Płocka) za holowanie <text:s text:c="21"/>i przechowywanie pojazdu na parkingu w/g stawek określonych w obowiązującej uchwale Rady Miasta Płocka i przekazanie jej na konto Urzędu Miasta Płocka.</text:p>
            </text:list-item>
            <text:list-item>
              <text:p text:style-name="P43">wydanie pojazdu,</text:p>
            </text:list-item>
            <text:list-item>
              <text:p text:style-name="P43">rozliczenie pobranych opłat z upoważnionym przedstawicielem Urzędu Miasta Płocka.</text:p>
            </text:list-item>
          </text:list>
        </text:list-item>
        <text:list-item>
          <text:p text:style-name="P43">Pobieranie opłaty w przypadku wydania dyspozycji usunięcia pojazdu, a następnie odstąpienia od usunięcia pojazdu (np.: na miejsce zdarzenia przybyła jednostka holująca pojazdy i w tym samym czasie zgłosił się właściciel, który chce odebrać pojazd <text:s text:c="10"/>i jednocześnie uiścić na miejscu opłatę).</text:p>
        </text:list-item>
        <text:list-item>
          <text:p text:style-name="P45">Faktyczna liczba zrealizowanych usług będzie zależna od potrzeb, a określenie w umowie maksymalnej nominalnej wartości nie może, w razie mniejszych potrzeb być podstawą roszczeń ze strony Wykonawcy.</text:p>
        </text:list-item>
      </text:list>
      <text:p text:style-name="P15"/>
      <text:p text:style-name="P14"><text:span text:style-name="T10"><text:tab/>Część I zamówienia:</text:span><text:span text:style-name="T16"> obejmuje świadczenie usług w zakresie usuwania </text:span><text:span text:style-name="T17">pojazdów </text:span><text:span text:style-name="T16">i ich części z dróg stref zamieszkania, stref ruchu z terenu Miasta Płocka na podstawie art. 50a i 130a ust. 1 i 2 </text:span><text:span text:style-name="T18">U</text:span><text:span text:style-name="T16">stawy. </text:span><text:span text:style-name="T18">P</text:span><text:span text:style-name="T16">rowadzenia parkingu strzeżonego dla usuwanych pojazdów, przechowywanie (parkowanie) oraz pobieranie opłat za usunięcie i przechowywanie (parkowanie) pojazdów usuniętych z drogi. </text:span><text:span text:style-name="T18">Usługa </text:span><text:span text:style-name="T16">dotyczy usuwania, przemieszczania i przechowywania (parkowania) pojazdów o dopuszczalnej masie całkowitej od 3,5 t do 7,5 t, pojazd o dopuszczalnej masie całkowitej od 7,5 t do 16 t, pojazd o dopuszczalnej masie całkowitej powyżej 16 t (z wyłączeniem pojazdów przewożących </text:span><text:span text:style-name="T19">towar</text:span><text:span text:style-name="T16">y niebezpieczne).</text:span></text:p>
      <text:p text:style-name="P12"/>
      <text:p text:style-name="P13"><text:span text:style-name="T10"><text:tab/>Część II zamówienia:</text:span><text:span text:style-name="T16"> obejmuje świadczenie usług w zakresie usuwania pojazdów i ich części z dróg stref zamieszkania, stref ruchu z terenu Miasta Płocka na podstawie art. 50a i 130a ust. 1 i 2 </text:span><text:span text:style-name="T18">U</text:span><text:span text:style-name="T16">stawy. </text:span><text:span text:style-name="T18">P</text:span><text:span text:style-name="T16">rowadzenia parkingu strzeżonego dla usuwanych pojazdów, przechowywanie (parkowanie) oraz pobieranie opłat za usunięcie i przechowywanie </text:span><text:soft-page-break/><text:span text:style-name="T16">(parkowanie) pojazdów usuniętych z drogi. </text:span><text:span text:style-name="T18">Usługa</text:span><text:span text:style-name="T16"> dotyczy usuwania, przemieszczania i przechowywania (parkowania) pojazdów przewożących </text:span><text:span text:style-name="T23">towary </text:span><text:span text:style-name="T16">niebezpieczne. W przypadku tej części zamówienia wykonawca spełnia wymagania określone w Rozporządzeniu Ministra Spraw Wewnętrznych z dnia 13 listopada 2012 r. w sprawie warunków technicznych parkingów, na które są usuwane pojazdy przewożące towary niebezpieczn</text:span><text:span text:style-name="T23">e (Dz. U. z 2012 r. poz. 1293 ze zm.).</text:span></text:p>
      <text:p text:style-name="P11"/>
      <text:p text:style-name="P3">II. Kryteria oceny ofert.</text:p>
      <text:p text:style-name="P5"><text:tab/><text:span text:style-name="T44">Wykonawca może złożyć ofertę na jedną </text:span><text:span text:style-name="T45">spośród dwóch </text:span><text:span text:style-name="T44">częś</text:span><text:span text:style-name="T46">ci</text:span><text:span text:style-name="T44"> lub na dwie części zamówienia, przy czym każda z części rozpatrywana będzie oddzielnie.</text:span></text:p>
      <text:list xml:id="list3823186319" text:style-name="WW8Num5">
        <text:list-item>
          <text:p text:style-name="P35">Przy <text:span text:style-name="T57">wyborze najkorzystniejszej oferty Zamawiający będzie się kierował następującymi kryteriami:</text:span></text:p>
          <text:p text:style-name="P35">maksymalna ilość punktów uzyskana dla danego <text:span text:style-name="T58">rodzaju usługi</text:span> (100% cena)</text:p>
        </text:list-item>
      </text:list>
      <text:p text:style-name="P20">gdzie: 1% = 1 pkt.</text:p>
      <text:p text:style-name="P24"><text:span text:style-name="T2">P – suma punktów uzyskanych za </text:span><text:span text:style-name="T3">I</text:span><text:span text:style-name="T27"> </text:span><text:span text:style-name="T28">lub</text:span><text:span text:style-name="T27"> </text:span><text:span text:style-name="T29">II</text:span><text:span text:style-name="T27"> część zamówienia </text:span><text:span text:style-name="T2">- cena </text:span><text:span text:style-name="T4">100</text:span><text:span text:style-name="T2">% (100 pkt):</text:span><text:span text:style-name="T8"> </text:span></text:p>
      <text:p text:style-name="P24"><text:span text:style-name="T39">- dla danego </text:span><text:span text:style-name="T41">rodzaju usługi</text:span><text:span text:style-name="T39"> </text:span><text:span text:style-name="T41">(Pa) </text:span><text:span text:style-name="T39">wymienion</text:span><text:span text:style-name="T41">ej</text:span><text:span text:style-name="T39"> w </text:span><text:span text:style-name="T40">części I</text:span><text:span text:style-name="T39"> </text:span><text:span text:style-name="T40">formularza cenowego </text:span><text:span text:style-name="T39">tabeli od pkt 1 do 12,</text:span></text:p>
      <text:p text:style-name="P24"><text:span text:style-name="T41"><text:s/>- </text:span><text:span text:style-name="T39">dla danego </text:span><text:span text:style-name="T41">rodzaju usługi</text:span><text:span text:style-name="T39"> </text:span><text:span text:style-name="T41">(Pa) </text:span><text:span text:style-name="T39">wymienion</text:span><text:span text:style-name="T41">ej</text:span><text:span text:style-name="T40"> </text:span><text:span text:style-name="T39">w </text:span><text:span text:style-name="T40">części II</text:span><text:span text:style-name="T39"> </text:span><text:span text:style-name="T40">formularza cenowego </text:span><text:span text:style-name="T39">tabeli od pkt 1 do </text:span><text:span text:style-name="T40">4. </text:span></text:p>
      <text:p text:style-name="P32">Sposób oceny ofert:</text:p>
      <text:p text:style-name="P25"><text:span text:style-name="T8">Zamawiający dokona oceny ofert w oparciu o kryterium określone w formularzu cenowym dla </text:span><text:span text:style-name="T9">I</text:span><text:span text:style-name="T31"> </text:span><text:span text:style-name="T32">lub</text:span><text:span text:style-name="T31"> </text:span><text:span text:style-name="T34">II</text:span><text:span text:style-name="T31"> część zamówienia </text:span><text:span text:style-name="T33">przyznając każdej ofercie od 0 do 100 pkt.</text:span></text:p>
      <text:p text:style-name="P26"><text:span text:style-name="T35">Ilość punktów będzie liczona według poniższej formuły dla I i II części </text:span><text:span text:style-name="T36">zamówienia</text:span><text:span text:style-name="T35">.</text:span></text:p>
      <text:p text:style-name="P22"/>
      <text:p text:style-name="P27"><text:span text:style-name="T31">Pa - ilość </text:span><text:span text:style-name="T37">punktów przyznana w odniesieniu </text:span><text:span text:style-name="T38">dla danego </text:span><text:span text:style-name="T41">rodzaju usługi</text:span><text:span text:style-name="T37"> ocenianej ofercie. </text:span></text:p>
      <text:p text:style-name="P27"><text:span text:style-name="T37">Nc - </text:span><text:span text:style-name="T42">najniższa uzyskana z ofert cena </text:span><text:span text:style-name="T38">dla danego </text:span><text:span text:style-name="T41">rodzaju usługi </text:span><text:span text:style-name="T42">.</text:span></text:p>
      <text:p text:style-name="P27"><text:span text:style-name="T42">Co - cena oferty ocenianej </text:span><text:span text:style-name="T38">dla danego </text:span><text:span text:style-name="T41">rodzaju usługi.</text:span></text:p>
      <text:p text:style-name="P28"><text:span text:style-name="T42">K – kryteria określenie </text:span><text:span text:style-name="T39">dla danego </text:span><text:span text:style-name="T41">rodzaju usługi</text:span><text:span text:style-name="T37">.</text:span></text:p>
      <text:p text:style-name="P23"/>
      <text:p text:style-name="P21">Pa = (Nc/Co) x K</text:p>
      <text:p text:style-name="P29"/>
      <text:list xml:id="list95535078987984" text:continue-numbering="true" text:style-name="WW8Num5">
        <text:list-item>
          <text:p text:style-name="P34">Każda z części oferty, która otrzyma największą liczbę punktów w oparciu o określone kryteria zostanie uznana za najkorzystniejszą, pozostałe oferty zostaną sklasyfikowane zgodnie z ilością uzyskanych punktów.</text:p>
        </text:list-item>
        <text:list-item>
          <text:p text:style-name="P34">W sytuacji, gdy nie będzie można dokonać wyboru oferty najkorzystniejszej za względu na to, że zostały złożone oferty, które przedstawiły taki sam bilans wskazanych powyżej kryteriów, Zamawiający <text:span text:style-name="T49">zaprosi Wykonawców którzy złożyli najniższe oferty do ponownego złożenia ofert.</text:span></text:p>
        </text:list-item>
        <text:list-item>
          <text:p text:style-name="P36">Wykonawca w złożonej ofercie winien zaproponować kompletną i jednoznaczną cenę, uwzględniającą koszty niezbędne do prawidłowego wykonania zamówienia.</text:p>
        </text:list-item>
        <text:list-item>
          <text:p text:style-name="P36">Wykonawca jest zobowiązany wskazać ceny jednostkowe brutto za holowanie pojazdów, odstąpienie od holowania pojazdów i za przechowywanie (parkowanie) pojazdów, zgodnie z treścią formularza ofertowego, stanowiącego załącznik nr <text:span text:style-name="T56">7</text:span><text:span text:style-name="T52"> i </text:span><text:span text:style-name="T53">8</text:span> do niniejszego <text:span text:style-name="T55">OPZ</text:span>, składającego się z <text:span text:style-name="T54">dwóch</text:span> części. Wykonawca może złożyć ofertę cenową na jedną wybraną część, lub na dwie części zamówienia, przy czym każda z części rozpatrywana będzie osobno.</text:p>
        </text:list-item>
        <text:list-item>
          <text:p text:style-name="P36">Cena powinna być wyrażona cyfrowo w złotych polskich (zaokrąglona do dwóch miejsc po przecinku) z uwzględnieniem należnego podatku VAT.</text:p>
        </text:list-item>
        <text:list-item>
          <text:p text:style-name="P36">Ustalenie prawidłowej stawki podatku VAT należy do obowiązków Wykonawcy.</text:p>
        </text:list-item>
        <text:list-item>
          <text:p text:style-name="P36">Zamawiający nie dopuszcza możliwości prowadzenia rozliczeń w walutach obcych.</text:p>
        </text:list-item>
      </text:list>
      <text:p text:style-name="P30">Kryteria wyliczane będą z dokładnością 2 miejsc po przecinku.</text:p>
      <text:p text:style-name="P31"/>
      <text:p text:style-name="P31"><text:soft-page-break/></text:p>
      <text:p text:style-name="P2">III. Pozostałe warunki.</text:p>
      <text:list xml:id="list3061489825" text:style-name="WW8Num4">
        <text:list-item>
          <text:p text:style-name="P40"><text:span text:style-name="T7">Maksymalny, wymagany przez Zamawiającego, czas dojazdu na miejsce zdarzenia od momentu wydania dyspozycji usunięcia pojazdu wynosi </text:span><text:span text:style-name="T5">90</text:span><text:span text:style-name="T7"> minut (dla pojazdów usuwanych z art. 130a ustawy).</text:span></text:p>
        </text:list-item>
        <text:list-item>
          <text:p text:style-name="P40"><text:span text:style-name="T7">Maksymalny, wymagany przez Zamawiającego, czas dojazdu na miejsce zdarzenia</text:span><text:span text:style-name="T11"> nie dłuższy niż 24 godziny od dnia otrzymania zlecenia usunięcia pojazdu (dla pojazdów usuwanych z art. 50a ustawy).</text:span></text:p>
        </text:list-item>
        <text:list-item>
          <text:p text:style-name="P38">Wykonawca zobowiązuje się do realizacji każdego zlecenia usunięcia pojazdu z drogi.</text:p>
        </text:list-item>
        <text:list-item>
          <text:p text:style-name="P39"><text:span text:style-name="T59">Wykonawca zobowiązany jest p</text:span>osiadać całodobową komórkową łączność telefoniczną <text:span text:style-name="T59">lub stacjonarną.</text:span></text:p>
        </text:list-item>
        <text:list-item>
          <text:p text:style-name="P37">Zamawiający wymaga by Wykonawca dysponował:</text:p>
          <text:list>
            <text:list-item>
              <text:p text:style-name="P37">co najmniej jednym parkingiem znajdującym się na terenie Miasta Płocka lub w odległości jak najbliżej granic Miasta Płocka, jednak nie większej niż 25 km od granic Miasta Płocka, mogącym pomieścić minimum 10 pojazdów powyżej 3,5 t.</text:p>
            </text:list-item>
            <text:list-item>
              <text:p text:style-name="P37">co najmniej jednym parkingiem znajdującym się na terenie Miasta Płocka lub w odległości jak najbliżej granic Miasta Płocka, jednak nie większej niż 25 km od granic Miasta Płocka, mogącym pomieścić minimum 2 pojazdy przewożące<text:span text:style-name="T43"> towary</text:span> niebezpieczne</text:p>
            </text:list-item>
          </text:list>
        </text:list-item>
        <text:list-item>
          <text:p text:style-name="P37">Przechowywanie pojazdów winno się odbywać:</text:p>
        </text:list-item>
      </text:list>
      <text:list xml:id="list95534509733258" text:continue-list="list1821877403" text:style-name="WW8Num3">
        <text:list-item>
          <text:list>
            <text:list-item>
              <text:p text:style-name="P44">na parkingu strzeżonym, odpowiednio <text:span text:style-name="T48">utwardzonym, </text:span>ogrodzonym, oświetlonym oraz monitorowanym,</text:p>
            </text:list-item>
            <text:list-item>
              <text:p text:style-name="P44">pojazdy uszkodzone winny być zabezpieczone w sposób niezagrażający środowisku, tj. wyciekiem oleju oraz innych płynów eksploatacyjnych,</text:p>
            </text:list-item>
            <text:list-item>
              <text:p text:style-name="P44">pojazdy uszkodzone winny być zabezpieczone w taki sposób by ich stan nie uległ znacznemu pogorszeniu poprzez parkowanie (zabezpieczone przeciwko wpływom warunków atmosferycznych),</text:p>
            </text:list-item>
          </text:list>
        </text:list-item>
      </text:list>
      <text:list xml:id="list95534212679093" text:continue-list="list3061489825" text:style-name="WW8Num4">
        <text:list-item>
          <text:p text:style-name="P38">Wykonawca po jego wyłonieniu, a przed podpisaniem umowy zobowiązany jest do zawarcia umowy ubezpieczenia odpowiedzialności cywilnej w zakresie prowadzonej działalności związanej z przedmiotem zamówienia i przedłożenie jej zamawiającemu. Wysokość zawartej polisy musi pokryć wszelkie zobowiązania mogące wynikać<text:line-break/>z prowadzonej działalności.</text:p>
        </text:list-item>
      </text:list>
      <text:p text:style-name="P4"/>
      <text:p text:style-name="P17"><text:span text:style-name="T60">UWAGA!:</text:span><text:span text:style-name="T61"> </text:span><text:span text:style-name="T62">podane ceny jednostkowe nie mogą przekroczyć kwot </text:span><text:span text:style-name="T68">określonych </text:span><text:span text:style-name="T63">Uchwale<text:line-break/></text:span><text:span text:style-name="T64">Nr 1004/LVIII/2023 </text:span><text:span text:style-name="T63">Rady Miasta Płocka z dnia 2</text:span><text:span text:style-name="T64">6</text:span><text:span text:style-name="T63"> </text:span><text:span text:style-name="T64">października </text:span><text:span text:style-name="T63">202</text:span><text:span text:style-name="T64">3</text:span><text:span text:style-name="T63"> r. w sprawie ustalenia na 202</text:span><text:span text:style-name="T64">4</text:span><text:span text:style-name="T63"> rok wysokości opłat za usunięcie pojazdu z drogi na terenie miasta Płocka<text:line-break/>i przechowywanie go na parkingu strzeżonym oraz wysokości kosztów powstałych w wyniku wydania dyspozycji usunięcia pojazdu, a następnie odstąpienia od jego usunięcia </text:span><text:span text:style-name="T67"><text:s/></text:span><text:span text:style-name="T65">- załącznik nr </text:span><text:span text:style-name="T66">1</text:span><text:span text:style-name="T65">.</text:span></text:p>
      <text:p text:style-name="P16"/>
      <text:p text:style-name="P2">IV. <text:s/>Termin realizacji zamówienia</text:p>
      <text:p text:style-name="P8"><text:span text:style-name="T69">Realizacja przedmiotu umowy:</text:span><text:span text:style-name="T70"> </text:span><text:span text:style-name="T71">od dnia zawarcia umowy do 31.12.202</text:span><text:span text:style-name="T72">4</text:span><text:span text:style-name="T71"> r.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Verdana-Bold" svg:font-family="Verdana-Bold"/>
    <style:font-face style:name="Verdana-Bold1" svg:font-family="Verdana-Bold, 'Times New Roman'"/>
    <style:font-face style:name="Verdana1" svg:font-family="Verdana" style:font-family-generic="swiss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Verdana" fo:font-family="Verdana" style:font-family-generic="swiss" style:font-pitch="variable" fo:font-size="10pt" fo:language="pl" fo:country="PL" fo:font-weight="normal" style:font-name-asian="Verdana-Bold" style:font-family-asian="Verdana-Bold" style:font-size-asian="10pt" style:language-asian="zxx" style:country-asian="none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0pt" fo:language="pl" fo:country="PL" fo:font-weight="normal" style:font-name-asian="Verdana-Bold" style:font-family-asian="Verdana-Bold" style:font-size-asian="10pt" style:language-asian="zxx" style:country-asian="none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weight-complex="normal"/>
    </style:style>
    <style:style style:name="WW8Num3z0" style:family="text">
      <style:text-properties style:font-name="Verdana" fo:font-family="Verdana" style:font-family-generic="swiss" style:font-pitch="variable" fo:font-size="10pt" fo:language="pl" fo:country="PL" fo:font-weight="normal" style:font-size-asian="10pt" style:language-asian="zxx" style:country-asian="none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weight-complex="normal"/>
    </style:style>
    <style:style style:name="WW8Num3z1" style:family="text">
      <style:text-properties style:font-name-complex="Verdana" style:font-family-complex="Verdana" style:font-family-generic-complex="swiss" style:font-pitch-complex="variable"/>
    </style:style>
    <style:style style:name="WW8Num4z0" style:family="text">
      <style:text-properties style:font-name="Verdana" fo:font-family="Verdana" style:font-family-generic="swiss" style:font-pitch="variable" fo:font-size="10pt" fo:language="pl" fo:country="PL" fo:font-weight="normal" style:font-name-asian="Verdana-Bold" style:font-family-asian="Verdana-Bold" style:font-size-asian="10pt" style:language-asian="zxx" style:country-asian="none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weight-complex="normal"/>
    </style:style>
    <style:style style:name="WW8Num4z1" style:family="text">
      <style:text-properties style:font-name-complex="Verdana" style:font-family-complex="Verdana" style:font-family-generic-complex="swiss" style:font-pitch-complex="variable"/>
    </style:style>
    <style:style style:name="WW8Num5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5z1" style:family="text">
      <style:text-properties style:font-name="Symbol" fo:font-family="Symbol" style:font-name-complex="Symbol" style:font-family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2" style:family="text">
      <style:text-properties style:font-name="Symbol" fo:font-family="Symbol" style:font-name-complex="OpenSymbol" style:font-family-complex="OpenSymbol, 'Arial Unicode MS'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  <style:footer-left>
        <text:p text:style-name="MP1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</meta:creation-date>
    <dc:date>2024-03-26T09:55:33.413000000</dc:date>
    <meta:editing-cycles>200</meta:editing-cycles>
    <meta:editing-duration>P2DT3H16M4S</meta:editing-duration>
    <meta:generator>LibreOffice/6.2.0.3$Windows_x86 LibreOffice_project/98c6a8a1c6c7b144ce3cc729e34964b47ce25d62</meta:generator>
    <meta:print-date>2024-03-26T09:55:22.554000000</meta:print-date>
    <meta:document-statistic meta:table-count="0" meta:image-count="0" meta:object-count="0" meta:page-count="3" meta:paragraph-count="54" meta:word-count="1284" meta:character-count="9015" meta:non-whitespace-character-count="7771"/>
  </office:meta>
</office:document-meta>
</file>