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style:line-height-at-least="0.0159in"/>
    </style:style>
    <style:style style:name="T13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7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8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 fo:hyphenate="true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2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7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1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5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66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</style:style>
    <style:style style:name="T83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style:text-autospace="none" fo:text-align="justify" style:line-height-at-least="0.0159in"/>
    </style:style>
    <style:style style:name="T9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12"><text:span text:style-name="T13">/ nazwa i adres Wykonawcy/</text:span></text:p>
      <text:p text:style-name="P14">Zamawiający:</text:p>
      <text:p text:style-name="P15">GMINA PSARY</text:p>
      <text:p text:style-name="P16">Urząd Gminy w Psarach</text:p>
      <text:p text:style-name="P17">42-512 Psary</text:p>
      <text:p text:style-name="P18">ul. Malinowicka 4</text:p>
      <text:p text:style-name="P19"/>
      <text:p text:style-name="P20">OŚWIADCZENIE O PRZYNALEŻNOŚCI LUB BRAKU PRZYNALEŻNOŚCI<text:s/><text:line-break/>DO TEJ SAMEJ GRUPY KAPITAŁOWEJ</text:p>
      <text:p text:style-name="P21"/>
      <text:p text:style-name="P22"><text:span text:style-name="T23">UWAGA:<text:s/></text:span><text:span text:style-name="T24">Niniejszą<text:s/></text:span><text:span text:style-name="T25">informację Wykonawca przekazuje w terminie 3 dni od dnia zamieszczenia na stronie internetowej, informacji o której mowa w art. 86 ust. 5 ustawy Pzp. (DOTYCZY WYKONAWCÓW, KTÓRZY ZŁOŻYLI OFERTY W POSTEPOWANIU).</text:span><text:span text:style-name="T26"><text:s/></text:span></text:p>
      <text:p text:style-name="P27"><text:span text:style-name="T28">W przypadku Wykonawców wspólnie ubiegających<text:s/></text:span><text:span text:style-name="T29">się o udzielenie zamówienia każdy składa niniejszą informację.</text:span></text:p>
      <text:p text:style-name="P30"/>
      <text:p text:style-name="P31"><text:span text:style-name="T32">Nazwa i adres Wykonawcy: …….…………………………………………………………………………………….</text:span></text:p>
      <text:p text:style-name="P33">…………………………………………………………………………………………………………………………………….</text:p>
      <text:p text:style-name="P34"/>
      <text:p text:style-name="P35">Oświadczam, że (zaznaczyć właściwe):</text:p>
      <text:p text:style-name="P36"><text:s text:c="5"/></text:p>
      <text:p text:style-name="P37"><text:span text:style-name="T38"></text:span><text:span text:style-name="T39"><text:tab/></text:span><text:span text:style-name="T40">nie należę do grupy kapitałowej</text:span><text:span text:style-name="T41"><text:s/></text:span><text:span text:style-name="T42">w rozumieniu ustawy z dnia 16 lutego 2007 r. o ochronie konkurencji<text:s/></text:span><text:span text:style-name="T43"><text:line-break/></text:span><text:span text:style-name="T44">i konsumentów (Dz. U. z 2018 r. poz. 798) z wykonawcami, którzy złożyli oferty w postępowaniu pn.:</text:span><text:span text:style-name="T45"><text:s/></text:span><text:bookmark-start text:name="_Hlk14689382"/><text:span text:style-name="T46">„Zagłębiowski Park Linearny - rewitalizacja obszaru funkcjonalnego doliny rzeki<text:s/></text:span><text:span text:style-name="T47">Przemszy i Brynicy”</text:span><text:span text:style-name="T48">,</text:span><text:bookmark-end text:name="_Hlk14689382"/><text:span text:style-name="T49"><text:s/></text:span><text:span text:style-name="T50">prowadzonym przez Gminę Psary.</text:span></text:p>
      <text:p text:style-name="P51"/>
      <text:p text:style-name="P52"><text:span text:style-name="T53"></text:span><text:span text:style-name="T54"><text:tab/></text:span><text:span text:style-name="T55">należę do grupy kapitałowej</text:span><text:span text:style-name="T56"><text:s/>w rozumieniu ustawy z dnia 16 lutego 2007 r. o ochronie konkurencji<text:s/></text:span><text:span text:style-name="T57"><text:line-break/></text:span><text:span text:style-name="T58">i konsumentów (Dz. U. z 2018 r. poz. 798) z następującymi wykonawcami, którzy złożyli oferty<text:s/></text:span><text:span text:style-name="T59"><text:line-break/></text:span><text:span text:style-name="T60">w postępow</text:span><text:span text:style-name="T61">aniu pn.:<text:s/></text:span><text:span text:style-name="T62">„Zagłębiowski Park Linearny - rewitalizacja obszaru funkcjonalnego doliny rzeki Przemszy i Brynicy”</text:span><text:span text:style-name="T63">,<text:s/></text:span><text:span text:style-name="T64">prowadzonym przez Gminę Psary.</text:span></text:p>
      <text:p text:style-name="P65"/>
      <text:p text:style-name="P66">1. nazwa podmiotu ........……………………………………………..………………………………………… <text:s/></text:p>
      <text:p text:style-name="P67"/>
      <text:p text:style-name="P68">2. nazwa podmiotu ………........……………………………………..………………………………………… <text:s/></text:p>
      <text:p text:style-name="P69"/>
      <text:p text:style-name="P70">Jednocześnie przedstawiam dowody, że powiązania z tymi Wykonawcami <text:s/>nie prowadzą do zakłócenia konkurencji w postępowaniu o udzielenie zamówienia:</text:p>
      <text:p text:style-name="P71">………………………………………………………………….…….…….…………….………………………..…</text:p>
      <text:p text:style-name="P72">…………………………………………………………………………..……………………..…………………..…</text:p>
      <text:p text:style-name="P73"/>
      <text:p text:style-name="P74"><text:line-break/>......................................................<text:s/><text:s text:c="70"/>.......................................................</text:p>
      <text:p text:style-name="P75"><text:span text:style-name="T76"><text:s text:c="8"/>/miejscowość i data/</text:span><text:span text:style-name="T77"><text:tab/></text:span><text:span text:style-name="T78"><text:tab/></text:span><text:span text:style-name="T79"><text:tab/><text:s text:c="45"/>/podpisy osób upoważnionych, pieczęć/</text:span></text:p>
      <text:p text:style-name="P80"/>
      <text:p text:style-name="P81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2"><text:span text:style-name="T83">W przypadku podmiotów występujących wspólnie</text:span><text:span text:style-name="T84">, oświadczenie składa<text:s/></text:span><text:span text:style-name="T85">odrębnie każdy z Wykonawców</text:span><text:span text:style-name="T86"><text:s/>wspólnie ubiegających<text:s/></text:span><text:span text:style-name="T87"><text:line-break/></text:span><text:span text:style-name="T88">się o udzielenie zamówienia.</text:span></text:p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" style:parent-style-name="Nagłówek" style:family="paragraph">
      <style:paragraph-properties fo:text-align="justify"/>
      <style:text-properties fo:font-size="8pt" style:font-size-asian="8pt" style:font-size-complex="8pt"/>
    </style:style>
    <style:style style:name="P5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6" style:parent-style-name="Nagłówek" style:family="paragraph">
      <style:text-properties style:font-name="Arial" fo:font-size="7pt" style:font-size-asian="7pt" style:font-size-complex="7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0" text:anchor-type="as-char" svg:x="0in" svg:y="0in" svg:width="6.29861in" svg:height="0.67431in" style:rel-width="scale" style:rel-height="scale"><draw:image xlink:href="media/image1.png" xlink:type="simple" xlink:show="embed" xlink:actuate="onLoad"/><svg:title/><svg:desc/></draw:frame></text:p>
        <text:p text:style-name="P3">Regionalny Program Operacyjny Województwa Śląskiego na lata 2014-2020 <text:s/>(Europejski Fundusz Rozwoju Regionalnego) dla osi priorytetowej: V. Ochrona środowiska i efektywne<text:s/>wykorzystywanie zasobów dla działania: 5.4. Ochrona różnorodności biologicznej dla poddziałania: 5.4.3. Ochrona różnorodności biologicznej – tryb pozakonkursowy</text:p>
        <text:p text:style-name="P4"/>
        <text:p text:style-name="P5">Znak sprawy: ZP.271.08.2020</text:p>
        <text:p text:style-name="P6"/>
        <text:p text:style-name="P7"><text:span text:style-name="T8">Nazwa zamówienia:<text:s/></text:span><text:span text:style-name="T9">„Zagłębiowski Park Linearny - rewitalizacja obs</text:span><text:span text:style-name="T10">zaru funkcjonalnego doliny rzeki Przemszy i Brynicy”</text:span><text:span text:style-name="T1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6-04T11:11:00Z</dc:date>
    <meta:print-date>2019-04-19T08:55:00Z</meta:print-date>
    <meta:template xlink:href="Normal" xlink:type="simple"/>
    <meta:editing-cycles>79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31" meta:row-count="17" meta:non-whitespace-character-count="2088"/>
  </office:meta>
</office:document-meta>
</file>