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P8" style:parent-style-name="Normalny" style:family="paragraph">
      <style:paragraph-properties fo:widows="0" fo:orphans="0" style:text-autospace="none" fo:text-align="justify" fo:line-height="150%"/>
    </style:style>
    <style:style style:name="T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2" style:parent-style-name="Normalny" style:family="paragraph">
      <style:paragraph-properties fo:widows="0" fo:orphans="0" style:text-autospace="none" fo:text-align="justify" fo:line-height="150%"/>
    </style:style>
    <style:style style:name="T13" style:parent-style-name="Domyślnaczcionkaakapitu" style:family="text"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15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6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fo:font-style="italic" style:font-style-asian="italic" style:font-style-complex="italic" style:letter-kerning="true" fo:font-size="10pt" style:font-size-asian="10pt" style:font-size-complex="10pt" style:language-asian="en" style:country-asian="US"/>
    </style:style>
    <style:style style:name="P17" style:parent-style-name="Normalny" style:family="paragraph">
      <style:paragraph-properties fo:widows="0" fo:orphans="0" style:text-autospace="none" fo:text-align="justify" fo:line-height="150%"/>
    </style:style>
    <style:style style:name="T18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P21" style:parent-style-name="Normalny" style:family="paragraph">
      <style:paragraph-properties fo:widows="0" fo:orphans="0" style:text-autospace="none" fo:text-align="justify" fo:line-height="150%"/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22" style:parent-style-name="Nagłówek1" style:family="paragraph">
      <style:paragraph-properties fo:text-align="center" fo:margin-top="0in" fo:line-height="150%"/>
      <style:text-properties style:font-name="Ebrima" style:font-name-complex="Calibri" fo:font-size="10pt" style:font-size-asian="10pt" style:font-size-complex="10pt" fo:background-color="#C0C0C0"/>
    </style:style>
    <style:style style:name="P23" style:parent-style-name="Tekstpodstawowywcięty21" style:family="paragraph">
      <style:paragraph-properties fo:text-align="justify" fo:line-height="150%" fo:text-indent="0in"/>
    </style:style>
    <style:style style:name="T2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fo:background-color="#C0C0C0"/>
    </style:style>
    <style:style style:name="P25" style:parent-style-name="Tekstpodstawowywcięty21" style:family="paragraph">
      <style:paragraph-properties fo:text-align="justify" fo:text-indent="0in"/>
      <style:text-properties style:font-name="Ebrima" style:font-name-complex="Calibri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widows="0" fo:orphans="0" fo:text-align="justify" fo:margin-top="0.0694in" fo:line-height="150%"/>
    </style:style>
    <style:style style:name="T27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Ebrima" style:font-name-asian="Lucida Sans Unicode" style:font-name-complex="Calibri" fo:font-weight="bold" style:font-weight-asian="bold" style:letter-kerning="true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Ebrima" style:font-name-asian="Lucida Sans Unicode" style:font-name-complex="Calibri" style:font-weight-complex="bold" style:font-style-complex="italic" style:letter-kerning="true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Ebrima" style:font-name-asian="Lucida Sans Unicode" style:font-name-complex="Calibri" fo:font-weight="bold" style:font-weight-asian="bold" style:font-style-complex="italic" style:letter-kerning="true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Ebrima" style:font-name-asian="Lucida Sans Unicode" style:font-name-complex="Calibri" style:letter-kerning="true" fo:font-size="10pt" style:font-size-asian="10pt" style:font-size-complex="10pt" style:language-asian="en" style:country-asian="US"/>
    </style:style>
    <style:style style:name="P37" style:parent-style-name="Normalny" style:family="paragraph">
      <style:paragraph-properties fo:text-align="justify"/>
      <style:text-properties style:font-name="Ebrima" fo:font-size="10pt" style:font-size-asian="10pt" style:font-size-complex="10pt"/>
    </style:style>
    <style:style style:name="P38" style:parent-style-name="Tekstpodstawowywcięty21" style:family="paragraph">
      <style:paragraph-properties fo:text-align="justify" fo:line-height="150%" fo:text-indent="0in"/>
    </style:style>
    <style:style style:name="T39" style:parent-style-name="Domyślnaczcionkaakapitu" style:family="text">
      <style:text-properties style:font-name="Ebrima" style:font-name-complex="Calibri" fo:font-weight="bold" style:font-weight-asian="bold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3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style:font-style-complex="italic" fo:color="#000000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0" style:parent-style-name="Tekstpodstawowywcięty21" style:family="paragraph">
      <style:paragraph-properties fo:text-align="justify" fo:line-height="150%" fo:text-indent="0in"/>
    </style:style>
    <style:style style:name="T5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2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53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54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Ebrima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  <style:text-properties style:font-name="Ebrima" style:font-name-complex="Calibri" fo:font-size="10pt" style:font-size-asian="10pt" style:font-size-complex="10pt"/>
    </style:style>
    <style:style style:name="P72" style:parent-style-name="Tekstpodstawowy" style:family="paragraph">
      <style:paragraph-properties fo:line-height="150%"/>
      <style:text-properties style:font-name="Ebrima" style:font-name-complex="Calibri" fo:font-size="10pt" style:font-size-asian="10pt"/>
    </style:style>
    <style:style style:name="P73" style:parent-style-name="Tekstpodstawowy" style:family="paragraph">
      <style:paragraph-properties fo:line-height="150%" fo:margin-left="2.9541in">
        <style:tab-stops/>
      </style:paragraph-properties>
    </style:style>
    <style:style style:name="T74" style:parent-style-name="Domyślnaczcionkaakapitu" style:family="text">
      <style:text-properties style:font-name="Ebrima" style:font-name-complex="Calibri" fo:font-size="10pt" style:font-size-asian="10pt"/>
    </style:style>
    <style:style style:name="T75" style:parent-style-name="Domyślnaczcionkaakapitu" style:family="text">
      <style:text-properties style:font-name="Ebrima" style:font-name-complex="Calibri" fo:font-size="10pt" style:font-size-asian="10pt"/>
    </style:style>
    <style:style style:name="P76" style:parent-style-name="Tekstprzypisudolnego" style:family="paragraph">
      <style:paragraph-properties fo:widows="0" fo:orphans="0" fo:text-align="center" fo:line-height="150%">
        <style:tab-stops>
          <style:tab-stop style:type="left" style:position="4.0361in"/>
        </style:tab-stops>
      </style:paragraph-properties>
      <style:text-properties style:font-name="Ebrima" style:font-name-complex="Calibri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54095752"/>Załącznik nr 6 do siwz</text:p>
      <text:p text:style-name="P7"/>
      <text:p text:style-name="P8"><text:span text:style-name="T9">Wykonawca:<text:s/></text:span><text:span text:style-name="T10">………………………………………</text:span></text:p>
      <text:p text:style-name="P11">(pełna nazwa/firma, adres, w zależności od podmiotu: NIP/PESEL,</text:p>
      <text:p text:style-name="P12"><text:span text:style-name="T13">KRS/CEiDG)<text:s/></text:span><text:span text:style-name="T14">reprezentowany przez: ……………………</text:span></text:p>
      <text:p text:style-name="P15">(imię, nazwisko, stanowisko/podstawa do reprezentacji)</text:p>
      <text:p text:style-name="P16"/>
      <text:p text:style-name="P17"><text:span text:style-name="T18">Nr<text:s/></text:span><text:span text:style-name="T19">postępowania :<text:s/></text:span><text:span text:style-name="T20">P/4/2021</text:span></text:p>
      <text:p text:style-name="P21"><text:bookmark-end text:name="_Hlk54095752"/></text:p>
      <text:h text:style-name="P22" text:outline-level="1"><text:bookmark-start text:name="_Hlk54095805"/>OŚWIADCZENIE WYKONAWCY O PRZEDMIOCIE ZAMÓWIENIA</text:h>
      <text:p text:style-name="P23"><text:span text:style-name="T24">dotyczące produktów zakwalifikowanych przez producenta, jako wyrób medyczny</text:span></text:p>
      <text:p text:style-name="P25"/>
      <text:p text:style-name="P26"><text:span text:style-name="T27">Na potrzeby postępowania o udzielenie zamówienia publicznego na</text:span><text:span text:style-name="T28"><text:s/></text:span><text:span text:style-name="T29">„Dostawę produktów leczniczych<text:s/></text:span><text:span text:style-name="T30">i</text:span><text:span text:style-name="T31"><text:s/></text:span><text:span text:style-name="T32">materiałów medycznych do Apteki Szpitalnej”</text:span><text:span text:style-name="T33"><text:s/>na potrzeby <text:s/>SP ZOZ Szpitala Powiatowego w Piszu;<text:s/></text:span><text:span text:style-name="T34">P/4/2020</text:span><text:span text:style-name="T35">, oświadczam, co następuje<text:s/></text:span><text:bookmark-end text:name="_Hlk54095805"/><text:span text:style-name="T36">:</text:span></text:p>
      <text:p text:style-name="P37"/>
      <text:p text:style-name="P38"><text:span text:style-name="T39">a) Oświadczam, iż posiadam aktualne dokumenty</text:span><text:span text:style-name="T40"><text:s/>dopuszczenia do obrotu<text:s/></text:span><text:span text:style-name="T41"><text:line-break/></text:span><text:span text:style-name="T42">i używania na rynku krajowym dla<text:s/></text:span><text:span text:style-name="T43">zaoferowanego przedmiotu zamówienia zgodnie<text:s/></text:span><text:span text:style-name="T44"><text:line-break/></text:span><text:span text:style-name="T45">z wymaganiami określonymi w ustawie o wyrobach medycznych z dn. 20.05.2010 r.<text:s/></text:span><text:span text:style-name="T46"><text:line-break/></text:span><text:span text:style-name="T47">( t. j. Dz. U. z 2020 r. poz. 186)<text:s/></text:span><text:span text:style-name="T48">potwierdzającego oznaczenie przedmiotu zamówienia znakiem CE</text:span><text:span text:style-name="T49">, jeśli dotyczy, tj.:</text:span></text:p>
      <text:p text:style-name="P50"><text:span text:style-name="T51"><text:s/>-</text:span><text:span text:style-name="T52">deklaracja zg</text:span><text:span text:style-name="T53">odności</text:span><text:span text:style-name="T54"><text:s/>wystawiona przez wytwórcę lub jego autoryzowanego przedstawiciela, stwierdzająca, że wyrób medyczny jest zgodny z wymaganiami zasadniczymi*,</text:span></text:p>
      <text:p text:style-name="P55"><text:span text:style-name="T56">-</text:span><text:span text:style-name="T57">certyfikat zgodności</text:span><text:span text:style-name="T58"><text:s/>wystawiony przez jednostkę notyfikowaną (identyfikujący producenta<text:s/></text:span><text:span text:style-name="T59"><text:line-break/></text:span><text:span text:style-name="T60">i typ wyrobu), je</text:span><text:span text:style-name="T61">żeli ocena zgodności była przeprowadzana z udziałem jednostki notyfikowanej*<text:s/></text:span></text:p>
      <text:p text:style-name="P62"><text:span text:style-name="T63">Oświadczamy, że w/w dokumenty</text:span><text:span text:style-name="T64"><text:s/>lub ich kopie potwierdzone za zgodność<text:s/></text:span><text:span text:style-name="T65"><text:line-break/></text:span><text:span text:style-name="T66">z oryginałem<text:s/></text:span><text:span text:style-name="T67">dostarczymy na każde żądanie Zamawiającego<text:s/></text:span><text:span text:style-name="T68">w trakcie trwania postępowania przetargowego oraz po</text:span><text:span text:style-name="T69">dczas realizacji zamówienia po podpisaniu umowy w terminie wyznaczonym przez Zamawiającego.</text:span></text:p>
      <text:p text:style-name="P70"/>
      <text:p text:style-name="P71">………………………… dnia ……………………………………2021 r.</text:p>
      <text:p text:style-name="P72"><text:s text:c="79"/>…………………………………………………</text:p>
      <text:p text:style-name="P73"><text:span text:style-name="T74"><text:s text:c="14"/>podpis osoby</text:span><text:span text:style-name="T75">(osób) uprawnionej(ych)</text:span></text:p>
      <text:p text:style-name="P76"><text:s text:c="85"/>do reprezentowania Wykonawcy</text:p>
      <text:p text:style-name="P77"><text:span text:style-name="T78">*niepotrzebne wy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ndnya" svg:font-family="Sendnya" style:font-family-generic="roman" style:font-pitch="variable" svg:panose-1="0 0 4 0 0 0 0 0 0 0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/>
      <style:text-properties fo:font-weight="bold" style:font-weight-asian="bold" fo:font-size="12.5pt" style:font-size-asian="12.5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Arial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1" style:display-name="Tekst podstawowy wcięty 21" style:family="paragraph" style:parent-style-name="Normalny">
      <style:paragraph-properties fo:widows="0" fo:orphans="0" fo:text-indent="0.4916in"/>
      <style:text-properties style:font-name-asian="Lucida Sans Unicode" style:font-name-complex="Sendnya" style:letter-kerning="true" fo:font-size="11pt" style:font-size-asian="11pt" style:font-size-complex="11pt" style:language-asian="or" style:country-asian="IN" style:language-complex="or" style:country-complex="I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3-15T09:12:00Z</meta:creation-date>
    <dc:date>2021-03-15T09:19:00Z</dc:date>
    <meta:template xlink:href="Normal" xlink:type="simple"/>
    <meta:editing-cycles>3</meta:editing-cycles>
    <meta:editing-duration>PT120S</meta:editing-duration>
    <meta:document-statistic meta:page-count="1" meta:paragraph-count="3" meta:word-count="269" meta:character-count="1881" meta:row-count="13" meta:non-whitespace-character-count="1615"/>
  </office:meta>
</office:document-meta>
</file>