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3E832C7E78B3F1E7D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5.331cm" svg:x="1.046cm" svg:y="2.226cm">
          <draw:image xlink:href="Pictures/10000000000002EE000003E832C7E78B3F1E7D5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26T12:21:42.651000000</meta:creation-date>
    <dc:date>2021-08-26T12:22:22.570000000</dc:date>
    <meta:editing-duration>PT42S</meta:editing-duration>
    <meta:editing-cycles>1</meta:editing-cycles>
    <meta:document-statistic meta:object-count="1"/>
    <meta:generator>LibreOffice/7.0.3.1$Windows_X86_64 LibreOffice_project/d7547858d014d4cf69878db179d326fc3483e082</meta:generator>
  </office:meta>
</office:document-meta>
</file>