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Default">
      <style:paragraph-properties fo:line-height="150%" fo:text-align="center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Default">
      <style:paragraph-properties fo:line-height="150%" fo:text-align="end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Default">
      <style:paragraph-properties fo:line-height="150%" fo:text-align="start" style:justify-single-word="false" style:text-autospace="none"/>
      <style:text-properties fo:color="#000000"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50%" fo:text-align="end" style:justify-single-word="false" style:text-autospace="none"/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style:font-name="Times New Roman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 style:list-style-name="WW8Num4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6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17" style:family="paragraph" style:parent-style-name="Standard" style:list-style-name="L1">
      <style:paragraph-properties fo:margin-left="0.132cm" fo:margin-right="0cm" fo:line-height="100%" fo:text-align="center" style:justify-single-word="false" fo:text-indent="0cm" style:auto-text-indent="false">
        <style:tab-stops>
          <style:tab-stop style:position="-0.026cm"/>
        </style:tab-stops>
      </style:paragraph-properties>
      <style:text-properties fo:color="#000000"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8" style:family="paragraph" style:parent-style-name="Standard" style:list-style-name="WW8Num1">
      <style:paragraph-properties fo:margin-left="1.27cm" fo:margin-right="0cm" fo:line-height="150%" fo:text-align="justify" style:justify-single-word="false" fo:text-indent="-0.635cm" style:auto-text-indent="false"/>
      <style:text-properties fo:font-weight="normal" style:font-weight-asian="normal" style:font-weight-complex="normal"/>
    </style:style>
    <style:style style:name="P19" style:family="paragraph" style:parent-style-name="Standard" style:list-style-name="WW8Num2">
      <style:paragraph-properties fo:margin-left="1.27cm" fo:margin-right="0cm" fo:line-height="150%" fo:text-align="justify" style:justify-single-word="false" fo:text-indent="-1.296cm" style:auto-text-indent="false">
        <style:tab-stops/>
      </style:paragraph-properties>
      <style:text-properties fo:font-weight="normal" style:font-weight-asian="normal" style:font-weight-complex="normal"/>
    </style:style>
    <style:style style:name="P20" style:family="paragraph" style:parent-style-name="Default" style:list-style-name="L2">
      <style:paragraph-properties fo:margin-top="0cm" fo:margin-bottom="0cm" fo:line-height="150%"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tarachowice 15.11.2017</text:p>
      <text:p text:style-name="P1">Zaproszenie do złożenia oferty.</text:p>
      <text:p text:style-name="P2"><text:span text:style-name="T2"><text:tab/>Referat Obsługi Informatyczno- Technicznej Urzędu Miejskiego w Starachowicach,<text:line-break/></text:span>w imieniu zamawiającego- Gminy Starachowice, zaprasza do złożenia oferty dla niżej opisanego zamówienia:</text:p>
      <text:p text:style-name="P3"/>
      <text:p text:style-name="P3"/>
      <text:list xml:id="list6394564142372241417" text:style-name="L1">
        <text:list-header>
          <text:p text:style-name="P14"><text:s/>„Usługa ochrony fizycznej osób i mienia w budynku Urzędu Miejskiego w Starachowicach przy ul. Radomskiej 45 oraz obserwacja monitoringu obiektu”.</text:p>
          <text:p text:style-name="P17"/>
        </text:list-header>
      </text:list>
      <text:p text:style-name="P5">I. Opis przedmiotu zamówienia.</text:p>
      <text:list xml:id="list4985684154423881214" text:style-name="L2">
        <text:list-item>
          <text:p text:style-name="P20">Szczegółowy opis przedmiotu zamówienia zawarty jest w załączniku nr 1 do niniejszego zaproszenia.</text:p>
        </text:list-item>
      </text:list>
      <text:p text:style-name="P6">II. Opis sposobu obliczenia ceny oferty:</text:p>
      <text:p text:style-name="P6"/>
      <text:p text:style-name="P7">1. Cena oferty musi obejmować pełny zakres prac i zawierać wszystkie elementy niezbędne do wykonania i uruchomienia przedmiotu zamówienia.</text:p>
      <text:p text:style-name="P6">III. Opis sposobu przygotowania oferty:</text:p>
      <text:p text:style-name="P6"/>
      <text:p text:style-name="P7">1. Wykonawca może złożyć tylko jedną ofertę.</text:p>
      <text:p text:style-name="P7">2. Wykonawcy ponoszą wszelkie koszty związane z przygotowaniem oferty.</text:p>
      <text:p text:style-name="P10"/>
      <text:list xml:id="list4564477259456343819" text:style-name="WW8Num2">
        <text:list-header>
          <text:p text:style-name="P16">IV. Miejsce oraz termin składania i otwarcia ofert.</text:p>
          <text:p text:style-name="P19">1. Ofertę należy złożyć za pośrednictwem platformy zakupowej.</text:p>
        </text:list-header>
      </text:list>
      <text:p text:style-name="P7"/>
      <text:list xml:id="list1275495583900982002" text:style-name="WW8Num4">
        <text:list-header>
          <text:p text:style-name="P15">V. Osoby uprawnione do porozumiewania się z wykonawcami:</text:p>
        </text:list-header>
      </text:list>
      <text:p text:style-name="P7">Jerzy Krzemiński,tel.(41) 273-83-52.</text:p>
      <text:p text:style-name="P7"/>
      <text:p text:style-name="P7">Spis załączników do zaproszenia do złożenia oferty:</text:p>
      <text:p text:style-name="P7"><text:tab/></text:p>
      <text:list xml:id="list9147450050725453716" text:style-name="WW8Num1">
        <text:list-header>
          <text:p text:style-name="P18">1.Szczegółowy opis przedmiotu zamówienia.</text:p>
          <text:p text:style-name="P18">2. Wzór umowy.</text:p>
        </text:list-header>
      </text:list>
      <text:p text:style-name="P7"/>
      <text:p text:style-name="P8"/>
      <text:p text:style-name="P8"/>
      <text:p text:style-name="P8"/>
      <text:p text:style-name="P11"/>
      <text:p text:style-name="P12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5T13:25:59.81</meta:creation-date>
    <dc:date>2017-11-15T14:17:19.26</dc:date>
    <meta:editing-duration>PT12M26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2" meta:paragraph-count="19" meta:word-count="153" meta:character-count="1155"/>
  </office:meta>
</office:document-meta>
</file>