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5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22498374079432674" text:style-name="Outline">
        <text:list-item>
          <text:h text:style-name="P14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7171790001894371743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7828371071502517535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3393101" text:continue-list="list6722498374079432674" text:style-name="Outline">
        <text:list-item>
          <text:h text:style-name="P1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