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WAGA! Oświadczenie złożone na wezwanie Zamawiającego</text:span></text:p>
      <text:p text:style-name="P4"/>
      <text:p text:style-name="P4"/>
      <text:p text:style-name="P1"><text:span text:style-name="T6">………………………………………………….</text:span></text:p>
      <text:p text:style-name="P1"><text:span text:style-name="T6"><text:s text:c="7"/>Pieczęć adresowa Wykonawcy</text:span></text:p>
      <text:p text:style-name="P5"/>
      <text:p text:style-name="P5"/>
      <text:p text:style-name="P2"><text:span text:style-name="T2">OŚWIADCZENIE WYKONAWCY</text:span></text:p>
      <text:p text:style-name="P2"><text:span text:style-name="T3">o braku orzeczenia wobec niego tytułem środka zapobiegawczego zakazu ubiegania się</text:span></text:p>
      <text:p text:style-name="P2"><text:span text:style-name="T3">o zamówienie publiczne składane na podstawie art. 24 ust. 1 pkt 22) ustawy Pzp</text:span></text:p>
      <text:p text:style-name="P6"/>
      <text:p text:style-name="P6"/>
      <text:p text:style-name="P1"><text:span text:style-name="T4">……...……………………………………………………………………………………………</text:span></text:p>
      <text:p text:style-name="P2"><text:span text:style-name="T6">(nazwa i adres Wykonawcy lub jego pieczęć firmowa, adresowa)</text:span></text:p>
      <text:p text:style-name="P6"/>
      <text:p text:style-name="P2"><text:span text:style-name="T4">uczestnicząc w postępowaniu w sprawie udzielenia zamówienia publicznego w trybie</text:span></text:p>
      <text:p text:style-name="P2"><text:span text:style-name="T4">przetargu nieograniczonego, pn.:</text:span></text:p>
      <text:p text:style-name="P7"/>
      <text:p text:style-name="P9"><text:span text:style-name="T9">„</text:span><text:span text:style-name="T9">Sukcesywne dostawy paliw płynnych typu benzyna bezołowiowa Pb – 95 i olej napędowy (ON właściwy do warunków klimatycznych) do zbiorników podziemnych stacji paliw Komendy Wojewódzkiej Policji w Rzeszowie</text:span><text:span text:style-name="T9">”</text:span></text:p>
      <text:p text:style-name="P2"><text:span text:style-name="T5">Numer postępowania: ZP/32/2018</text:span></text:p>
      <text:p text:style-name="P8"/>
      <text:p text:style-name="P8"/>
      <text:p text:style-name="P8"/>
      <text:p text:style-name="P3"><text:span text:style-name="T4">Oświadczam / y, że w celu potwierdzenia braku podstaw wykluczenia Wykonawcy z udziału <text:s text:c="17"/>w postępowaniu, na podstawie § 5 pkt 6) Rozporządzenia Ministra Rozwoju z dnia 26 lipca 2016 r. w sprawie rodzajów dokumentów, jakich może żądać Zamawiający od Wykonawcy <text:s text:c="18"/>w postępowaniu o udzielenie zamówienia (Dz. U. z 2016 r. poz. 1126) wobec Wykonawcy, którego reprezentuję / my brak orzeczenia tytułem środka zapobiegawczego zakazu ubiegania się o zamówienie publiczne.</text:span></text:p>
      <text:p text:style-name="P6"/>
      <text:p text:style-name="P6"/>
      <text:p text:style-name="P6"/>
      <text:p text:style-name="P6"/>
      <text:p text:style-name="P1"><text:span text:style-name="T4">…………. dnia ………………… roku <text:s text:c="25"/>………………………………………..</text:span></text:p>
      <text:p text:style-name="P1"><text:span text:style-name="T7"><text:s text:c="134"/>Podpis osoby upoważnionej, osób upoważnionych do</text:span></text:p>
      <text:p text:style-name="Standard"><text:span text:style-name="T7"><text:s text:c="150"/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T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9 do SIWZ – Oświadczenie Wykonawcy o braku orzeczenia wobec niego tytułem środka zapobiegawczego zakazu ubiegania się o zamówienia publiczne</text:span></text:p>
        <text:p text:style-name="MP1"><text:span text:style-name="MT1">Numer postępowania: ZP/32/2018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licja</meta:initial-creator>
    <dc:creator>Ania Warchoł</dc:creator>
    <meta:editing-cycles>9</meta:editing-cycles>
    <meta:print-date>2018-09-19T11:57:00</meta:print-date>
    <meta:creation-date>2017-10-03T09:09:00</meta:creation-date>
    <dc:date>2018-10-16T12:09:25.78</dc:date>
    <meta:editing-duration>PT1M29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203" meta: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