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list-format-name="NLF2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1076in" text:min-label-width="0.2083in" text:list-level-position-and-space-mode="label-alignment">
          <style:list-level-label-alignment text:label-followed-by="listtab" fo:margin-left="0.3159in" fo:text-indent="-0.20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5465in" text:min-label-width="0.2083in" text:list-level-position-and-space-mode="label-alignment">
          <style:list-level-label-alignment text:label-followed-by="listtab" fo:margin-left="0.7548in" fo:text-indent="-0.2083in"/>
        </style:list-level-properties>
      </text:list-level-style-bullet>
      <text:list-level-style-bullet text:level="3" text:style-name="WW_CharLFO10LVL3" text:bullet-char="•">
        <style:list-level-properties text:space-before="0.9826in" text:min-label-width="0.2083in" text:list-level-position-and-space-mode="label-alignment">
          <style:list-level-label-alignment text:label-followed-by="listtab" fo:margin-left="1.1909in" fo:text-indent="-0.2083in"/>
        </style:list-level-properties>
      </text:list-level-style-bullet>
      <text:list-level-style-bullet text:level="4" text:style-name="WW_CharLFO10LVL4" text:bullet-char="•">
        <style:list-level-properties text:space-before="1.418in" text:min-label-width="0.2083in" text:list-level-position-and-space-mode="label-alignment">
          <style:list-level-label-alignment text:label-followed-by="listtab" fo:margin-left="1.6263in" fo:text-indent="-0.2083in"/>
        </style:list-level-properties>
      </text:list-level-style-bullet>
      <text:list-level-style-bullet text:level="5" text:style-name="WW_CharLFO10LVL5" text:bullet-char="•">
        <style:list-level-properties text:space-before="1.8541in" text:min-label-width="0.2083in" text:list-level-position-and-space-mode="label-alignment">
          <style:list-level-label-alignment text:label-followed-by="listtab" fo:margin-left="2.0625in" fo:text-indent="-0.2083in"/>
        </style:list-level-properties>
      </text:list-level-style-bullet>
      <text:list-level-style-bullet text:level="6" text:style-name="WW_CharLFO10LVL6" text:bullet-char="•">
        <style:list-level-properties text:space-before="2.2895in" text:min-label-width="0.2083in" text:list-level-position-and-space-mode="label-alignment">
          <style:list-level-label-alignment text:label-followed-by="listtab" fo:margin-left="2.4979in" fo:text-indent="-0.2083in"/>
        </style:list-level-properties>
      </text:list-level-style-bullet>
      <text:list-level-style-bullet text:level="7" text:style-name="WW_CharLFO10LVL7" text:bullet-char="•">
        <style:list-level-properties text:space-before="2.7256in" text:min-label-width="0.2083in" text:list-level-position-and-space-mode="label-alignment">
          <style:list-level-label-alignment text:label-followed-by="listtab" fo:margin-left="2.934in" fo:text-indent="-0.208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2083in" text:list-level-position-and-space-mode="label-alignment">
          <style:list-level-label-alignment text:label-followed-by="listtab" fo:margin-left="3.3694in" fo:text-indent="-0.2083in"/>
        </style:list-level-properties>
      </text:list-level-style-bullet>
      <text:list-level-style-bullet text:level="9" text:style-name="WW_CharLFO10LVL9" text:bullet-char="•">
        <style:list-level-properties text:space-before="3.5972in" text:min-label-width="0.2083in" text:list-level-position-and-space-mode="label-alignment">
          <style:list-level-label-alignment text:label-followed-by="listtab" fo:margin-left="3.8055in" fo:text-indent="-0.2083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1076in" text:min-label-width="0.2083in" text:list-level-position-and-space-mode="label-alignment">
          <style:list-level-label-alignment text:label-followed-by="listtab" fo:margin-left="0.3159in" fo:text-indent="-0.20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5465in" text:min-label-width="0.2083in" text:list-level-position-and-space-mode="label-alignment">
          <style:list-level-label-alignment text:label-followed-by="listtab" fo:margin-left="0.7548in" fo:text-indent="-0.2083in"/>
        </style:list-level-properties>
      </text:list-level-style-bullet>
      <text:list-level-style-bullet text:level="3" text:style-name="WW_CharLFO11LVL3" text:bullet-char="•">
        <style:list-level-properties text:space-before="0.9826in" text:min-label-width="0.2083in" text:list-level-position-and-space-mode="label-alignment">
          <style:list-level-label-alignment text:label-followed-by="listtab" fo:margin-left="1.1909in" fo:text-indent="-0.2083in"/>
        </style:list-level-properties>
      </text:list-level-style-bullet>
      <text:list-level-style-bullet text:level="4" text:style-name="WW_CharLFO11LVL4" text:bullet-char="•">
        <style:list-level-properties text:space-before="1.418in" text:min-label-width="0.2083in" text:list-level-position-and-space-mode="label-alignment">
          <style:list-level-label-alignment text:label-followed-by="listtab" fo:margin-left="1.6263in" fo:text-indent="-0.2083in"/>
        </style:list-level-properties>
      </text:list-level-style-bullet>
      <text:list-level-style-bullet text:level="5" text:style-name="WW_CharLFO11LVL5" text:bullet-char="•">
        <style:list-level-properties text:space-before="1.8541in" text:min-label-width="0.2083in" text:list-level-position-and-space-mode="label-alignment">
          <style:list-level-label-alignment text:label-followed-by="listtab" fo:margin-left="2.0625in" fo:text-indent="-0.2083in"/>
        </style:list-level-properties>
      </text:list-level-style-bullet>
      <text:list-level-style-bullet text:level="6" text:style-name="WW_CharLFO11LVL6" text:bullet-char="•">
        <style:list-level-properties text:space-before="2.2895in" text:min-label-width="0.2083in" text:list-level-position-and-space-mode="label-alignment">
          <style:list-level-label-alignment text:label-followed-by="listtab" fo:margin-left="2.4979in" fo:text-indent="-0.2083in"/>
        </style:list-level-properties>
      </text:list-level-style-bullet>
      <text:list-level-style-bullet text:level="7" text:style-name="WW_CharLFO11LVL7" text:bullet-char="•">
        <style:list-level-properties text:space-before="2.7256in" text:min-label-width="0.2083in" text:list-level-position-and-space-mode="label-alignment">
          <style:list-level-label-alignment text:label-followed-by="listtab" fo:margin-left="2.934in" fo:text-indent="-0.2083in"/>
        </style:list-level-properties>
      </text:list-level-style-bullet>
      <text:list-level-style-bullet text:level="8" text:style-name="WW_CharLFO11LVL8" text:bullet-char="•">
        <style:list-level-properties text:space-before="3.1611in" text:min-label-width="0.2083in" text:list-level-position-and-space-mode="label-alignment">
          <style:list-level-label-alignment text:label-followed-by="listtab" fo:margin-left="3.3694in" fo:text-indent="-0.2083in"/>
        </style:list-level-properties>
      </text:list-level-style-bullet>
      <text:list-level-style-bullet text:level="9" text:style-name="WW_CharLFO11LVL9" text:bullet-char="•">
        <style:list-level-properties text:space-before="3.5972in" text:min-label-width="0.2083in" text:list-level-position-and-space-mode="label-alignment">
          <style:list-level-label-alignment text:label-followed-by="listtab" fo:margin-left="3.8055in" fo:text-indent="-0.2083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1076in" text:min-label-width="0.2083in" text:list-level-position-and-space-mode="label-alignment">
          <style:list-level-label-alignment text:label-followed-by="listtab" fo:margin-left="0.3159in" fo:text-indent="-0.20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5465in" text:min-label-width="0.2083in" text:list-level-position-and-space-mode="label-alignment">
          <style:list-level-label-alignment text:label-followed-by="listtab" fo:margin-left="0.7548in" fo:text-indent="-0.2083in"/>
        </style:list-level-properties>
      </text:list-level-style-bullet>
      <text:list-level-style-bullet text:level="3" text:style-name="WW_CharLFO12LVL3" text:bullet-char="•">
        <style:list-level-properties text:space-before="0.9826in" text:min-label-width="0.2083in" text:list-level-position-and-space-mode="label-alignment">
          <style:list-level-label-alignment text:label-followed-by="listtab" fo:margin-left="1.1909in" fo:text-indent="-0.2083in"/>
        </style:list-level-properties>
      </text:list-level-style-bullet>
      <text:list-level-style-bullet text:level="4" text:style-name="WW_CharLFO12LVL4" text:bullet-char="•">
        <style:list-level-properties text:space-before="1.418in" text:min-label-width="0.2083in" text:list-level-position-and-space-mode="label-alignment">
          <style:list-level-label-alignment text:label-followed-by="listtab" fo:margin-left="1.6263in" fo:text-indent="-0.2083in"/>
        </style:list-level-properties>
      </text:list-level-style-bullet>
      <text:list-level-style-bullet text:level="5" text:style-name="WW_CharLFO12LVL5" text:bullet-char="•">
        <style:list-level-properties text:space-before="1.8541in" text:min-label-width="0.2083in" text:list-level-position-and-space-mode="label-alignment">
          <style:list-level-label-alignment text:label-followed-by="listtab" fo:margin-left="2.0625in" fo:text-indent="-0.2083in"/>
        </style:list-level-properties>
      </text:list-level-style-bullet>
      <text:list-level-style-bullet text:level="6" text:style-name="WW_CharLFO12LVL6" text:bullet-char="•">
        <style:list-level-properties text:space-before="2.2895in" text:min-label-width="0.2083in" text:list-level-position-and-space-mode="label-alignment">
          <style:list-level-label-alignment text:label-followed-by="listtab" fo:margin-left="2.4979in" fo:text-indent="-0.2083in"/>
        </style:list-level-properties>
      </text:list-level-style-bullet>
      <text:list-level-style-bullet text:level="7" text:style-name="WW_CharLFO12LVL7" text:bullet-char="•">
        <style:list-level-properties text:space-before="2.7256in" text:min-label-width="0.2083in" text:list-level-position-and-space-mode="label-alignment">
          <style:list-level-label-alignment text:label-followed-by="listtab" fo:margin-left="2.934in" fo:text-indent="-0.2083in"/>
        </style:list-level-properties>
      </text:list-level-style-bullet>
      <text:list-level-style-bullet text:level="8" text:style-name="WW_CharLFO12LVL8" text:bullet-char="•">
        <style:list-level-properties text:space-before="3.1611in" text:min-label-width="0.2083in" text:list-level-position-and-space-mode="label-alignment">
          <style:list-level-label-alignment text:label-followed-by="listtab" fo:margin-left="3.3694in" fo:text-indent="-0.2083in"/>
        </style:list-level-properties>
      </text:list-level-style-bullet>
      <text:list-level-style-bullet text:level="9" text:style-name="WW_CharLFO12LVL9" text:bullet-char="•">
        <style:list-level-properties text:space-before="3.5972in" text:min-label-width="0.2083in" text:list-level-position-and-space-mode="label-alignment">
          <style:list-level-label-alignment text:label-followed-by="listtab" fo:margin-left="3.8055in" fo:text-indent="-0.2083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1076in" text:min-label-width="0.2083in" text:list-level-position-and-space-mode="label-alignment">
          <style:list-level-label-alignment text:label-followed-by="listtab" fo:margin-left="0.3159in" fo:text-indent="-0.2083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5465in" text:min-label-width="0.2083in" text:list-level-position-and-space-mode="label-alignment">
          <style:list-level-label-alignment text:label-followed-by="listtab" fo:margin-left="0.7548in" fo:text-indent="-0.2083in"/>
        </style:list-level-properties>
      </text:list-level-style-bullet>
      <text:list-level-style-bullet text:level="3" text:style-name="WW_CharLFO13LVL3" text:bullet-char="•">
        <style:list-level-properties text:space-before="0.9826in" text:min-label-width="0.2083in" text:list-level-position-and-space-mode="label-alignment">
          <style:list-level-label-alignment text:label-followed-by="listtab" fo:margin-left="1.1909in" fo:text-indent="-0.2083in"/>
        </style:list-level-properties>
      </text:list-level-style-bullet>
      <text:list-level-style-bullet text:level="4" text:style-name="WW_CharLFO13LVL4" text:bullet-char="•">
        <style:list-level-properties text:space-before="1.418in" text:min-label-width="0.2083in" text:list-level-position-and-space-mode="label-alignment">
          <style:list-level-label-alignment text:label-followed-by="listtab" fo:margin-left="1.6263in" fo:text-indent="-0.2083in"/>
        </style:list-level-properties>
      </text:list-level-style-bullet>
      <text:list-level-style-bullet text:level="5" text:style-name="WW_CharLFO13LVL5" text:bullet-char="•">
        <style:list-level-properties text:space-before="1.8541in" text:min-label-width="0.2083in" text:list-level-position-and-space-mode="label-alignment">
          <style:list-level-label-alignment text:label-followed-by="listtab" fo:margin-left="2.0625in" fo:text-indent="-0.2083in"/>
        </style:list-level-properties>
      </text:list-level-style-bullet>
      <text:list-level-style-bullet text:level="6" text:style-name="WW_CharLFO13LVL6" text:bullet-char="•">
        <style:list-level-properties text:space-before="2.2895in" text:min-label-width="0.2083in" text:list-level-position-and-space-mode="label-alignment">
          <style:list-level-label-alignment text:label-followed-by="listtab" fo:margin-left="2.4979in" fo:text-indent="-0.2083in"/>
        </style:list-level-properties>
      </text:list-level-style-bullet>
      <text:list-level-style-bullet text:level="7" text:style-name="WW_CharLFO13LVL7" text:bullet-char="•">
        <style:list-level-properties text:space-before="2.7256in" text:min-label-width="0.2083in" text:list-level-position-and-space-mode="label-alignment">
          <style:list-level-label-alignment text:label-followed-by="listtab" fo:margin-left="2.934in" fo:text-indent="-0.2083in"/>
        </style:list-level-properties>
      </text:list-level-style-bullet>
      <text:list-level-style-bullet text:level="8" text:style-name="WW_CharLFO13LVL8" text:bullet-char="•">
        <style:list-level-properties text:space-before="3.1611in" text:min-label-width="0.2083in" text:list-level-position-and-space-mode="label-alignment">
          <style:list-level-label-alignment text:label-followed-by="listtab" fo:margin-left="3.3694in" fo:text-indent="-0.2083in"/>
        </style:list-level-properties>
      </text:list-level-style-bullet>
      <text:list-level-style-bullet text:level="9" text:style-name="WW_CharLFO13LVL9" text:bullet-char="•">
        <style:list-level-properties text:space-before="3.5972in" text:min-label-width="0.2083in" text:list-level-position-and-space-mode="label-alignment">
          <style:list-level-label-alignment text:label-followed-by="listtab" fo:margin-left="3.8055in" fo:text-indent="-0.2083in"/>
        </style:list-level-properties>
      </text:list-level-style-bullet>
    </text:list-style>
    <text:list-style style:name="LFO14">
      <text:list-level-style-number text:level="1" text:style-name="WW_CharLFO14LVL1" style:num-list-format-name="NLF3" style:num-format="1" text:start-value="10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791in" text:min-label-width="0.125in" text:list-level-position-and-space-mode="label-alignment">
          <style:list-level-label-alignment text:label-followed-by="listtab" fo:margin-left="1.304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791in" text:min-label-width="0.125in" text:list-level-position-and-space-mode="label-alignment">
          <style:list-level-label-alignment text:label-followed-by="listtab" fo:margin-left="2.804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791in" text:min-label-width="0.125in" text:list-level-position-and-space-mode="label-alignment">
          <style:list-level-label-alignment text:label-followed-by="listtab" fo:margin-left="4.304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" style:parent-style-name="Akapitzlistą" style:list-style-name="LFO1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0.3701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-0.0097in" style:text-scale="105%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letter-spacing="-0.009in" style:text-scale="105%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-0.009in" style:text-scale="105%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letter-spacing="0.0152in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letter-spacing="0.018in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31" style:parent-style-name="Akapitzlistą" style:list-style-name="LFO2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-0.6298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P50" style:parent-style-name="Akapitzlistą" style:list-style-name="LFO3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-1.6298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font-weight-complex="bold" fo:letter-spacing="0.0104in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letter-spacing="0.0125i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letter-spacing="0.0111i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letter-spacing="0.0104i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letter-spacing="0.0055in" style:text-scale="105%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74" style:parent-style-name="Akapitzlistą" style:list-style-name="LFO3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-1.6298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style:font-weight-complex="bold" fo:letter-spacing="-0.0097in" style:text-scale="105%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font-weight-complex="bold" fo:letter-spacing="-0.0006in" style:text-scale="105%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109" style:parent-style-name="Akapitzlistą" style:list-style-name="LFO3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-1.6298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fo:letter-spacing="-0.0013in" style:text-scale="105%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131" style:parent-style-name="Akapitzlistą" style:list-style-name="LFO2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-0.6298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fo:letter-spacing="-0.0048in" style:text-scale="105%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173" style:parent-style-name="Akapitzlistą" style:list-style-name="LFO2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-0.6298in"/>
        </style:tab-stops>
      </style:paragraph-properties>
      <style:text-properties fo:hyphenate="true"/>
    </style:style>
    <style:style style:name="T17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weight="bold" style:font-weight-asian="bold" fo:letter-spacing="-0.0076in" style:text-scale="105%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208" style:parent-style-name="Akapitzlistą" style:family="paragraph">
      <style:paragraph-properties fo:widows="0" fo:orphans="0" style:text-autospace="none" fo:text-align="justify" fo:margin-top="0.1111in" fo:margin-bottom="0in" fo:line-height="150%" fo:margin-left="0.75in">
        <style:tab-stops>
          <style:tab-stop style:type="left" style:position="0.120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09" style:parent-style-name="Akapitzlistą" style:list-style-name="LFO1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0.3701in"/>
        </style:tab-stops>
      </style:paragraph-properties>
      <style:text-properties fo:hyphenate="true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letter-spacing="0.0083in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style:font-weight-complex="bold" fo:letter-spacing="0.0104in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weight="bold" style:font-weight-asian="bold" fo:letter-spacing="0.0083in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letter-spacing="0.0076in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letter-spacing="0.0076in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225" style:parent-style-name="Akapitzlistą" style:list-style-name="LFO4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-0.6298in"/>
        </style:tab-stops>
      </style:paragraph-properties>
      <style:text-properties fo:hyphenate="true"/>
    </style:style>
    <style:style style:name="T226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style:font-weight-complex="bold" fo:letter-spacing="-0.002in" style:text-scale="105%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style:font-weight-complex="bold" fo:letter-spacing="-0.002in" style:text-scale="105%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P235" style:parent-style-name="Akapitzlistą" style:list-style-name="LFO4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-0.6298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weight="bold" style:font-weight-asian="bold" fo:letter-spacing="-0.0076in" style:text-scale="105%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251" style:parent-style-name="Akapitzlistą" style:list-style-name="LFO5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-1.6298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fo:font-weight="bold" style:font-weight-asian="bold" fo:letter-spacing="-0.0069in" style:text-scale="105%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274" style:parent-style-name="Akapitzlistą" style:list-style-name="LFO5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-1.6298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293" style:parent-style-name="Akapitzlistą" style:list-style-name="LFO4" style:family="paragraph">
      <style:paragraph-properties fo:widows="0" fo:orphans="0" style:text-autospace="none" fo:text-align="justify" fo:margin-top="0.0986in" fo:margin-bottom="0in" fo:line-height="150%">
        <style:tab-stops>
          <style:tab-stop style:type="left" style:position="-0.1319in"/>
        </style:tab-stops>
      </style:paragraph-properties>
      <style:text-properties fo:hyphenate="true"/>
    </style:style>
    <style:style style:name="T294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style:font-weight-complex="bold" fo:letter-spacing="-0.002in" style:text-scale="105%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style:font-weight-complex="bold" fo:letter-spacing="-0.002in" style:text-scale="105%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style:font-weight-complex="bold" fo:letter-spacing="0.0006in" style:text-scale="105%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311" style:parent-style-name="Akapitzlistą" style:list-style-name="LFO6" style:family="paragraph">
      <style:paragraph-properties fo:widows="0" fo:orphans="0" style:text-autospace="none" fo:text-align="justify" fo:margin-top="0.1555in" fo:margin-bottom="0in" fo:line-height="150%">
        <style:tab-stops>
          <style:tab-stop style:type="left" style:position="-0.6326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weight="bold" style:font-weight-asian="bold" fo:letter-spacing="-0.0083in" style:text-scale="105%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style:font-weight-complex="bold" fo:letter-spacing="0.0104in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style:font-weight-complex="bold" fo:letter-spacing="0.0152in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style:font-weight-complex="bold" fo:letter-spacing="0.0118in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style:font-weight-complex="bold" fo:letter-spacing="0.0118in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style:font-weight-complex="bold" fo:letter-spacing="0.0111in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style:font-weight-complex="bold" fo:letter-spacing="0.0111in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style:font-weight-complex="bold" fo:letter-spacing="0.0138in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style:font-weight-complex="bold" fo:letter-spacing="0.0111in" fo:font-size="11pt" style:font-size-asian="11pt" style:font-size-complex="11pt"/>
    </style:style>
    <style:style style:name="T341" style:parent-style-name="Domyślnaczcionkaakapitu" style:family="text">
      <style:text-properties style:font-name="Arial" style:font-name-complex="Arial" style:font-weight-complex="bold" fo:letter-spacing="0.0111in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P343" style:parent-style-name="Akapitzlistą" style:list-style-name="LFO6" style:family="paragraph">
      <style:paragraph-properties fo:widows="0" fo:orphans="0" style:text-autospace="none" fo:text-align="justify" fo:margin-top="0.1555in" fo:margin-bottom="0in" fo:line-height="150%">
        <style:tab-stops>
          <style:tab-stop style:type="left" style:position="-0.6326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style:font-weight-complex="bold" fo:letter-spacing="-0.0048in" style:text-scale="105%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59" style:parent-style-name="Domyślnaczcionkaakapitu" style:family="text">
      <style:text-properties style:font-name="Arial" style:font-name-complex="Arial" style:font-weight-complex="bold" fo:letter-spacing="-0.0048in" style:text-scale="105%" fo:font-size="11pt" style:font-size-asian="11pt" style:font-size-complex="11pt"/>
    </style:style>
    <style:style style:name="T36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Arial" style:font-weight-complex="bold" fo:letter-spacing="-0.0048in" style:text-scale="105%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P365" style:parent-style-name="Akapitzlistą" style:list-style-name="LFO6" style:family="paragraph">
      <style:paragraph-properties fo:widows="0" fo:orphans="0" style:text-autospace="none" fo:text-align="justify" fo:margin-top="0.0875in" fo:margin-bottom="0in" fo:line-height="150%">
        <style:tab-stops>
          <style:tab-stop style:type="left" style:position="-0.6298in"/>
        </style:tab-stops>
      </style:paragraph-properties>
      <style:text-properties fo:hyphenate="true"/>
    </style:style>
    <style:style style:name="T36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style:font-weight-complex="bold" fo:letter-spacing="-0.0097in" style:text-scale="105%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style:font-weight-complex="bold" fo:letter-spacing="-0.0097in" style:text-scale="105%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style:font-weight-complex="bold" fo:letter-spacing="0.0055in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style:font-weight-complex="bold" fo:letter-spacing="0.0048in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style:font-weight-complex="bold" fo:letter-spacing="0.0062in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style:font-weight-complex="bold" fo:letter-spacing="0.0048in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style:font-weight-complex="bold" fo:letter-spacing="0.0076in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style:font-weight-complex="bold" fo:letter-spacing="0.0069in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P398" style:parent-style-name="Akapitzlistą" style:list-style-name="LFO4" style:family="paragraph">
      <style:paragraph-properties fo:widows="0" fo:orphans="0" style:text-autospace="none" fo:text-align="justify" fo:margin-top="0.1548in" fo:margin-bottom="0in" fo:line-height="150%">
        <style:tab-stops>
          <style:tab-stop style:type="left" style:position="-0.1298in"/>
        </style:tab-stops>
      </style:paragraph-properties>
      <style:text-properties fo:hyphenate="true"/>
    </style:style>
    <style:style style:name="T39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400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403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Arial" style:font-weight-complex="bold" fo:letter-spacing="-0.0006in" style:text-scale="105%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406" style:parent-style-name="Domyślnaczcionkaakapitu" style:family="text">
      <style:text-properties style:font-name="Arial" style:font-name-complex="Arial" style:font-weight-complex="bold" fo:letter-spacing="-0.0006in" style:text-scale="105%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408" style:parent-style-name="Domyślnaczcionkaakapitu" style:family="text">
      <style:text-properties style:font-name="Arial" style:font-name-complex="Arial" fo:font-weight="bold" style:font-weight-asian="bold" fo:letter-spacing="0.0027in" style:text-scale="105%" fo:font-size="11pt" style:font-size-asian="11pt" style:font-size-complex="11pt"/>
    </style:style>
    <style:style style:name="T40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41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15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41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17" style:parent-style-name="Domyślnaczcionkaakapitu" style:family="text">
      <style:text-properties style:font-name="Arial" style:font-name-complex="Arial" fo:font-weight="bold" style:font-weight-asian="bold" fo:letter-spacing="-0.0062in" style:text-scale="105%" fo:font-size="11pt" style:font-size-asian="11pt" style:font-size-complex="11pt"/>
    </style:style>
    <style:style style:name="T41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19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42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21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42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42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42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font-weight="bold" style:font-weight-asian="bold" fo:letter-spacing="-0.0076in" style:text-scale="105%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font-weight="bold" style:font-weight-asian="bold" fo:letter-spacing="-0.0076in" style:text-scale="105%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43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42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44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46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447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49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45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P453" style:parent-style-name="Akapitzlistą" style:list-style-name="LFO4" style:family="paragraph">
      <style:paragraph-properties fo:widows="0" fo:orphans="0" style:text-autospace="none" fo:text-align="justify" fo:margin-top="0.1548in" fo:margin-bottom="0in" fo:line-height="150%">
        <style:tab-stops>
          <style:tab-stop style:type="left" style:position="-0.1298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62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46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64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46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66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46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68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46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70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74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475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style:font-weight-complex="bold" fo:letter-spacing="-0.0048in" style:text-scale="105%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83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P501" style:parent-style-name="Akapitzlistą" style:family="paragraph">
      <style:paragraph-properties fo:widows="0" fo:orphans="0" style:text-autospace="none" fo:text-align="justify" fo:margin-top="0.1548in" fo:margin-bottom="0in" fo:line-height="150%" fo:margin-left="0.75in">
        <style:tab-stops>
          <style:tab-stop style:type="left" style:position="0.6201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true"/>
    </style:style>
    <style:style style:name="P502" style:parent-style-name="Akapitzlistą" style:list-style-name="LFO1" style:family="paragraph">
      <style:paragraph-properties fo:widows="0" fo:orphans="0" style:text-autospace="none" fo:text-align="justify" fo:margin-top="0.0993in" fo:margin-bottom="0in" fo:line-height="150%">
        <style:tab-stops>
          <style:tab-stop style:type="left" style:position="0.3701in"/>
        </style:tab-stops>
      </style:paragraph-properties>
      <style:text-properties fo:hyphenate="true"/>
    </style:style>
    <style:style style:name="T50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style:font-weight-complex="bold" fo:letter-spacing="0.0118in" fo:font-size="11pt" style:font-size-asian="11pt" style:font-size-complex="11pt"/>
    </style:style>
    <style:style style:name="T50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Arial" style:font-name-complex="Arial" style:font-weight-complex="bold" fo:letter-spacing="0.0145in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08" style:parent-style-name="Domyślnaczcionkaakapitu" style:family="text">
      <style:text-properties style:font-name="Arial" style:font-name-complex="Arial" style:font-weight-complex="bold" fo:letter-spacing="0.0118in" fo:font-size="11pt" style:font-size-asian="11pt" style:font-size-complex="11pt"/>
    </style:style>
    <style:style style:name="T50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Arial" style:font-name-complex="Arial" style:font-weight-complex="bold" fo:letter-spacing="0.0145in" fo:font-size="11pt" style:font-size-asian="11pt" style:font-size-complex="11pt"/>
    </style:style>
    <style:style style:name="T51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12" style:parent-style-name="Domyślnaczcionkaakapitu" style:family="text">
      <style:text-properties style:font-name="Arial" style:font-name-complex="Arial" style:font-weight-complex="bold" fo:letter-spacing="0.0125in" fo:font-size="11pt" style:font-size-asian="11pt" style:font-size-complex="11pt"/>
    </style:style>
    <style:style style:name="T5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14" style:parent-style-name="Domyślnaczcionkaakapitu" style:family="text">
      <style:text-properties style:font-name="Arial" style:font-name-complex="Arial" style:font-weight-complex="bold" fo:letter-spacing="0.0131in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16" style:parent-style-name="Domyślnaczcionkaakapitu" style:family="text">
      <style:text-properties style:font-name="Arial" style:font-name-complex="Arial" style:font-weight-complex="bold" fo:letter-spacing="0.0118in" fo:font-size="11pt" style:font-size-asian="11pt" style:font-size-complex="11pt"/>
    </style:style>
    <style:style style:name="T5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Arial" style:font-weight-complex="bold" fo:letter-spacing="0.0138in" fo:font-size="11pt" style:font-size-asian="11pt" style:font-size-complex="11pt"/>
    </style:style>
    <style:style style:name="T5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0" style:parent-style-name="Domyślnaczcionkaakapitu" style:family="text">
      <style:text-properties style:font-name="Arial" style:font-name-complex="Arial" style:font-weight-complex="bold" fo:letter-spacing="0.0131in" fo:font-size="11pt" style:font-size-asian="11pt" style:font-size-complex="11pt"/>
    </style:style>
    <style:style style:name="T5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2" style:parent-style-name="Domyślnaczcionkaakapitu" style:family="text">
      <style:text-properties style:font-name="Arial" style:font-name-complex="Arial" style:font-weight-complex="bold" fo:letter-spacing="0.0125in" fo:font-size="11pt" style:font-size-asian="11pt" style:font-size-complex="11pt"/>
    </style:style>
    <style:style style:name="T5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Domyślnaczcionkaakapitu" style:family="text">
      <style:text-properties style:font-name="Arial" style:font-name-complex="Arial" style:font-weight-complex="bold" fo:letter-spacing="0.0131in" fo:font-size="11pt" style:font-size-asian="11pt" style:font-size-complex="11pt"/>
    </style:style>
    <style:style style:name="T525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/>
    </style:style>
    <style:style style:name="T52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7" style:parent-style-name="Domyślnaczcionkaakapitu" style:family="text">
      <style:text-properties style:font-name="Arial" style:font-name-complex="Arial" style:font-weight-complex="bold" fo:letter-spacing="0.0076in" fo:font-size="11pt" style:font-size-asian="11pt" style:font-size-complex="11pt"/>
    </style:style>
    <style:style style:name="T52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Domyślnaczcionkaakapitu" style:family="text">
      <style:text-properties style:font-name="Arial" style:font-name-complex="Arial" style:font-weight-complex="bold" fo:letter-spacing="0.0062in" fo:font-size="11pt" style:font-size-asian="11pt" style:font-size-complex="11pt"/>
    </style:style>
    <style:style style:name="T530" style:parent-style-name="Domyślnaczcionkaakapitu" style:family="text">
      <style:text-properties style:font-name="Arial" style:font-name-complex="Arial" style:font-weight-complex="bold" fo:letter-spacing="-0.0034in" fo:font-size="11pt" style:font-size-asian="11pt" style:font-size-complex="11pt"/>
    </style:style>
    <style:style style:name="P531" style:parent-style-name="Akapitzlistą" style:list-style-name="LFO7" style:family="paragraph">
      <style:paragraph-properties fo:widows="0" fo:orphans="0" style:text-autospace="none" fo:text-align="justify" fo:margin-top="0.0993in" fo:margin-bottom="0in" fo:line-height="150%">
        <style:tab-stops>
          <style:tab-stop style:type="left" style:position="-0.6298in"/>
        </style:tab-stops>
      </style:paragraph-properties>
      <style:text-properties fo:hyphenate="true"/>
    </style:style>
    <style:style style:name="T53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Arial" style:font-name-complex="Arial" style:font-weight-complex="bold" fo:letter-spacing="0.0166in" fo:font-size="11pt" style:font-size-asian="11pt" style:font-size-complex="11pt"/>
    </style:style>
    <style:style style:name="T5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35" style:parent-style-name="Domyślnaczcionkaakapitu" style:family="text">
      <style:text-properties style:font-name="Arial" style:font-name-complex="Arial" style:font-weight-complex="bold" fo:letter-spacing="0.0152in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37" style:parent-style-name="Domyślnaczcionkaakapitu" style:family="text">
      <style:text-properties style:font-name="Arial" style:font-name-complex="Arial" style:font-weight-complex="bold" fo:letter-spacing="0.0152in" fo:font-size="11pt" style:font-size-asian="11pt" style:font-size-complex="11pt"/>
    </style:style>
    <style:style style:name="T5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39" style:parent-style-name="Domyślnaczcionkaakapitu" style:family="text">
      <style:text-properties style:font-name="Arial" style:font-name-complex="Arial" style:font-weight-complex="bold" fo:letter-spacing="0.0173in" fo:font-size="11pt" style:font-size-asian="11pt" style:font-size-complex="11pt"/>
    </style:style>
    <style:style style:name="T5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="Arial" style:font-name-complex="Arial" style:font-weight-complex="bold" fo:letter-spacing="0.0159in" fo:font-size="11pt" style:font-size-asian="11pt" style:font-size-complex="11pt"/>
    </style:style>
    <style:style style:name="T5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43" style:parent-style-name="Domyślnaczcionkaakapitu" style:family="text">
      <style:text-properties style:font-name="Arial" style:font-name-complex="Arial" style:font-weight-complex="bold" fo:letter-spacing="0.018in" fo:font-size="11pt" style:font-size-asian="11pt" style:font-size-complex="11pt"/>
    </style:style>
    <style:style style:name="T5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Arial" style:font-name-complex="Arial" style:font-weight-complex="bold" fo:letter-spacing="0.0159in" fo:font-size="11pt" style:font-size-asian="11pt" style:font-size-complex="11pt"/>
    </style:style>
    <style:style style:name="T5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Arial" style:font-name-complex="Arial" style:font-weight-complex="bold" fo:letter-spacing="0.0152in" fo:font-size="11pt" style:font-size-asian="11pt" style:font-size-complex="11pt"/>
    </style:style>
    <style:style style:name="T548" style:parent-style-name="Domyślnaczcionkaakapitu" style:family="text">
      <style:text-properties style:font-name="Arial" style:font-name-complex="Arial" style:font-weight-complex="bold" fo:letter-spacing="0.0152in" fo:font-size="11pt" style:font-size-asian="11pt" style:font-size-complex="11pt"/>
    </style:style>
    <style:style style:name="T549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T550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551" style:parent-style-name="Akapitzlistą" style:list-style-name="LFO8" style:family="paragraph">
      <style:paragraph-properties fo:widows="0" fo:orphans="0" style:text-autospace="none" fo:text-align="justify" fo:margin-top="0.0993in" fo:margin-bottom="0in" fo:line-height="150%">
        <style:tab-stops>
          <style:tab-stop style:type="left" style:position="-1.6298in"/>
        </style:tab-stops>
      </style:paragraph-properties>
      <style:text-properties fo:hyphenate="true"/>
    </style:style>
    <style:style style:name="T552" style:parent-style-name="Domyślnaczcionkaakapitu" style:family="text">
      <style:text-properties style:font-name="Arial" style:font-name-complex="Arial" style:text-scale="110%" fo:font-size="11pt" style:font-size-asian="11pt" style:font-size-complex="11pt"/>
    </style:style>
    <style:style style:name="T553" style:parent-style-name="Domyślnaczcionkaakapitu" style:family="text">
      <style:text-properties style:font-name="Arial" style:font-name-complex="Arial" fo:letter-spacing="-0.0013in" style:text-scale="110%" fo:font-size="11pt" style:font-size-asian="11pt" style:font-size-complex="11pt"/>
    </style:style>
    <style:style style:name="P554" style:parent-style-name="Akapitzlistą" style:list-style-name="LFO8" style:family="paragraph">
      <style:paragraph-properties fo:widows="0" fo:orphans="0" style:text-autospace="none" fo:text-align="justify" fo:margin-top="0.0993in" fo:margin-bottom="0in" fo:line-height="150%">
        <style:tab-stops>
          <style:tab-stop style:type="left" style:position="-1.6298in"/>
        </style:tab-stops>
      </style:paragraph-properties>
      <style:text-properties fo:hyphenate="true"/>
    </style:style>
    <style:style style:name="T555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56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557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58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55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60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561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62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56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564" style:parent-style-name="Akapitzlistą" style:list-style-name="LFO8" style:family="paragraph">
      <style:paragraph-properties fo:widows="0" fo:orphans="0" style:text-autospace="none" fo:text-align="justify" fo:margin-top="0.0993in" fo:margin-bottom="0in" fo:line-height="150%">
        <style:tab-stops>
          <style:tab-stop style:type="left" style:position="-1.6298in"/>
        </style:tab-stops>
      </style:paragraph-properties>
      <style:text-properties fo:hyphenate="true"/>
    </style:style>
    <style:style style:name="T56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66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56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68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56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70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57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72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57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574" style:parent-style-name="Akapitzlistą" style:list-style-name="LFO8" style:family="paragraph">
      <style:paragraph-properties fo:widows="0" fo:orphans="0" style:text-autospace="none" fo:text-align="justify" fo:margin-top="0.0993in" fo:margin-bottom="0in" fo:line-height="150%">
        <style:tab-stops>
          <style:tab-stop style:type="left" style:position="-1.6298in"/>
        </style:tab-stops>
      </style:paragraph-properties>
      <style:text-properties fo:hyphenate="true"/>
    </style:style>
    <style:style style:name="T5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6" style:parent-style-name="Domyślnaczcionkaakapitu" style:family="text">
      <style:text-properties style:font-name="Arial" style:font-name-complex="Arial" fo:letter-spacing="0.0194in" fo:font-size="11pt" style:font-size-asian="11pt" style:font-size-complex="11pt"/>
    </style:style>
    <style:style style:name="T5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8" style:parent-style-name="Domyślnaczcionkaakapitu" style:family="text">
      <style:text-properties style:font-name="Arial" style:font-name-complex="Arial" fo:letter-spacing="0.0201in" fo:font-size="11pt" style:font-size-asian="11pt" style:font-size-complex="11pt"/>
    </style:style>
    <style:style style:name="T5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0" style:parent-style-name="Domyślnaczcionkaakapitu" style:family="text">
      <style:text-properties style:font-name="Arial" style:font-name-complex="Arial" fo:letter-spacing="0.0194in" fo:font-size="11pt" style:font-size-asian="11pt" style:font-size-complex="11pt"/>
    </style:style>
    <style:style style:name="T58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582" style:parent-style-name="Akapitzlistą" style:list-style-name="LFO8" style:family="paragraph">
      <style:paragraph-properties fo:widows="0" fo:orphans="0" style:text-autospace="none" fo:text-align="justify" fo:margin-top="0.1555in" fo:margin-bottom="0in" fo:line-height="150%" fo:margin-left="1.477in" fo:margin-right="0.5638in" fo:text-indent="-0.1972in">
        <style:tab-stops/>
      </style:paragraph-properties>
      <style:text-properties fo:hyphenate="true"/>
    </style:style>
    <style:style style:name="T58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8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8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586" style:parent-style-name="Akapitzlistą" style:list-style-name="LFO8" style:family="paragraph">
      <style:paragraph-properties fo:widows="0" fo:orphans="0" style:text-autospace="none" fo:text-align="justify" fo:margin-top="0.1555in" fo:margin-bottom="0in" fo:line-height="150%" fo:margin-left="1.477in" fo:margin-right="0.5638in" fo:text-indent="-0.1972in">
        <style:tab-stops/>
      </style:paragraph-properties>
      <style:text-properties fo:hyphenate="true"/>
    </style:style>
    <style:style style:name="T58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88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58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90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59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92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59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94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59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96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59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98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59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600" style:parent-style-name="Akapitzlistą" style:list-style-name="LFO8" style:family="paragraph">
      <style:paragraph-properties fo:widows="0" fo:orphans="0" style:text-autospace="none" fo:text-align="justify" fo:margin-top="0.1555in" fo:margin-bottom="0in" fo:line-height="150%" fo:margin-left="1.477in" fo:margin-right="0.5638in" fo:text-indent="-0.1972in">
        <style:tab-stops/>
      </style:paragraph-properties>
      <style:text-properties fo:hyphenate="true"/>
    </style:style>
    <style:style style:name="T60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02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0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04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0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06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0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08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0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10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11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1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13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61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1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616" style:parent-style-name="Akapitzlistą" style:list-style-name="LFO7" style:family="paragraph">
      <style:paragraph-properties fo:widows="0" fo:orphans="0" style:text-autospace="none" fo:text-align="justify" fo:margin-top="0.0979in" fo:margin-bottom="0in" fo:line-height="150%" fo:margin-right="0.1437in">
        <style:tab-stops>
          <style:tab-stop style:type="left" style:position="-0.1298in"/>
        </style:tab-stops>
      </style:paragraph-properties>
      <style:text-properties fo:hyphenate="true"/>
    </style:style>
    <style:style style:name="T61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18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61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20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62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24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62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26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627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28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62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30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63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32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633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63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35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63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37" style:parent-style-name="Domyślnaczcionkaakapitu" style:family="text">
      <style:text-properties style:font-name="Arial" style:font-name-complex="Arial" style:font-weight-complex="bold" fo:letter-spacing="-0.0083in" style:text-scale="105%" fo:font-size="11pt" style:font-size-asian="11pt" style:font-size-complex="11pt"/>
    </style:style>
    <style:style style:name="T63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39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64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41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64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4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644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64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4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647" style:parent-style-name="Akapitzlistą" style:list-style-name="LFO9" style:family="paragraph">
      <style:paragraph-properties fo:widows="0" fo:orphans="0" style:text-autospace="none" fo:text-align="justify" fo:margin-top="0.0979in" fo:margin-bottom="0in" fo:line-height="150%" fo:margin-right="0.1437in">
        <style:tab-stops>
          <style:tab-stop style:type="left" style:position="-1.1298in"/>
        </style:tab-stops>
      </style:paragraph-properties>
      <style:text-properties fo:hyphenate="true"/>
    </style:style>
    <style:style style:name="T64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49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65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51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65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53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65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55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65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57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65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59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66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61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6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63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66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665" style:parent-style-name="Akapitzlistą" style:list-style-name="LFO9" style:family="paragraph">
      <style:paragraph-properties fo:widows="0" fo:orphans="0" style:text-autospace="none" fo:text-align="justify" fo:margin-top="0.0979in" fo:margin-bottom="0in" fo:line-height="150%" fo:margin-right="0.1437in">
        <style:tab-stops>
          <style:tab-stop style:type="left" style:position="-1.1298in"/>
        </style:tab-stops>
      </style:paragraph-properties>
      <style:text-properties fo:hyphenate="true"/>
    </style:style>
    <style:style style:name="T66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67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66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69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67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71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67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73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67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75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67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77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678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67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680" style:parent-style-name="Domyślnaczcionkaakapitu" style:family="text">
      <style:text-properties style:font-name="Arial" style:font-name-complex="Arial" style:text-scale="110%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Arial" fo:letter-spacing="-0.0062in" style:text-scale="110%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Arial" fo:letter-spacing="-0.0013in" style:text-scale="110%" fo:font-size="11pt" style:font-size-asian="11pt" style:font-size-complex="11pt"/>
    </style:style>
    <style:style style:name="P683" style:parent-style-name="Akapitzlistą" style:list-style-name="LFO9" style:family="paragraph">
      <style:paragraph-properties fo:widows="0" fo:orphans="0" style:text-autospace="none" fo:text-align="justify" fo:margin-top="0.0979in" fo:margin-bottom="0in" fo:line-height="150%" fo:margin-right="0.1437in">
        <style:tab-stops>
          <style:tab-stop style:type="left" style:position="-1.1298in"/>
        </style:tab-stops>
      </style:paragraph-properties>
      <style:text-properties fo:hyphenate="true"/>
    </style:style>
    <style:style style:name="T68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85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68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87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8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89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69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91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92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693" style:parent-style-name="Akapitzlistą" style:family="paragraph">
      <style:paragraph-properties fo:widows="0" fo:orphans="0" style:text-autospace="none" fo:text-align="justify" fo:margin-top="0.0979in" fo:margin-bottom="0in" fo:line-height="150%" fo:margin-left="1in" fo:margin-right="0.1437in">
        <style:tab-stops>
          <style:tab-stop style:type="left" style:position="0.370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94" style:parent-style-name="Akapitzlistą" style:list-style-name="LFO1" style:family="paragraph">
      <style:paragraph-properties fo:widows="0" fo:orphans="0" style:text-autospace="none" fo:text-align="justify" fo:margin-top="0.0875in" fo:margin-bottom="0in" fo:line-height="150%" fo:margin-right="-0.2958in">
        <style:tab-stops>
          <style:tab-stop style:type="left" style:position="0.3701in"/>
        </style:tab-stops>
      </style:paragraph-properties>
      <style:text-properties fo:hyphenate="true"/>
    </style:style>
    <style:style style:name="T69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96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69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98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69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00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70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02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70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04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707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08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Arial" style:font-weight-complex="bold" fo:letter-spacing="-0.0062in" style:text-scale="105%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715" style:parent-style-name="Akapitzlistą" style:list-style-name="LFO8" style:family="paragraph">
      <style:paragraph-properties fo:widows="0" fo:orphans="0" style:text-autospace="none" style:contextual-spacing="false" fo:text-align="justify" fo:margin-top="0.0972in" fo:margin-bottom="0in" fo:line-height="150%">
        <style:tab-stops>
          <style:tab-stop style:type="left" style:position="-0.102in"/>
        </style:tab-stops>
      </style:paragraph-properties>
      <style:text-properties fo:hyphenate="true"/>
    </style:style>
    <style:style style:name="T71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17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71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19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72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21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72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23" style:parent-style-name="Domyślnaczcionkaakapitu" style:family="text">
      <style:text-properties style:font-name="Arial" style:font-name-complex="Arial" fo:font-weight="bold" style:font-weight-asian="bold" fo:letter-spacing="-0.0034in" style:text-scale="105%" fo:font-size="11pt" style:font-size-asian="11pt" style:font-size-complex="11pt"/>
    </style:style>
    <style:style style:name="T72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25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72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27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72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29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73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31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732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7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34" style:parent-style-name="Domyślnaczcionkaakapitu" style:family="text">
      <style:text-properties style:font-name="Arial" style:font-name-complex="Arial" style:font-weight-complex="bold" fo:letter-spacing="0.0131in" fo:font-size="11pt" style:font-size-asian="11pt" style:font-size-complex="11pt"/>
    </style:style>
    <style:style style:name="T7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36" style:parent-style-name="Domyślnaczcionkaakapitu" style:family="text">
      <style:text-properties style:font-name="Arial" style:font-name-complex="Arial" style:font-weight-complex="bold" fo:letter-spacing="0.018in" fo:font-size="11pt" style:font-size-asian="11pt" style:font-size-complex="11pt"/>
    </style:style>
    <style:style style:name="T7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38" style:parent-style-name="Domyślnaczcionkaakapitu" style:family="text">
      <style:text-properties style:font-name="Arial" style:font-name-complex="Arial" style:font-weight-complex="bold" fo:letter-spacing="0.0145in" fo:font-size="11pt" style:font-size-asian="11pt" style:font-size-complex="11pt"/>
    </style:style>
    <style:style style:name="T7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40" style:parent-style-name="Domyślnaczcionkaakapitu" style:family="text">
      <style:text-properties style:font-name="Arial" style:font-name-complex="Arial" fo:font-weight="bold" style:font-weight-asian="bold" fo:letter-spacing="0.0145in" fo:font-size="11pt" style:font-size-asian="11pt" style:font-size-complex="11pt"/>
    </style:style>
    <style:style style:name="T7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2" style:parent-style-name="Domyślnaczcionkaakapitu" style:family="text">
      <style:text-properties style:font-name="Arial" style:font-name-complex="Arial" fo:letter-spacing="0.0152in" fo:font-size="11pt" style:font-size-asian="11pt" style:font-size-complex="11pt"/>
    </style:style>
    <style:style style:name="T7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4" style:parent-style-name="Domyślnaczcionkaakapitu" style:family="text">
      <style:text-properties style:font-name="Arial" style:font-name-complex="Arial" fo:letter-spacing="0.0145in" fo:font-size="11pt" style:font-size-asian="11pt" style:font-size-complex="11pt"/>
    </style:style>
    <style:style style:name="T7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6" style:parent-style-name="Domyślnaczcionkaakapitu" style:family="text">
      <style:text-properties style:font-name="Arial" style:font-name-complex="Arial" fo:letter-spacing="0.0145in" fo:font-size="11pt" style:font-size-asian="11pt" style:font-size-complex="11pt"/>
    </style:style>
    <style:style style:name="T74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ableColumn749" style:family="table-column">
      <style:table-column-properties style:column-width="1.575in" style:use-optimal-column-width="false"/>
    </style:style>
    <style:style style:name="TableColumn750" style:family="table-column">
      <style:table-column-properties style:column-width="5.0208in" style:use-optimal-column-width="false"/>
    </style:style>
    <style:style style:name="Table748" style:family="table">
      <style:table-properties style:width="6.5958in" fo:margin-left="-0.0069in" table:align="left"/>
    </style:style>
    <style:style style:name="TableRow751" style:family="table-row">
      <style:table-row-properties style:min-row-height="0.6222in" style:use-optimal-row-height="false"/>
    </style:style>
    <style:style style:name="TableCell752" style:family="table-cell">
      <style:table-cell-properties fo:border-top="0.0138in solid #000000" fo:border-left="0.0138in solid #000000" fo:border-bottom="0.0104in solid #000000" fo:border-right="0.0138in solid #000000" fo:background-color="#1FCFC4" style:writing-mode="lr-tb" fo:padding-top="0in" fo:padding-left="0in" fo:padding-bottom="0in" fo:padding-right="0in">
        <style:background-fill draw:fill="solid" draw:fill-color="#1FCFC4"/>
      </style:table-cell-properties>
    </style:style>
    <style:style style:name="P753" style:parent-style-name="TableParagraph" style:family="paragraph">
      <style:paragraph-properties fo:text-align="justify" fo:margin-top="0.0354in" fo:line-height="150%" fo:margin-left="0.1145in" fo:margin-right="0.4173in">
        <style:tab-stops/>
      </style:paragraph-properties>
    </style:style>
    <style:style style:name="T754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755" style:parent-style-name="Domyślnaczcionkaakapitu" style:family="text">
      <style:text-properties fo:font-weight="bold" style:font-weight-asian="bold" fo:letter-spacing="-0.0013in" fo:language="en" fo:country="US"/>
    </style:style>
    <style:style style:name="T756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ableCell757" style:family="table-cell">
      <style:table-cell-properties fo:border-top="0.0138in solid #000000" fo:border-left="0.0138in solid #000000" fo:border-bottom="0.0104in solid #000000" fo:border-right="0.0138in solid #000000" fo:background-color="#1FCFC4" style:writing-mode="lr-tb" fo:padding-top="0in" fo:padding-left="0in" fo:padding-bottom="0in" fo:padding-right="0in">
        <style:background-fill draw:fill="solid" draw:fill-color="#1FCFC4"/>
      </style:table-cell-properties>
    </style:style>
    <style:style style:name="P758" style:parent-style-name="TableParagraph" style:family="paragraph">
      <style:paragraph-properties fo:text-align="justify" fo:margin-top="0.0354in" fo:line-height="150%" fo:margin-left="0.0173in">
        <style:tab-stops/>
      </style:paragraph-properties>
    </style:style>
    <style:style style:name="T759" style:parent-style-name="Domyślnaczcionkaakapitu" style:family="text">
      <style:text-properties fo:font-weight="bold" style:font-weight-asian="bold" style:text-scale="105%"/>
    </style:style>
    <style:style style:name="T760" style:parent-style-name="Domyślnaczcionkaakapitu" style:family="text">
      <style:text-properties fo:font-weight="bold" style:font-weight-asian="bold" fo:letter-spacing="-0.0041in" style:text-scale="105%"/>
    </style:style>
    <style:style style:name="T761" style:parent-style-name="Domyślnaczcionkaakapitu" style:family="text">
      <style:text-properties fo:font-weight="bold" style:font-weight-asian="bold" style:text-scale="105%"/>
    </style:style>
    <style:style style:name="T762" style:parent-style-name="Domyślnaczcionkaakapitu" style:family="text">
      <style:text-properties fo:font-weight="bold" style:font-weight-asian="bold" fo:letter-spacing="-0.0048in" style:text-scale="105%"/>
    </style:style>
    <style:style style:name="T763" style:parent-style-name="Domyślnaczcionkaakapitu" style:family="text">
      <style:text-properties fo:font-weight="bold" style:font-weight-asian="bold" style:text-scale="105%"/>
    </style:style>
    <style:style style:name="T764" style:parent-style-name="Domyślnaczcionkaakapitu" style:family="text">
      <style:text-properties fo:font-weight="bold" style:font-weight-asian="bold" fo:letter-spacing="-0.0034in" style:text-scale="105%"/>
    </style:style>
    <style:style style:name="T765" style:parent-style-name="Domyślnaczcionkaakapitu" style:family="text">
      <style:text-properties fo:font-weight="bold" style:font-weight-asian="bold" style:text-scale="105%"/>
    </style:style>
    <style:style style:name="T766" style:parent-style-name="Domyślnaczcionkaakapitu" style:family="text">
      <style:text-properties fo:font-weight="bold" style:font-weight-asian="bold" fo:letter-spacing="-0.0041in" style:text-scale="105%"/>
    </style:style>
    <style:style style:name="T767" style:parent-style-name="Domyślnaczcionkaakapitu" style:family="text">
      <style:text-properties fo:font-weight="bold" style:font-weight-asian="bold" style:text-scale="105%"/>
    </style:style>
    <style:style style:name="T768" style:parent-style-name="Domyślnaczcionkaakapitu" style:family="text">
      <style:text-properties fo:font-weight="bold" style:font-weight-asian="bold" fo:letter-spacing="-0.0041in" style:text-scale="105%"/>
    </style:style>
    <style:style style:name="T769" style:parent-style-name="Domyślnaczcionkaakapitu" style:family="text">
      <style:text-properties fo:font-weight="bold" style:font-weight-asian="bold" fo:letter-spacing="-0.0013in" style:text-scale="105%"/>
    </style:style>
    <style:style style:name="TableRow770" style:family="table-row">
      <style:table-row-properties style:min-row-height="0.4979in" style:use-optimal-row-height="false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justify" fo:margin-top="0.0354in" fo:line-height="150%" fo:margin-left="0.1194in">
        <style:tab-stops/>
      </style:paragraph-properties>
    </style:style>
    <style:style style:name="T773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list-style-name="LFO10" style:family="paragraph">
      <style:paragraph-properties fo:text-align="justify" fo:margin-top="0.0354in" fo:line-height="150%" fo:margin-left="0.3152in" fo:text-indent="-0.2076in">
        <style:tab-stops>
          <style:tab-stop style:type="left" style:position="0in"/>
        </style:tab-stops>
      </style:paragraph-properties>
    </style:style>
    <style:style style:name="T776" style:parent-style-name="Domyślnaczcionkaakapitu" style:family="text">
      <style:text-properties fo:font-weight="bold" style:font-weight-asian="bold" style:text-scale="105%" fo:font-size="10pt" style:font-size-asian="10pt" style:font-size-complex="10pt"/>
    </style:style>
    <style:style style:name="T777" style:parent-style-name="Domyślnaczcionkaakapitu" style:family="text">
      <style:text-properties fo:font-weight="bold" style:font-weight-asian="bold" fo:letter-spacing="-0.0083in" style:text-scale="105%" fo:font-size="10pt" style:font-size-asian="10pt" style:font-size-complex="10pt"/>
    </style:style>
    <style:style style:name="T778" style:parent-style-name="Domyślnaczcionkaakapitu" style:family="text">
      <style:text-properties fo:font-weight="bold" style:font-weight-asian="bold" style:text-scale="105%" fo:font-size="10pt" style:font-size-asian="10pt" style:font-size-complex="10pt"/>
    </style:style>
    <style:style style:name="T779" style:parent-style-name="Domyślnaczcionkaakapitu" style:family="text">
      <style:text-properties fo:font-weight="bold" style:font-weight-asian="bold" fo:letter-spacing="-0.0069in" style:text-scale="105%" fo:font-size="10pt" style:font-size-asian="10pt" style:font-size-complex="10pt"/>
    </style:style>
    <style:style style:name="T780" style:parent-style-name="Domyślnaczcionkaakapitu" style:family="text">
      <style:text-properties fo:font-weight="bold" style:font-weight-asian="bold" style:text-scale="105%" fo:font-size="10pt" style:font-size-asian="10pt" style:font-size-complex="10pt"/>
    </style:style>
    <style:style style:name="T781" style:parent-style-name="Domyślnaczcionkaakapitu" style:family="text">
      <style:text-properties fo:font-weight="bold" style:font-weight-asian="bold" fo:letter-spacing="-0.0069in" style:text-scale="105%" fo:font-size="10pt" style:font-size-asian="10pt" style:font-size-complex="10pt"/>
    </style:style>
    <style:style style:name="T782" style:parent-style-name="Domyślnaczcionkaakapitu" style:family="text">
      <style:text-properties fo:font-weight="bold" style:font-weight-asian="bold" style:text-scale="105%" fo:font-size="10pt" style:font-size-asian="10pt" style:font-size-complex="10pt"/>
    </style:style>
    <style:style style:name="T783" style:parent-style-name="Domyślnaczcionkaakapitu" style:family="text">
      <style:text-properties fo:font-weight="bold" style:font-weight-asian="bold" fo:letter-spacing="-0.0076in" style:text-scale="105%" fo:font-size="10pt" style:font-size-asian="10pt" style:font-size-complex="10pt"/>
    </style:style>
    <style:style style:name="T784" style:parent-style-name="Domyślnaczcionkaakapitu" style:family="text">
      <style:text-properties fo:font-weight="bold" style:font-weight-asian="bold" style:text-scale="105%" fo:font-size="10pt" style:font-size-asian="10pt" style:font-size-complex="10pt"/>
    </style:style>
    <style:style style:name="T785" style:parent-style-name="Domyślnaczcionkaakapitu" style:family="text">
      <style:text-properties fo:font-weight="bold" style:font-weight-asian="bold" fo:letter-spacing="-0.0083in" style:text-scale="105%" fo:font-size="10pt" style:font-size-asian="10pt" style:font-size-complex="10pt"/>
    </style:style>
    <style:style style:name="T786" style:parent-style-name="Domyślnaczcionkaakapitu" style:family="text">
      <style:text-properties fo:font-weight="bold" style:font-weight-asian="bold" style:text-scale="105%" fo:font-size="10pt" style:font-size-asian="10pt" style:font-size-complex="10pt"/>
    </style:style>
    <style:style style:name="T787" style:parent-style-name="Domyślnaczcionkaakapitu" style:family="text">
      <style:text-properties fo:font-weight="bold" style:font-weight-asian="bold" fo:letter-spacing="-0.0076in" style:text-scale="105%" fo:font-size="10pt" style:font-size-asian="10pt" style:font-size-complex="10pt"/>
    </style:style>
    <style:style style:name="T788" style:parent-style-name="Domyślnaczcionkaakapitu" style:family="text">
      <style:text-properties fo:font-weight="bold" style:font-weight-asian="bold" fo:letter-spacing="-0.0013in" style:text-scale="105%" fo:font-size="10pt" style:font-size-asian="10pt" style:font-size-complex="10pt"/>
    </style:style>
    <style:style style:name="TableRow789" style:family="table-row">
      <style:table-row-properties style:min-row-height="0.5805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justify" fo:margin-top="0.0354in" fo:line-height="150%" fo:margin-left="0.1194in">
        <style:tab-stops/>
      </style:paragraph-properties>
    </style:style>
    <style:style style:name="T792" style:parent-style-name="Domyślnaczcionkaakapitu" style:family="text">
      <style:text-properties fo:font-weight="bold" style:font-weight-asian="bold" fo:letter-spacing="-0.0013in" fo:language="en" fo:country="US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list-style-name="LFO11" style:family="paragraph">
      <style:paragraph-properties fo:text-align="justify" fo:margin-top="0.0354in" fo:line-height="150%" fo:margin-right="0.0152in">
        <style:tab-stops>
          <style:tab-stop style:type="left" style:position="-0.9479in"/>
        </style:tab-stops>
      </style:paragraph-properties>
    </style:style>
    <style:style style:name="T795" style:parent-style-name="Domyślnaczcionkaakapitu" style:family="text">
      <style:text-properties style:text-scale="105%" fo:font-size="10pt" style:font-size-asian="10pt" style:font-size-complex="10pt"/>
    </style:style>
    <style:style style:name="T796" style:parent-style-name="Domyślnaczcionkaakapitu" style:family="text">
      <style:text-properties fo:letter-spacing="-0.0097in" style:text-scale="105%" fo:font-size="10pt" style:font-size-asian="10pt" style:font-size-complex="10pt"/>
    </style:style>
    <style:style style:name="T797" style:parent-style-name="Domyślnaczcionkaakapitu" style:family="text">
      <style:text-properties style:text-scale="105%" fo:font-size="10pt" style:font-size-asian="10pt" style:font-size-complex="10pt"/>
    </style:style>
    <style:style style:name="T798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799" style:parent-style-name="Domyślnaczcionkaakapitu" style:family="text">
      <style:text-properties style:text-scale="105%" fo:font-size="10pt" style:font-size-asian="10pt" style:font-size-complex="10pt"/>
    </style:style>
    <style:style style:name="T800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01" style:parent-style-name="Domyślnaczcionkaakapitu" style:family="text">
      <style:text-properties style:text-scale="105%" fo:font-size="10pt" style:font-size-asian="10pt" style:font-size-complex="10pt"/>
    </style:style>
    <style:style style:name="T802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03" style:parent-style-name="Domyślnaczcionkaakapitu" style:family="text">
      <style:text-properties style:text-scale="105%" fo:font-size="10pt" style:font-size-asian="10pt" style:font-size-complex="10pt"/>
    </style:style>
    <style:style style:name="T804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05" style:parent-style-name="Domyślnaczcionkaakapitu" style:family="text">
      <style:text-properties style:text-scale="105%" fo:font-size="10pt" style:font-size-asian="10pt" style:font-size-complex="10pt"/>
    </style:style>
    <style:style style:name="T806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07" style:parent-style-name="Domyślnaczcionkaakapitu" style:family="text">
      <style:text-properties style:text-scale="105%" fo:font-size="10pt" style:font-size-asian="10pt" style:font-size-complex="10pt"/>
    </style:style>
    <style:style style:name="T808" style:parent-style-name="Domyślnaczcionkaakapitu" style:family="text">
      <style:text-properties fo:letter-spacing="-0.002in" style:text-scale="105%" fo:font-size="10pt" style:font-size-asian="10pt" style:font-size-complex="10pt"/>
    </style:style>
    <style:style style:name="T809" style:parent-style-name="Domyślnaczcionkaakapitu" style:family="text">
      <style:text-properties style:text-scale="105%" fo:font-size="10pt" style:font-size-asian="10pt" style:font-size-complex="10pt"/>
    </style:style>
    <style:style style:name="P810" style:parent-style-name="TableParagraph" style:list-style-name="LFO11" style:family="paragraph">
      <style:paragraph-properties fo:text-align="justify" fo:margin-top="0.002in" fo:line-height="150%" fo:margin-right="0.0152in">
        <style:tab-stops>
          <style:tab-stop style:type="left" style:position="-0.9479in"/>
        </style:tab-stops>
      </style:paragraph-properties>
    </style:style>
    <style:style style:name="T811" style:parent-style-name="Domyślnaczcionkaakapitu" style:family="text">
      <style:text-properties style:text-scale="105%" fo:font-size="10pt" style:font-size-asian="10pt" style:font-size-complex="10pt"/>
    </style:style>
    <style:style style:name="T812" style:parent-style-name="Domyślnaczcionkaakapitu" style:family="text">
      <style:text-properties fo:letter-spacing="-0.0097in" style:text-scale="105%" fo:font-size="10pt" style:font-size-asian="10pt" style:font-size-complex="10pt"/>
    </style:style>
    <style:style style:name="T813" style:parent-style-name="Domyślnaczcionkaakapitu" style:family="text">
      <style:text-properties style:text-scale="105%" fo:font-size="10pt" style:font-size-asian="10pt" style:font-size-complex="10pt"/>
    </style:style>
    <style:style style:name="T814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15" style:parent-style-name="Domyślnaczcionkaakapitu" style:family="text">
      <style:text-properties style:text-scale="105%" fo:font-size="10pt" style:font-size-asian="10pt" style:font-size-complex="10pt"/>
    </style:style>
    <style:style style:name="T816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17" style:parent-style-name="Domyślnaczcionkaakapitu" style:family="text">
      <style:text-properties style:text-scale="105%" fo:font-size="10pt" style:font-size-asian="10pt" style:font-size-complex="10pt"/>
    </style:style>
    <style:style style:name="T818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19" style:parent-style-name="Domyślnaczcionkaakapitu" style:family="text">
      <style:text-properties style:text-scale="105%" fo:font-size="10pt" style:font-size-asian="10pt" style:font-size-complex="10pt"/>
    </style:style>
    <style:style style:name="T820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21" style:parent-style-name="Domyślnaczcionkaakapitu" style:family="text">
      <style:text-properties style:text-scale="105%" fo:font-size="10pt" style:font-size-asian="10pt" style:font-size-complex="10pt"/>
    </style:style>
    <style:style style:name="T822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23" style:parent-style-name="Domyślnaczcionkaakapitu" style:family="text">
      <style:text-properties style:text-scale="105%" fo:font-size="10pt" style:font-size-asian="10pt" style:font-size-complex="10pt"/>
    </style:style>
    <style:style style:name="P824" style:parent-style-name="TableParagraph" style:list-style-name="LFO11" style:family="paragraph">
      <style:paragraph-properties fo:text-align="justify" fo:margin-top="0.0013in" fo:line-height="150%" fo:margin-right="0.0347in">
        <style:tab-stops>
          <style:tab-stop style:type="left" style:position="-0.9479in"/>
        </style:tab-stops>
      </style:paragraph-properties>
    </style:style>
    <style:style style:name="T825" style:parent-style-name="Domyślnaczcionkaakapitu" style:family="text">
      <style:text-properties style:text-scale="105%" fo:font-size="10pt" style:font-size-asian="10pt" style:font-size-complex="10pt"/>
    </style:style>
    <style:style style:name="T826" style:parent-style-name="Domyślnaczcionkaakapitu" style:family="text">
      <style:text-properties fo:letter-spacing="-0.0013in" style:text-scale="105%" fo:font-size="10pt" style:font-size-asian="10pt" style:font-size-complex="10pt"/>
    </style:style>
    <style:style style:name="T827" style:parent-style-name="Domyślnaczcionkaakapitu" style:family="text">
      <style:text-properties style:text-scale="105%" fo:font-size="10pt" style:font-size-asian="10pt" style:font-size-complex="10pt"/>
    </style:style>
    <style:style style:name="T828" style:parent-style-name="Domyślnaczcionkaakapitu" style:family="text">
      <style:text-properties fo:letter-spacing="-0.0006in" style:text-scale="105%" fo:font-size="10pt" style:font-size-asian="10pt" style:font-size-complex="10pt"/>
    </style:style>
    <style:style style:name="T829" style:parent-style-name="Domyślnaczcionkaakapitu" style:family="text">
      <style:text-properties style:text-scale="105%" fo:font-size="10pt" style:font-size-asian="10pt" style:font-size-complex="10pt"/>
    </style:style>
    <style:style style:name="P830" style:parent-style-name="TableParagraph" style:list-style-name="LFO11" style:family="paragraph">
      <style:paragraph-properties fo:text-align="justify" fo:line-height="150%" fo:margin-right="0.184in">
        <style:tab-stops>
          <style:tab-stop style:type="left" style:position="-0.9479in"/>
        </style:tab-stops>
      </style:paragraph-properties>
    </style:style>
    <style:style style:name="T831" style:parent-style-name="Domyślnaczcionkaakapitu" style:family="text">
      <style:text-properties style:text-scale="105%" fo:font-size="10pt" style:font-size-asian="10pt" style:font-size-complex="10pt"/>
    </style:style>
    <style:style style:name="T832" style:parent-style-name="Domyślnaczcionkaakapitu" style:family="text">
      <style:text-properties fo:letter-spacing="-0.0097in" style:text-scale="105%" fo:font-size="10pt" style:font-size-asian="10pt" style:font-size-complex="10pt"/>
    </style:style>
    <style:style style:name="T833" style:parent-style-name="Domyślnaczcionkaakapitu" style:family="text">
      <style:text-properties style:text-scale="105%" fo:font-size="10pt" style:font-size-asian="10pt" style:font-size-complex="10pt"/>
    </style:style>
    <style:style style:name="T834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35" style:parent-style-name="Domyślnaczcionkaakapitu" style:family="text">
      <style:text-properties style:text-scale="105%" fo:font-size="10pt" style:font-size-asian="10pt" style:font-size-complex="10pt"/>
    </style:style>
    <style:style style:name="T836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37" style:parent-style-name="Domyślnaczcionkaakapitu" style:family="text">
      <style:text-properties style:text-scale="105%" fo:font-size="10pt" style:font-size-asian="10pt" style:font-size-complex="10pt"/>
    </style:style>
    <style:style style:name="T838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39" style:parent-style-name="Domyślnaczcionkaakapitu" style:family="text">
      <style:text-properties style:text-scale="105%" fo:font-size="10pt" style:font-size-asian="10pt" style:font-size-complex="10pt"/>
    </style:style>
    <style:style style:name="T840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41" style:parent-style-name="Domyślnaczcionkaakapitu" style:family="text">
      <style:text-properties style:text-scale="105%" fo:font-size="10pt" style:font-size-asian="10pt" style:font-size-complex="10pt"/>
    </style:style>
    <style:style style:name="T842" style:parent-style-name="Domyślnaczcionkaakapitu" style:family="text">
      <style:text-properties fo:letter-spacing="-0.0013in" style:text-scale="105%" fo:font-size="10pt" style:font-size-asian="10pt" style:font-size-complex="10pt"/>
    </style:style>
    <style:style style:name="P843" style:parent-style-name="TableParagraph" style:list-style-name="LFO11" style:family="paragraph">
      <style:paragraph-properties fo:text-align="justify" fo:margin-top="0.0006in" fo:line-height="150%" fo:margin-left="0.3152in" fo:text-indent="-0.2076in">
        <style:tab-stops>
          <style:tab-stop style:type="left" style:position="0in"/>
        </style:tab-stops>
      </style:paragraph-properties>
    </style:style>
    <style:style style:name="T844" style:parent-style-name="Domyślnaczcionkaakapitu" style:family="text">
      <style:text-properties fo:font-size="10pt" style:font-size-asian="10pt" style:font-size-complex="10pt"/>
    </style:style>
    <style:style style:name="T845" style:parent-style-name="Domyślnaczcionkaakapitu" style:family="text">
      <style:text-properties fo:letter-spacing="0.0173in" fo:font-size="10pt" style:font-size-asian="10pt" style:font-size-complex="10pt"/>
    </style:style>
    <style:style style:name="T846" style:parent-style-name="Domyślnaczcionkaakapitu" style:family="text">
      <style:text-properties fo:font-size="10pt" style:font-size-asian="10pt" style:font-size-complex="10pt"/>
    </style:style>
    <style:style style:name="T847" style:parent-style-name="Domyślnaczcionkaakapitu" style:family="text">
      <style:text-properties fo:letter-spacing="0.0159in" fo:font-size="10pt" style:font-size-asian="10pt" style:font-size-complex="10pt"/>
    </style:style>
    <style:style style:name="T848" style:parent-style-name="Domyślnaczcionkaakapitu" style:family="text">
      <style:text-properties fo:font-size="10pt" style:font-size-asian="10pt" style:font-size-complex="10pt"/>
    </style:style>
    <style:style style:name="T849" style:parent-style-name="Domyślnaczcionkaakapitu" style:family="text">
      <style:text-properties fo:letter-spacing="0.0152in" fo:font-size="10pt" style:font-size-asian="10pt" style:font-size-complex="10pt"/>
    </style:style>
    <style:style style:name="T850" style:parent-style-name="Domyślnaczcionkaakapitu" style:family="text">
      <style:text-properties fo:font-size="10pt" style:font-size-asian="10pt" style:font-size-complex="10pt"/>
    </style:style>
    <style:style style:name="T851" style:parent-style-name="Domyślnaczcionkaakapitu" style:family="text">
      <style:text-properties fo:letter-spacing="0.0166in" fo:font-size="10pt" style:font-size-asian="10pt" style:font-size-complex="10pt"/>
    </style:style>
    <style:style style:name="T852" style:parent-style-name="Domyślnaczcionkaakapitu" style:family="text">
      <style:text-properties fo:font-size="10pt" style:font-size-asian="10pt" style:font-size-complex="10pt"/>
    </style:style>
    <style:style style:name="T853" style:parent-style-name="Domyślnaczcionkaakapitu" style:family="text">
      <style:text-properties fo:letter-spacing="0.018in" fo:font-size="10pt" style:font-size-asian="10pt" style:font-size-complex="10pt"/>
    </style:style>
    <style:style style:name="T854" style:parent-style-name="Domyślnaczcionkaakapitu" style:family="text">
      <style:text-properties fo:letter-spacing="-0.0013in" fo:font-size="10pt" style:font-size-asian="10pt" style:font-size-complex="10pt"/>
    </style:style>
    <style:style style:name="TableRow855" style:family="table-row">
      <style:table-row-properties style:min-row-height="1.2298in" style:use-optimal-row-height="false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justify" fo:margin-top="0.0354in" fo:line-height="150%" fo:margin-left="0.1194in">
        <style:tab-stops/>
      </style:paragraph-properties>
    </style:style>
    <style:style style:name="T858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list-style-name="LFO12" style:family="paragraph">
      <style:paragraph-properties fo:text-align="justify" fo:margin-top="0.0354in" fo:line-height="150%" fo:margin-right="0.2187in">
        <style:tab-stops>
          <style:tab-stop style:type="left" style:position="-0.9479in"/>
        </style:tab-stops>
      </style:paragraph-properties>
    </style:style>
    <style:style style:name="T861" style:parent-style-name="Domyślnaczcionkaakapitu" style:family="text">
      <style:text-properties style:text-scale="105%" fo:font-size="10pt" style:font-size-asian="10pt" style:font-size-complex="10pt"/>
    </style:style>
    <style:style style:name="T862" style:parent-style-name="Domyślnaczcionkaakapitu" style:family="text">
      <style:text-properties fo:letter-spacing="-0.0097in" style:text-scale="105%" fo:font-size="10pt" style:font-size-asian="10pt" style:font-size-complex="10pt"/>
    </style:style>
    <style:style style:name="T863" style:parent-style-name="Domyślnaczcionkaakapitu" style:family="text">
      <style:text-properties style:text-scale="105%" fo:font-size="10pt" style:font-size-asian="10pt" style:font-size-complex="10pt"/>
    </style:style>
    <style:style style:name="T864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65" style:parent-style-name="Domyślnaczcionkaakapitu" style:family="text">
      <style:text-properties style:text-scale="105%" fo:font-size="10pt" style:font-size-asian="10pt" style:font-size-complex="10pt"/>
    </style:style>
    <style:style style:name="T866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67" style:parent-style-name="Domyślnaczcionkaakapitu" style:family="text">
      <style:text-properties style:text-scale="105%" fo:font-size="10pt" style:font-size-asian="10pt" style:font-size-complex="10pt"/>
    </style:style>
    <style:style style:name="T868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69" style:parent-style-name="Domyślnaczcionkaakapitu" style:family="text">
      <style:text-properties style:text-scale="105%" fo:font-size="10pt" style:font-size-asian="10pt" style:font-size-complex="10pt"/>
    </style:style>
    <style:style style:name="T870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71" style:parent-style-name="Domyślnaczcionkaakapitu" style:family="text">
      <style:text-properties style:text-scale="105%" fo:font-size="10pt" style:font-size-asian="10pt" style:font-size-complex="10pt"/>
    </style:style>
    <style:style style:name="T872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73" style:parent-style-name="Domyślnaczcionkaakapitu" style:family="text">
      <style:text-properties style:text-scale="105%" fo:font-size="10pt" style:font-size-asian="10pt" style:font-size-complex="10pt"/>
    </style:style>
    <style:style style:name="T874" style:parent-style-name="Domyślnaczcionkaakapitu" style:family="text">
      <style:text-properties fo:letter-spacing="-0.0027in" style:text-scale="105%" fo:font-size="10pt" style:font-size-asian="10pt" style:font-size-complex="10pt"/>
    </style:style>
    <style:style style:name="T875" style:parent-style-name="Domyślnaczcionkaakapitu" style:family="text">
      <style:text-properties style:text-scale="105%" fo:font-size="10pt" style:font-size-asian="10pt" style:font-size-complex="10pt"/>
    </style:style>
    <style:style style:name="T876" style:parent-style-name="Domyślnaczcionkaakapitu" style:family="text">
      <style:text-properties fo:letter-spacing="-0.0027in" style:text-scale="105%" fo:font-size="10pt" style:font-size-asian="10pt" style:font-size-complex="10pt"/>
    </style:style>
    <style:style style:name="T877" style:parent-style-name="Domyślnaczcionkaakapitu" style:family="text">
      <style:text-properties style:text-scale="105%" fo:font-size="10pt" style:font-size-asian="10pt" style:font-size-complex="10pt"/>
    </style:style>
    <style:style style:name="T878" style:parent-style-name="Domyślnaczcionkaakapitu" style:family="text">
      <style:text-properties fo:letter-spacing="-0.0027in" style:text-scale="105%" fo:font-size="10pt" style:font-size-asian="10pt" style:font-size-complex="10pt"/>
    </style:style>
    <style:style style:name="T879" style:parent-style-name="Domyślnaczcionkaakapitu" style:family="text">
      <style:text-properties style:text-scale="105%" fo:font-size="10pt" style:font-size-asian="10pt" style:font-size-complex="10pt"/>
    </style:style>
    <style:style style:name="T880" style:parent-style-name="Domyślnaczcionkaakapitu" style:family="text">
      <style:text-properties fo:letter-spacing="-0.0027in" style:text-scale="105%" fo:font-size="10pt" style:font-size-asian="10pt" style:font-size-complex="10pt"/>
    </style:style>
    <style:style style:name="T881" style:parent-style-name="Domyślnaczcionkaakapitu" style:family="text">
      <style:text-properties style:text-scale="105%" fo:font-size="10pt" style:font-size-asian="10pt" style:font-size-complex="10pt"/>
    </style:style>
    <style:style style:name="T882" style:parent-style-name="Domyślnaczcionkaakapitu" style:family="text">
      <style:text-properties fo:letter-spacing="-0.0034in" style:text-scale="105%" fo:font-size="10pt" style:font-size-asian="10pt" style:font-size-complex="10pt"/>
    </style:style>
    <style:style style:name="T883" style:parent-style-name="Domyślnaczcionkaakapitu" style:family="text">
      <style:text-properties style:text-scale="105%" fo:font-size="10pt" style:font-size-asian="10pt" style:font-size-complex="10pt"/>
    </style:style>
    <style:style style:name="T884" style:parent-style-name="Domyślnaczcionkaakapitu" style:family="text">
      <style:text-properties fo:letter-spacing="-0.0027in" style:text-scale="105%" fo:font-size="10pt" style:font-size-asian="10pt" style:font-size-complex="10pt"/>
    </style:style>
    <style:style style:name="T885" style:parent-style-name="Domyślnaczcionkaakapitu" style:family="text">
      <style:text-properties style:text-scale="105%" fo:font-size="10pt" style:font-size-asian="10pt" style:font-size-complex="10pt"/>
    </style:style>
    <style:style style:name="P886" style:parent-style-name="TableParagraph" style:list-style-name="LFO12" style:family="paragraph">
      <style:paragraph-properties fo:text-align="justify" fo:margin-top="0.0013in" fo:line-height="150%" fo:margin-right="0.2027in">
        <style:tab-stops>
          <style:tab-stop style:type="left" style:position="-0.9479in"/>
        </style:tab-stops>
      </style:paragraph-properties>
    </style:style>
    <style:style style:name="T887" style:parent-style-name="Domyślnaczcionkaakapitu" style:family="text">
      <style:text-properties style:text-scale="105%" fo:font-size="10pt" style:font-size-asian="10pt" style:font-size-complex="10pt"/>
    </style:style>
    <style:style style:name="T888" style:parent-style-name="Domyślnaczcionkaakapitu" style:family="text">
      <style:text-properties fo:letter-spacing="-0.0097in" style:text-scale="105%" fo:font-size="10pt" style:font-size-asian="10pt" style:font-size-complex="10pt"/>
    </style:style>
    <style:style style:name="T889" style:parent-style-name="Domyślnaczcionkaakapitu" style:family="text">
      <style:text-properties style:text-scale="105%" fo:font-size="10pt" style:font-size-asian="10pt" style:font-size-complex="10pt"/>
    </style:style>
    <style:style style:name="T890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91" style:parent-style-name="Domyślnaczcionkaakapitu" style:family="text">
      <style:text-properties style:text-scale="105%" fo:font-size="10pt" style:font-size-asian="10pt" style:font-size-complex="10pt"/>
    </style:style>
    <style:style style:name="T892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93" style:parent-style-name="Domyślnaczcionkaakapitu" style:family="text">
      <style:text-properties style:text-scale="105%" fo:font-size="10pt" style:font-size-asian="10pt" style:font-size-complex="10pt"/>
    </style:style>
    <style:style style:name="T894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95" style:parent-style-name="Domyślnaczcionkaakapitu" style:family="text">
      <style:text-properties style:text-scale="105%" fo:font-size="10pt" style:font-size-asian="10pt" style:font-size-complex="10pt"/>
    </style:style>
    <style:style style:name="T896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97" style:parent-style-name="Domyślnaczcionkaakapitu" style:family="text">
      <style:text-properties style:text-scale="105%" fo:font-size="10pt" style:font-size-asian="10pt" style:font-size-complex="10pt"/>
    </style:style>
    <style:style style:name="T898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899" style:parent-style-name="Domyślnaczcionkaakapitu" style:family="text">
      <style:text-properties style:text-scale="105%" fo:font-size="10pt" style:font-size-asian="10pt" style:font-size-complex="10pt"/>
    </style:style>
    <style:style style:name="T900" style:parent-style-name="Domyślnaczcionkaakapitu" style:family="text">
      <style:text-properties fo:letter-spacing="-0.0097in" style:text-scale="105%" fo:font-size="10pt" style:font-size-asian="10pt" style:font-size-complex="10pt"/>
    </style:style>
    <style:style style:name="T901" style:parent-style-name="Domyślnaczcionkaakapitu" style:family="text">
      <style:text-properties style:text-scale="105%" fo:font-size="10pt" style:font-size-asian="10pt" style:font-size-complex="10pt"/>
    </style:style>
    <style:style style:name="T902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903" style:parent-style-name="Domyślnaczcionkaakapitu" style:family="text">
      <style:text-properties style:text-scale="105%" fo:font-size="10pt" style:font-size-asian="10pt" style:font-size-complex="10pt"/>
    </style:style>
    <style:style style:name="T904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905" style:parent-style-name="Domyślnaczcionkaakapitu" style:family="text">
      <style:text-properties style:text-scale="105%" fo:font-size="10pt" style:font-size-asian="10pt" style:font-size-complex="10pt"/>
    </style:style>
    <style:style style:name="T906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907" style:parent-style-name="Domyślnaczcionkaakapitu" style:family="text">
      <style:text-properties style:text-scale="105%" fo:font-size="10pt" style:font-size-asian="10pt" style:font-size-complex="10pt"/>
    </style:style>
    <style:style style:name="T908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909" style:parent-style-name="Domyślnaczcionkaakapitu" style:family="text">
      <style:text-properties style:text-scale="105%" fo:font-size="10pt" style:font-size-asian="10pt" style:font-size-complex="10pt"/>
    </style:style>
    <style:style style:name="T910" style:parent-style-name="Domyślnaczcionkaakapitu" style:family="text">
      <style:text-properties fo:letter-spacing="-0.009in" style:text-scale="105%" fo:font-size="10pt" style:font-size-asian="10pt" style:font-size-complex="10pt"/>
    </style:style>
    <style:style style:name="T911" style:parent-style-name="Domyślnaczcionkaakapitu" style:family="text">
      <style:text-properties style:text-scale="105%" fo:font-size="10pt" style:font-size-asian="10pt" style:font-size-complex="10pt"/>
    </style:style>
    <style:style style:name="P912" style:parent-style-name="TableParagraph" style:list-style-name="LFO12" style:family="paragraph">
      <style:paragraph-properties fo:text-align="justify" fo:line-height="150%" fo:margin-left="0.3152in" fo:text-indent="-0.2076in">
        <style:tab-stops>
          <style:tab-stop style:type="left" style:position="0in"/>
        </style:tab-stops>
      </style:paragraph-properties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T914" style:parent-style-name="Domyślnaczcionkaakapitu" style:family="text">
      <style:text-properties fo:letter-spacing="0.0131in" fo:font-size="10pt" style:font-size-asian="10pt" style:font-size-complex="10pt"/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T916" style:parent-style-name="Domyślnaczcionkaakapitu" style:family="text">
      <style:text-properties fo:letter-spacing="0.0111in" fo:font-size="10pt" style:font-size-asian="10pt" style:font-size-complex="10pt"/>
    </style:style>
    <style:style style:name="T917" style:parent-style-name="Domyślnaczcionkaakapitu" style:family="text">
      <style:text-properties fo:font-size="10pt" style:font-size-asian="10pt" style:font-size-complex="10pt"/>
    </style:style>
    <style:style style:name="T918" style:parent-style-name="Domyślnaczcionkaakapitu" style:family="text">
      <style:text-properties fo:letter-spacing="0.0104in" fo:font-size="10pt" style:font-size-asian="10pt" style:font-size-complex="10pt"/>
    </style:style>
    <style:style style:name="T919" style:parent-style-name="Domyślnaczcionkaakapitu" style:family="text">
      <style:text-properties fo:font-size="10pt" style:font-size-asian="10pt" style:font-size-complex="10pt"/>
    </style:style>
    <style:style style:name="T920" style:parent-style-name="Domyślnaczcionkaakapitu" style:family="text">
      <style:text-properties fo:letter-spacing="0.0118in" fo:font-size="10pt" style:font-size-asian="10pt" style:font-size-complex="10pt"/>
    </style:style>
    <style:style style:name="T921" style:parent-style-name="Domyślnaczcionkaakapitu" style:family="text">
      <style:text-properties fo:font-size="10pt" style:font-size-asian="10pt" style:font-size-complex="10pt"/>
    </style:style>
    <style:style style:name="T922" style:parent-style-name="Domyślnaczcionkaakapitu" style:family="text">
      <style:text-properties fo:letter-spacing="0.0104in" fo:font-size="10pt" style:font-size-asian="10pt" style:font-size-complex="10pt"/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924" style:parent-style-name="Domyślnaczcionkaakapitu" style:family="text">
      <style:text-properties fo:letter-spacing="0.0111in" fo:font-size="10pt" style:font-size-asian="10pt" style:font-size-complex="10pt"/>
    </style:style>
    <style:style style:name="T925" style:parent-style-name="Domyślnaczcionkaakapitu" style:family="text">
      <style:text-properties fo:letter-spacing="-0.0013in" fo:font-size="10pt" style:font-size-asian="10pt" style:font-size-complex="10pt"/>
    </style:style>
    <style:style style:name="TableRow926" style:family="table-row">
      <style:table-row-properties style:min-row-height="0.6125in" style:use-optimal-row-height="false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justify" fo:margin-top="0.0354in" fo:line-height="150%" fo:margin-left="0.1194in">
        <style:tab-stops/>
      </style:paragraph-properties>
    </style:style>
    <style:style style:name="T929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list-style-name="LFO13" style:family="paragraph">
      <style:paragraph-properties fo:text-align="justify" fo:margin-top="0.0354in" fo:line-height="150%" fo:margin-left="0.3152in" fo:text-indent="-0.2076in">
        <style:tab-stops>
          <style:tab-stop style:type="left" style:position="0in"/>
        </style:tab-stops>
      </style:paragraph-properties>
    </style:style>
    <style:style style:name="T932" style:parent-style-name="Domyślnaczcionkaakapitu" style:family="text">
      <style:text-properties style:text-scale="105%" fo:font-size="10pt" style:font-size-asian="10pt" style:font-size-complex="10pt"/>
    </style:style>
    <style:style style:name="T933" style:parent-style-name="Domyślnaczcionkaakapitu" style:family="text">
      <style:text-properties fo:letter-spacing="-0.0006in" style:text-scale="105%" fo:font-size="10pt" style:font-size-asian="10pt" style:font-size-complex="10pt"/>
    </style:style>
    <style:style style:name="T934" style:parent-style-name="Domyślnaczcionkaakapitu" style:family="text">
      <style:text-properties style:text-scale="105%" fo:font-size="10pt" style:font-size-asian="10pt" style:font-size-complex="10pt"/>
    </style:style>
    <style:style style:name="T935" style:parent-style-name="Domyślnaczcionkaakapitu" style:family="text">
      <style:text-properties fo:letter-spacing="-0.0013in" style:text-scale="105%" fo:font-size="10pt" style:font-size-asian="10pt" style:font-size-complex="10pt"/>
    </style:style>
    <style:style style:name="T936" style:parent-style-name="Domyślnaczcionkaakapitu" style:family="text">
      <style:text-properties style:text-scale="105%" fo:font-size="10pt" style:font-size-asian="10pt" style:font-size-complex="10pt"/>
    </style:style>
    <style:style style:name="T937" style:parent-style-name="Domyślnaczcionkaakapitu" style:family="text">
      <style:text-properties fo:letter-spacing="-0.0006in" style:text-scale="105%" fo:font-size="10pt" style:font-size-asian="10pt" style:font-size-complex="10pt"/>
    </style:style>
    <style:style style:name="T938" style:parent-style-name="Domyślnaczcionkaakapitu" style:family="text">
      <style:text-properties style:text-scale="105%" fo:font-size="10pt" style:font-size-asian="10pt" style:font-size-complex="10pt"/>
    </style:style>
    <style:style style:name="T939" style:parent-style-name="Domyślnaczcionkaakapitu" style:family="text">
      <style:text-properties fo:letter-spacing="-0.0006in" style:text-scale="105%" fo:font-size="10pt" style:font-size-asian="10pt" style:font-size-complex="10pt"/>
    </style:style>
    <style:style style:name="T940" style:parent-style-name="Domyślnaczcionkaakapitu" style:family="text">
      <style:text-properties fo:letter-spacing="-0.0013in" style:text-scale="105%" fo:font-size="10pt" style:font-size-asian="10pt" style:font-size-complex="10pt"/>
    </style:style>
    <style:style style:name="P941" style:parent-style-name="Tekstpodstawowy" style:family="paragraph">
      <style:paragraph-properties fo:text-align="justify" fo:margin-top="0.0069in" fo:line-height="150%"/>
      <style:text-properties fo:font-size="11pt" style:font-size-asian="11pt" style:font-size-complex="11pt"/>
    </style:style>
    <style:style style:name="P942" style:parent-style-name="Akapitzlistą" style:list-style-name="LFO8" style:family="paragraph">
      <style:paragraph-properties fo:widows="0" fo:orphans="0" style:text-autospace="none" fo:text-align="justify" fo:margin-bottom="0in" fo:line-height="150%">
        <style:tab-stops>
          <style:tab-stop style:type="left" style:position="-0.102in"/>
        </style:tab-stops>
      </style:paragraph-properties>
      <style:text-properties fo:hyphenate="true"/>
    </style:style>
    <style:style style:name="T9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4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9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6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9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8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9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0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9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2" style:parent-style-name="Domyślnaczcionkaakapitu" style:family="text">
      <style:text-properties style:font-name="Arial" style:font-name-complex="Arial" fo:letter-spacing="0.0187in" fo:font-size="11pt" style:font-size-asian="11pt" style:font-size-complex="11pt"/>
    </style:style>
    <style:style style:name="T9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4" style:parent-style-name="Domyślnaczcionkaakapitu" style:family="text">
      <style:text-properties style:font-name="Arial" style:font-name-complex="Arial" fo:letter-spacing="0.0166in" fo:font-size="11pt" style:font-size-asian="11pt" style:font-size-complex="11pt"/>
    </style:style>
    <style:style style:name="T9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6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9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8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959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96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62" style:parent-style-name="Domyślnaczcionkaakapitu" style:family="text">
      <style:text-properties style:font-name="Arial" style:font-name-complex="Arial" fo:font-weight="bold" style:font-weight-asian="bold" fo:letter-spacing="0.0062in" fo:font-size="11pt" style:font-size-asian="11pt" style:font-size-complex="11pt"/>
    </style:style>
    <style:style style:name="T9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4" style:parent-style-name="Domyślnaczcionkaakapitu" style:family="text">
      <style:text-properties style:font-name="Arial" style:font-name-complex="Arial" fo:letter-spacing="0.0083in" fo:font-size="11pt" style:font-size-asian="11pt" style:font-size-complex="11pt"/>
    </style:style>
    <style:style style:name="T9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6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9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8" style:parent-style-name="Domyślnaczcionkaakapitu" style:family="text">
      <style:text-properties style:font-name="Arial" style:font-name-complex="Arial" fo:letter-spacing="0.0055in" fo:font-size="11pt" style:font-size-asian="11pt" style:font-size-complex="11pt"/>
    </style:style>
    <style:style style:name="T96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970" style:parent-style-name="Tekstpodstawowy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972" style:family="table-column">
      <style:table-column-properties style:column-width="1.9687in" style:use-optimal-column-width="false"/>
    </style:style>
    <style:style style:name="TableColumn973" style:family="table-column">
      <style:table-column-properties style:column-width="3.0208in" style:use-optimal-column-width="false"/>
    </style:style>
    <style:style style:name="TableColumn974" style:family="table-column">
      <style:table-column-properties style:column-width="0.0069in" style:use-optimal-column-width="false"/>
    </style:style>
    <style:style style:name="TableColumn975" style:family="table-column">
      <style:table-column-properties style:column-width="1.6972in" style:use-optimal-column-width="false"/>
    </style:style>
    <style:style style:name="Table971" style:family="table">
      <style:table-properties style:width="6.6937in" fo:margin-left="-0.0034in" table:align="left"/>
    </style:style>
    <style:style style:name="TableRow976" style:family="table-row">
      <style:table-row-properties style:min-row-height="0.5027in" style:use-optimal-row-height="false"/>
    </style:style>
    <style:style style:name="TableCell977" style:family="table-cell">
      <style:table-cell-properties fo:border="0.0069in solid #000000" fo:background-color="#1FCFC4" style:writing-mode="lr-tb" fo:padding-top="0in" fo:padding-left="0in" fo:padding-bottom="0in" fo:padding-right="0in">
        <style:background-fill draw:fill="solid" draw:fill-color="#1FCFC4"/>
      </style:table-cell-properties>
    </style:style>
    <style:style style:name="P978" style:parent-style-name="TableParagraph" style:family="paragraph">
      <style:paragraph-properties fo:text-align="justify" fo:margin-top="0.0708in" fo:line-height="150%" fo:margin-left="0.0562in">
        <style:tab-stops/>
      </style:paragraph-properties>
    </style:style>
    <style:style style:name="T979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980" style:parent-style-name="Domyślnaczcionkaakapitu" style:family="text">
      <style:text-properties fo:font-weight="bold" style:font-weight-asian="bold" fo:letter-spacing="-0.0083in" style:text-scale="105%" fo:language="en" fo:country="US"/>
    </style:style>
    <style:style style:name="T981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ableCell982" style:family="table-cell">
      <style:table-cell-properties fo:border="0.0069in solid #000000" fo:background-color="#1FCFC4" style:writing-mode="lr-tb" fo:padding-top="0in" fo:padding-left="0in" fo:padding-bottom="0in" fo:padding-right="0in">
        <style:background-fill draw:fill="solid" draw:fill-color="#1FCFC4"/>
      </style:table-cell-properties>
    </style:style>
    <style:style style:name="P983" style:parent-style-name="TableParagraph" style:family="paragraph">
      <style:paragraph-properties fo:text-align="justify" fo:margin-top="0.0708in" fo:line-height="150%" fo:margin-left="0.0875in">
        <style:tab-stops/>
      </style:paragraph-properties>
    </style:style>
    <style:style style:name="T984" style:parent-style-name="Domyślnaczcionkaakapitu" style:family="text">
      <style:text-properties fo:font-weight="bold" style:font-weight-asian="bold"/>
    </style:style>
    <style:style style:name="T985" style:parent-style-name="Domyślnaczcionkaakapitu" style:family="text">
      <style:text-properties fo:font-weight="bold" style:font-weight-asian="bold" fo:letter-spacing="0.002in"/>
    </style:style>
    <style:style style:name="T986" style:parent-style-name="Domyślnaczcionkaakapitu" style:family="text">
      <style:text-properties fo:font-weight="bold" style:font-weight-asian="bold"/>
    </style:style>
    <style:style style:name="T987" style:parent-style-name="Domyślnaczcionkaakapitu" style:family="text">
      <style:text-properties fo:font-weight="bold" style:font-weight-asian="bold" fo:letter-spacing="0.0027in"/>
    </style:style>
    <style:style style:name="T988" style:parent-style-name="Domyślnaczcionkaakapitu" style:family="text">
      <style:text-properties fo:font-weight="bold" style:font-weight-asian="bold"/>
    </style:style>
    <style:style style:name="T989" style:parent-style-name="Domyślnaczcionkaakapitu" style:family="text">
      <style:text-properties fo:font-weight="bold" style:font-weight-asian="bold" fo:letter-spacing="0.002in"/>
    </style:style>
    <style:style style:name="T990" style:parent-style-name="Domyślnaczcionkaakapitu" style:family="text">
      <style:text-properties fo:font-weight="bold" style:font-weight-asian="bold"/>
    </style:style>
    <style:style style:name="T991" style:parent-style-name="Domyślnaczcionkaakapitu" style:family="text">
      <style:text-properties fo:font-weight="bold" style:font-weight-asian="bold" fo:letter-spacing="0.002in"/>
    </style:style>
    <style:style style:name="T992" style:parent-style-name="Domyślnaczcionkaakapitu" style:family="text">
      <style:text-properties fo:font-weight="bold" style:font-weight-asian="bold" fo:letter-spacing="-0.0027in"/>
    </style:style>
    <style:style style:name="TableCell993" style:family="table-cell">
      <style:table-cell-properties fo:border="0.0069in solid #000000" fo:background-color="#1FCFC4" style:writing-mode="lr-tb" fo:padding-top="0in" fo:padding-left="0in" fo:padding-bottom="0in" fo:padding-right="0in">
        <style:background-fill draw:fill="solid" draw:fill-color="#1FCFC4"/>
      </style:table-cell-properties>
    </style:style>
    <style:style style:name="P994" style:parent-style-name="TableParagraph" style:family="paragraph">
      <style:paragraph-properties fo:text-align="justify" fo:margin-top="0.0708in" fo:line-height="150%" fo:margin-left="0.0541in">
        <style:tab-stops/>
      </style:paragraph-properties>
    </style:style>
    <style:style style:name="T995" style:parent-style-name="Domyślnaczcionkaakapitu" style:family="text">
      <style:text-properties fo:font-weight="bold" style:font-weight-asian="bold"/>
    </style:style>
    <style:style style:name="T996" style:parent-style-name="Domyślnaczcionkaakapitu" style:family="text">
      <style:text-properties fo:font-weight="bold" style:font-weight-asian="bold" fo:letter-spacing="-0.0013in" style:text-scale="105%"/>
    </style:style>
    <style:style style:name="TableRow997" style:family="table-row">
      <style:table-row-properties style:min-row-height="0.5013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justify" fo:margin-top="0.0708in" fo:line-height="150%" fo:margin-left="0.0562in">
        <style:tab-stops/>
      </style:paragraph-properties>
    </style:style>
    <style:style style:name="T1000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justify" fo:margin-top="0.0708in" fo:line-height="150%" fo:margin-left="0.0541in">
        <style:tab-stops/>
      </style:paragraph-properties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justify" fo:margin-top="0.0708in" fo:line-height="150%" fo:margin-left="0.0541in">
        <style:tab-stops/>
      </style:paragraph-properties>
    </style:style>
    <style:style style:name="T1005" style:parent-style-name="Domyślnaczcionkaakapitu" style:family="text">
      <style:text-properties style:text-scale="105%" fo:font-size="10pt" style:font-size-asian="10pt" style:font-size-complex="10pt" fo:language="en" fo:country="US"/>
    </style:style>
    <style:style style:name="T1006" style:parent-style-name="Domyślnaczcionkaakapitu" style:family="text">
      <style:text-properties fo:letter-spacing="-0.0055in" style:text-scale="105%" fo:font-size="10pt" style:font-size-asian="10pt" style:font-size-complex="10pt" fo:language="en" fo:country="US"/>
    </style:style>
    <style:style style:name="T1007" style:parent-style-name="Domyślnaczcionkaakapitu" style:family="text">
      <style:text-properties fo:letter-spacing="-0.0013in" style:text-scale="105%" fo:font-size="10pt" style:font-size-asian="10pt" style:font-size-complex="10pt" fo:language="en" fo:country="US"/>
    </style:style>
    <style:style style:name="TableRow1008" style:family="table-row">
      <style:table-row-properties style:min-row-height="0.6993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justify" fo:margin-top="0.0722in" fo:line-height="150%" fo:margin-left="0.0562in">
        <style:tab-stops/>
      </style:paragraph-properties>
    </style:style>
    <style:style style:name="T1011" style:parent-style-name="Domyślnaczcionkaakapitu" style:family="text">
      <style:text-properties fo:font-weight="bold" style:font-weight-asian="bold" fo:letter-spacing="-0.0013in" fo:language="en" fo:country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justify" fo:margin-top="0.0722in" fo:line-height="150%" fo:margin-left="0.0541in">
        <style:tab-stops/>
      </style:paragraph-properties>
    </style:style>
    <style:style style:name="T1014" style:parent-style-name="Domyślnaczcionkaakapitu" style:family="text">
      <style:text-properties style:text-scale="105%" fo:font-size="10pt" style:font-size-asian="10pt" style:font-size-complex="10pt"/>
    </style:style>
    <style:style style:name="T1015" style:parent-style-name="Domyślnaczcionkaakapitu" style:family="text">
      <style:text-properties fo:letter-spacing="-0.0055in" style:text-scale="105%" fo:font-size="10pt" style:font-size-asian="10pt" style:font-size-complex="10pt"/>
    </style:style>
    <style:style style:name="T1016" style:parent-style-name="Domyślnaczcionkaakapitu" style:family="text">
      <style:text-properties fo:letter-spacing="-0.0013in" style:text-scale="105%" fo:font-size="10pt" style:font-size-asian="10pt" style:font-size-complex="10pt"/>
    </style:style>
    <style:style style:name="P1017" style:parent-style-name="TableParagraph" style:family="paragraph">
      <style:paragraph-properties fo:text-align="justify" fo:margin-top="0.0513in" fo:line-height="150%" fo:margin-left="0.0541in">
        <style:tab-stops/>
      </style:paragraph-properties>
    </style:style>
    <style:style style:name="T1018" style:parent-style-name="Domyślnaczcionkaakapitu" style:family="text">
      <style:text-properties fo:font-size="10pt" style:font-size-asian="10pt" style:font-size-complex="10pt"/>
    </style:style>
    <style:style style:name="T1019" style:parent-style-name="Domyślnaczcionkaakapitu" style:family="text">
      <style:text-properties fo:letter-spacing="0.0055in" fo:font-size="10pt" style:font-size-asian="10pt" style:font-size-complex="10pt"/>
    </style:style>
    <style:style style:name="T1020" style:parent-style-name="Domyślnaczcionkaakapitu" style:family="text">
      <style:text-properties fo:font-size="10pt" style:font-size-asian="10pt" style:font-size-complex="10pt"/>
    </style:style>
    <style:style style:name="T1021" style:parent-style-name="Domyślnaczcionkaakapitu" style:family="text">
      <style:text-properties fo:letter-spacing="0.0055in" fo:font-size="10pt" style:font-size-asian="10pt" style:font-size-complex="10pt"/>
    </style:style>
    <style:style style:name="T1022" style:parent-style-name="Domyślnaczcionkaakapitu" style:family="text">
      <style:text-properties fo:font-size="10pt" style:font-size-asian="10pt" style:font-size-complex="10pt"/>
    </style:style>
    <style:style style:name="T1023" style:parent-style-name="Domyślnaczcionkaakapitu" style:family="text">
      <style:text-properties fo:letter-spacing="0.0034in" fo:font-size="10pt" style:font-size-asian="10pt" style:font-size-complex="10pt"/>
    </style:style>
    <style:style style:name="T1024" style:parent-style-name="Domyślnaczcionkaakapitu" style:family="text">
      <style:text-properties fo:font-size="10pt" style:font-size-asian="10pt" style:font-size-complex="10pt"/>
    </style:style>
    <style:style style:name="T1025" style:parent-style-name="Domyślnaczcionkaakapitu" style:family="text">
      <style:text-properties fo:letter-spacing="0.0055in" fo:font-size="10pt" style:font-size-asian="10pt" style:font-size-complex="10pt"/>
    </style:style>
    <style:style style:name="T1026" style:parent-style-name="Domyślnaczcionkaakapitu" style:family="text">
      <style:text-properties fo:font-size="10pt" style:font-size-asian="10pt" style:font-size-complex="10pt"/>
    </style:style>
    <style:style style:name="T1027" style:parent-style-name="Domyślnaczcionkaakapitu" style:family="text">
      <style:text-properties fo:letter-spacing="0.0062in" fo:font-size="10pt" style:font-size-asian="10pt" style:font-size-complex="10pt"/>
    </style:style>
    <style:style style:name="T1028" style:parent-style-name="Domyślnaczcionkaakapitu" style:family="text">
      <style:text-properties fo:letter-spacing="-0.0013in" fo:font-size="10pt" style:font-size-asian="10pt" style:font-size-complex="10pt"/>
    </style:style>
    <style:style style:name="P1029" style:parent-style-name="TableParagraph" style:family="paragraph">
      <style:paragraph-properties fo:text-align="justify" fo:margin-top="0.0527in" fo:line-height="150%" fo:margin-left="0.0541in">
        <style:tab-stops/>
      </style:paragraph-properties>
    </style:style>
    <style:style style:name="T1030" style:parent-style-name="Domyślnaczcionkaakapitu" style:family="text">
      <style:text-properties fo:font-size="10pt" style:font-size-asian="10pt" style:font-size-complex="10pt" fo:language="en" fo:country="US"/>
    </style:style>
    <style:style style:name="T1031" style:parent-style-name="Domyślnaczcionkaakapitu" style:family="text">
      <style:text-properties fo:letter-spacing="-0.0062in" fo:font-size="10pt" style:font-size-asian="10pt" style:font-size-complex="10pt" fo:language="en" fo:country="US"/>
    </style:style>
    <style:style style:name="T1032" style:parent-style-name="Domyślnaczcionkaakapitu" style:family="text">
      <style:text-properties fo:letter-spacing="-0.0013in" fo:font-size="10pt" style:font-size-asian="10pt" style:font-size-complex="10pt" fo:language="en" fo:country="US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justify" fo:margin-top="0.0722in" fo:line-height="150%" fo:margin-left="0.0541in">
        <style:tab-stops/>
      </style:paragraph-properties>
    </style:style>
    <style:style style:name="T1035" style:parent-style-name="Domyślnaczcionkaakapitu" style:family="text">
      <style:text-properties style:text-scale="105%" fo:font-size="10pt" style:font-size-asian="10pt" style:font-size-complex="10pt" fo:language="en" fo:country="US"/>
    </style:style>
    <style:style style:name="T1036" style:parent-style-name="Domyślnaczcionkaakapitu" style:family="text">
      <style:text-properties fo:letter-spacing="-0.002in" style:text-scale="105%" fo:font-size="10pt" style:font-size-asian="10pt" style:font-size-complex="10pt" fo:language="en" fo:country="US"/>
    </style:style>
    <style:style style:name="T1037" style:parent-style-name="Domyślnaczcionkaakapitu" style:family="text">
      <style:text-properties fo:letter-spacing="-0.0013in" style:text-scale="105%" fo:font-size="10pt" style:font-size-asian="10pt" style:font-size-complex="10pt" fo:language="en" fo:country="US"/>
    </style:style>
    <style:style style:name="TableRow1038" style:family="table-row">
      <style:table-row-properties style:min-row-height="0.6979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justify" fo:margin-top="0.0708in" fo:line-height="150%" fo:margin-left="0.0562in">
        <style:tab-stops/>
      </style:paragraph-properties>
    </style:style>
    <style:style style:name="T1041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justify" fo:margin-top="0.0708in" fo:line-height="150%" fo:margin-left="0.0541in">
        <style:tab-stops/>
      </style:paragraph-properties>
    </style:style>
    <style:style style:name="T1044" style:parent-style-name="Domyślnaczcionkaakapitu" style:family="text">
      <style:text-properties style:text-scale="105%" fo:font-size="10pt" style:font-size-asian="10pt" style:font-size-complex="10pt"/>
    </style:style>
    <style:style style:name="T1045" style:parent-style-name="Domyślnaczcionkaakapitu" style:family="text">
      <style:text-properties fo:letter-spacing="-0.0055in" style:text-scale="105%" fo:font-size="10pt" style:font-size-asian="10pt" style:font-size-complex="10pt"/>
    </style:style>
    <style:style style:name="T1046" style:parent-style-name="Domyślnaczcionkaakapitu" style:family="text">
      <style:text-properties fo:letter-spacing="-0.0013in" style:text-scale="105%" fo:font-size="10pt" style:font-size-asian="10pt" style:font-size-complex="10pt"/>
    </style:style>
    <style:style style:name="P1047" style:parent-style-name="TableParagraph" style:family="paragraph">
      <style:paragraph-properties fo:text-align="justify" fo:margin-top="0.0527in" fo:line-height="150%" fo:margin-left="0.0541in">
        <style:tab-stops/>
      </style:paragraph-properties>
    </style:style>
    <style:style style:name="T1048" style:parent-style-name="Domyślnaczcionkaakapitu" style:family="text">
      <style:text-properties fo:font-size="10pt" style:font-size-asian="10pt" style:font-size-complex="10pt"/>
    </style:style>
    <style:style style:name="T1049" style:parent-style-name="Domyślnaczcionkaakapitu" style:family="text">
      <style:text-properties fo:letter-spacing="0.0034in" fo:font-size="10pt" style:font-size-asian="10pt" style:font-size-complex="10pt"/>
    </style:style>
    <style:style style:name="T1050" style:parent-style-name="Domyślnaczcionkaakapitu" style:family="text">
      <style:text-properties fo:font-size="10pt" style:font-size-asian="10pt" style:font-size-complex="10pt"/>
    </style:style>
    <style:style style:name="T1051" style:parent-style-name="Domyślnaczcionkaakapitu" style:family="text">
      <style:text-properties fo:letter-spacing="0.0041in" fo:font-size="10pt" style:font-size-asian="10pt" style:font-size-complex="10pt"/>
    </style:style>
    <style:style style:name="T1052" style:parent-style-name="Domyślnaczcionkaakapitu" style:family="text">
      <style:text-properties fo:font-size="10pt" style:font-size-asian="10pt" style:font-size-complex="10pt"/>
    </style:style>
    <style:style style:name="T1053" style:parent-style-name="Domyślnaczcionkaakapitu" style:family="text">
      <style:text-properties fo:letter-spacing="0.0048in" fo:font-size="10pt" style:font-size-asian="10pt" style:font-size-complex="10pt"/>
    </style:style>
    <style:style style:name="T1054" style:parent-style-name="Domyślnaczcionkaakapitu" style:family="text">
      <style:text-properties fo:font-size="10pt" style:font-size-asian="10pt" style:font-size-complex="10pt"/>
    </style:style>
    <style:style style:name="T1055" style:parent-style-name="Domyślnaczcionkaakapitu" style:family="text">
      <style:text-properties fo:letter-spacing="0.0013in" fo:font-size="10pt" style:font-size-asian="10pt" style:font-size-complex="10pt"/>
    </style:style>
    <style:style style:name="T1056" style:parent-style-name="Domyślnaczcionkaakapitu" style:family="text">
      <style:text-properties fo:font-size="10pt" style:font-size-asian="10pt" style:font-size-complex="10pt"/>
    </style:style>
    <style:style style:name="T1057" style:parent-style-name="Domyślnaczcionkaakapitu" style:family="text">
      <style:text-properties fo:letter-spacing="0.0041in" fo:font-size="10pt" style:font-size-asian="10pt" style:font-size-complex="10pt"/>
    </style:style>
    <style:style style:name="T1058" style:parent-style-name="Domyślnaczcionkaakapitu" style:family="text">
      <style:text-properties fo:letter-spacing="-0.0027in" fo:font-size="10pt" style:font-size-asian="10pt" style:font-size-complex="10pt"/>
    </style:style>
    <style:style style:name="P1059" style:parent-style-name="TableParagraph" style:family="paragraph">
      <style:paragraph-properties fo:text-align="justify" fo:margin-top="0.0513in" fo:line-height="150%" fo:margin-left="0.0541in">
        <style:tab-stops/>
      </style:paragraph-properties>
    </style:style>
    <style:style style:name="T1060" style:parent-style-name="Domyślnaczcionkaakapitu" style:family="text">
      <style:text-properties fo:letter-spacing="-0.0013in" fo:font-size="10pt" style:font-size-asian="10pt" style:font-size-complex="10pt" fo:language="en" fo:country="US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justify" fo:margin-top="0.0708in" fo:line-height="150%" fo:margin-left="0.0541in">
        <style:tab-stops/>
      </style:paragraph-properties>
    </style:style>
    <style:style style:name="T1063" style:parent-style-name="Domyślnaczcionkaakapitu" style:family="text">
      <style:text-properties style:text-scale="105%" fo:font-size="10pt" style:font-size-asian="10pt" style:font-size-complex="10pt" fo:language="en" fo:country="US"/>
    </style:style>
    <style:style style:name="T1064" style:parent-style-name="Domyślnaczcionkaakapitu" style:family="text">
      <style:text-properties fo:letter-spacing="-0.002in" style:text-scale="105%" fo:font-size="10pt" style:font-size-asian="10pt" style:font-size-complex="10pt" fo:language="en" fo:country="US"/>
    </style:style>
    <style:style style:name="T1065" style:parent-style-name="Domyślnaczcionkaakapitu" style:family="text">
      <style:text-properties fo:letter-spacing="-0.0013in" style:text-scale="105%" fo:font-size="10pt" style:font-size-asian="10pt" style:font-size-complex="10pt" fo:language="en" fo:country="US"/>
    </style:style>
    <style:style style:name="TableRow1066" style:family="table-row">
      <style:table-row-properties style:min-row-height="0.6979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justify" fo:margin-top="0.0708in" fo:line-height="150%" fo:margin-left="0.0562in">
        <style:tab-stops/>
      </style:paragraph-properties>
    </style:style>
    <style:style style:name="T1069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justify" fo:margin-top="0.0708in" fo:line-height="150%" fo:margin-left="0.0541in">
        <style:tab-stops/>
      </style:paragraph-properties>
    </style:style>
    <style:style style:name="T1072" style:parent-style-name="Domyślnaczcionkaakapitu" style:family="text">
      <style:text-properties style:text-scale="105%" fo:font-size="10pt" style:font-size-asian="10pt" style:font-size-complex="10pt"/>
    </style:style>
    <style:style style:name="T1073" style:parent-style-name="Domyślnaczcionkaakapitu" style:family="text">
      <style:text-properties fo:letter-spacing="-0.0055in" style:text-scale="105%" fo:font-size="10pt" style:font-size-asian="10pt" style:font-size-complex="10pt"/>
    </style:style>
    <style:style style:name="T1074" style:parent-style-name="Domyślnaczcionkaakapitu" style:family="text">
      <style:text-properties fo:letter-spacing="-0.0013in" style:text-scale="105%" fo:font-size="10pt" style:font-size-asian="10pt" style:font-size-complex="10pt"/>
    </style:style>
    <style:style style:name="P1075" style:parent-style-name="TableParagraph" style:family="paragraph">
      <style:paragraph-properties fo:text-align="justify" fo:margin-top="0.0527in" fo:line-height="150%" fo:margin-left="0.0541in">
        <style:tab-stops/>
      </style:paragraph-properties>
    </style:style>
    <style:style style:name="T1076" style:parent-style-name="Domyślnaczcionkaakapitu" style:family="text">
      <style:text-properties fo:font-size="10pt" style:font-size-asian="10pt" style:font-size-complex="10pt"/>
    </style:style>
    <style:style style:name="T1077" style:parent-style-name="Domyślnaczcionkaakapitu" style:family="text">
      <style:text-properties fo:letter-spacing="0.0034in" fo:font-size="10pt" style:font-size-asian="10pt" style:font-size-complex="10pt"/>
    </style:style>
    <style:style style:name="T1078" style:parent-style-name="Domyślnaczcionkaakapitu" style:family="text">
      <style:text-properties fo:font-size="10pt" style:font-size-asian="10pt" style:font-size-complex="10pt"/>
    </style:style>
    <style:style style:name="T1079" style:parent-style-name="Domyślnaczcionkaakapitu" style:family="text">
      <style:text-properties fo:letter-spacing="0.0041in" fo:font-size="10pt" style:font-size-asian="10pt" style:font-size-complex="10pt"/>
    </style:style>
    <style:style style:name="T1080" style:parent-style-name="Domyślnaczcionkaakapitu" style:family="text">
      <style:text-properties fo:font-size="10pt" style:font-size-asian="10pt" style:font-size-complex="10pt"/>
    </style:style>
    <style:style style:name="T1081" style:parent-style-name="Domyślnaczcionkaakapitu" style:family="text">
      <style:text-properties fo:letter-spacing="0.0048in" fo:font-size="10pt" style:font-size-asian="10pt" style:font-size-complex="10pt"/>
    </style:style>
    <style:style style:name="T1082" style:parent-style-name="Domyślnaczcionkaakapitu" style:family="text">
      <style:text-properties fo:font-size="10pt" style:font-size-asian="10pt" style:font-size-complex="10pt"/>
    </style:style>
    <style:style style:name="T1083" style:parent-style-name="Domyślnaczcionkaakapitu" style:family="text">
      <style:text-properties fo:letter-spacing="0.0013in" fo:font-size="10pt" style:font-size-asian="10pt" style:font-size-complex="10pt"/>
    </style:style>
    <style:style style:name="T1084" style:parent-style-name="Domyślnaczcionkaakapitu" style:family="text">
      <style:text-properties fo:font-size="10pt" style:font-size-asian="10pt" style:font-size-complex="10pt"/>
    </style:style>
    <style:style style:name="T1085" style:parent-style-name="Domyślnaczcionkaakapitu" style:family="text">
      <style:text-properties fo:letter-spacing="0.0041in" fo:font-size="10pt" style:font-size-asian="10pt" style:font-size-complex="10pt"/>
    </style:style>
    <style:style style:name="T1086" style:parent-style-name="Domyślnaczcionkaakapitu" style:family="text">
      <style:text-properties fo:letter-spacing="-0.0027in" fo:font-size="10pt" style:font-size-asian="10pt" style:font-size-complex="10pt"/>
    </style:style>
    <style:style style:name="P1087" style:parent-style-name="TableParagraph" style:family="paragraph">
      <style:paragraph-properties fo:text-align="justify" fo:margin-top="0.0513in" fo:line-height="150%" fo:margin-left="0.0541in">
        <style:tab-stops/>
      </style:paragraph-properties>
    </style:style>
    <style:style style:name="T1088" style:parent-style-name="Domyślnaczcionkaakapitu" style:family="text">
      <style:text-properties fo:letter-spacing="-0.0013in" fo:font-size="10pt" style:font-size-asian="10pt" style:font-size-complex="10pt" fo:language="en" fo:country="US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list-style-name="LFO14" style:family="paragraph">
      <style:paragraph-properties fo:text-align="justify" fo:margin-top="0.0708in" fo:line-height="150%"/>
    </style:style>
    <style:style style:name="T1091" style:parent-style-name="Domyślnaczcionkaakapitu" style:family="text">
      <style:text-properties style:text-scale="105%" fo:font-size="10pt" style:font-size-asian="10pt" style:font-size-complex="10pt" fo:language="en" fo:country="US"/>
    </style:style>
    <style:style style:name="T1092" style:parent-style-name="Domyślnaczcionkaakapitu" style:family="text">
      <style:text-properties fo:letter-spacing="-0.0027in" style:text-scale="105%" fo:font-size="10pt" style:font-size-asian="10pt" style:font-size-complex="10pt" fo:language="en" fo:country="US"/>
    </style:style>
    <style:style style:name="T1093" style:parent-style-name="Domyślnaczcionkaakapitu" style:family="text">
      <style:text-properties fo:letter-spacing="-0.0013in" style:text-scale="105%" fo:font-size="10pt" style:font-size-asian="10pt" style:font-size-complex="10pt" fo:language="en" fo:country="US"/>
    </style:style>
    <style:style style:name="P1094" style:parent-style-name="Tekstpodstawowy" style:family="paragraph">
      <style:paragraph-properties fo:text-align="justify" fo:margin-top="0.002in" fo:line-height="150%"/>
      <style:text-properties fo:font-size="11pt" style:font-size-asian="11pt" style:font-size-complex="11pt"/>
    </style:style>
    <style:style style:name="P1095" style:parent-style-name="Akapitzlistą" style:list-style-name="LFO8" style:family="paragraph">
      <style:paragraph-properties fo:widows="0" fo:orphans="0" style:text-autospace="none" fo:text-align="justify" fo:margin-top="0.0868in" fo:margin-bottom="0in" fo:line-height="150%">
        <style:tab-stops>
          <style:tab-stop style:type="left" style:position="-0.102in"/>
        </style:tab-stops>
      </style:paragraph-properties>
      <style:text-properties fo:hyphenate="true"/>
    </style:style>
    <style:style style:name="T109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097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09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09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05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110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0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08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110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1110" style:parent-style-name="Akapitzlistą" style:list-style-name="LFO8" style:family="paragraph">
      <style:paragraph-properties fo:widows="0" fo:orphans="0" style:text-autospace="none" fo:text-align="justify" fo:margin-top="0.0986in" fo:margin-bottom="0in" fo:line-height="150%">
        <style:tab-stops>
          <style:tab-stop style:type="left" style:position="-0.102in"/>
        </style:tab-stops>
      </style:paragraph-properties>
      <style:text-properties fo:hyphenate="true"/>
    </style:style>
    <style:style style:name="T1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1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1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16" style:parent-style-name="Domyślnaczcionkaakapitu" style:family="text">
      <style:text-properties style:font-name="Arial" style:font-name-complex="Arial" style:font-weight-complex="bold" fo:letter-spacing="-0.002in" style:text-scale="105%" fo:font-size="11pt" style:font-size-asian="11pt" style:font-size-complex="11pt"/>
    </style:style>
    <style:style style:name="T1117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18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11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20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12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22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12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2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25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12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27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12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29" style:parent-style-name="Domyślnaczcionkaakapitu" style:family="text">
      <style:text-properties style:font-name="Arial" style:font-name-complex="Arial" style:font-weight-complex="bold" fo:letter-spacing="-0.002in" style:text-scale="105%" fo:font-size="11pt" style:font-size-asian="11pt" style:font-size-complex="11pt"/>
    </style:style>
    <style:style style:name="T113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31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13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33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113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35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13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37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138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13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40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114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42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114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44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14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46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P1147" style:parent-style-name="Akapitzlistą" style:list-style-name="LFO15" style:family="paragraph">
      <style:paragraph-properties fo:widows="0" fo:orphans="0" style:text-autospace="none" fo:text-align="justify" fo:margin-top="0.0986in" fo:margin-bottom="0in" fo:line-height="150%" fo:margin-right="0.3826in">
        <style:tab-stops>
          <style:tab-stop style:type="left" style:position="-1.102in"/>
        </style:tab-stops>
      </style:paragraph-properties>
      <style:text-properties fo:hyphenate="true"/>
    </style:style>
    <style:style style:name="T114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4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50" style:parent-style-name="Domyślnaczcionkaakapitu" style:family="text">
      <style:text-properties style:font-name="Arial" style:font-name-complex="Arial" style:font-weight-complex="bold" fo:letter-spacing="-0.0006in" style:text-scale="105%" fo:font-size="11pt" style:font-size-asian="11pt" style:font-size-complex="11pt"/>
    </style:style>
    <style:style style:name="T115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52" style:parent-style-name="Domyślnaczcionkaakapitu" style:family="text">
      <style:text-properties style:font-name="Arial" style:font-name-complex="Arial" fo:font-weight="bold" style:font-weight-asian="bold" fo:letter-spacing="-0.0006in" style:text-scale="105%" fo:font-size="11pt" style:font-size-asian="11pt" style:font-size-complex="11pt"/>
    </style:style>
    <style:style style:name="T115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54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115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56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115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58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1159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116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61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116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6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1164" style:parent-style-name="Akapitzlistą" style:list-style-name="LFO15" style:family="paragraph">
      <style:paragraph-properties fo:widows="0" fo:orphans="0" style:text-autospace="none" fo:text-align="justify" fo:margin-top="0.0986in" fo:margin-bottom="0in" fo:line-height="150%" fo:margin-right="0.3826in">
        <style:tab-stops>
          <style:tab-stop style:type="left" style:position="-1.102in"/>
        </style:tab-stops>
      </style:paragraph-properties>
      <style:text-properties fo:hyphenate="true"/>
    </style:style>
    <style:style style:name="T1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6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1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8" style:parent-style-name="Domyślnaczcionkaakapitu" style:family="text">
      <style:text-properties style:font-name="Arial" style:font-name-complex="Arial" fo:letter-spacing="0.0166in" fo:font-size="11pt" style:font-size-asian="11pt" style:font-size-complex="11pt"/>
    </style:style>
    <style:style style:name="T11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70" style:parent-style-name="Domyślnaczcionkaakapitu" style:family="text">
      <style:text-properties style:font-name="Arial" style:font-name-complex="Arial" style:font-weight-complex="bold" fo:letter-spacing="0.0173in" fo:font-size="11pt" style:font-size-asian="11pt" style:font-size-complex="11pt"/>
    </style:style>
    <style:style style:name="T117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72" style:parent-style-name="Domyślnaczcionkaakapitu" style:family="text">
      <style:text-properties style:font-name="Arial" style:font-name-complex="Arial" fo:font-weight="bold" style:font-weight-asian="bold" fo:letter-spacing="0.0187in" fo:font-size="11pt" style:font-size-asian="11pt" style:font-size-complex="11pt"/>
    </style:style>
    <style:style style:name="T1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4" style:parent-style-name="Domyślnaczcionkaakapitu" style:family="text">
      <style:text-properties style:font-name="Arial" style:font-name-complex="Arial" fo:letter-spacing="0.0152in" fo:font-size="11pt" style:font-size-asian="11pt" style:font-size-complex="11pt"/>
    </style:style>
    <style:style style:name="T1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6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1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8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117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8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81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18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83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118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85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18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87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18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89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119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91" style:parent-style-name="Domyślnaczcionkaakapitu" style:family="text">
      <style:text-properties style:font-name="Arial" style:font-name-complex="Arial" style:font-weight-complex="bold" fo:letter-spacing="-0.0062in" style:text-scale="105%" fo:font-size="11pt" style:font-size-asian="11pt" style:font-size-complex="11pt"/>
    </style:style>
    <style:style style:name="T119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93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1194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1195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19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97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119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99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120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01" style:parent-style-name="Domyślnaczcionkaakapitu" style:family="text">
      <style:text-properties style:font-name="Arial" style:font-name-complex="Arial" style:font-weight-complex="bold" fo:letter-spacing="-0.0097in" style:text-scale="105%" fo:font-size="11pt" style:font-size-asian="11pt" style:font-size-complex="11pt"/>
    </style:style>
    <style:style style:name="T120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03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120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05" style:parent-style-name="Domyślnaczcionkaakapitu" style:family="text">
      <style:text-properties style:font-name="Arial" style:font-name-complex="Arial" style:font-weight-complex="bold" fo:letter-spacing="-0.0097in" style:text-scale="105%" fo:font-size="11pt" style:font-size-asian="11pt" style:font-size-complex="11pt"/>
    </style:style>
    <style:style style:name="T120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07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120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09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210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211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21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13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121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15" style:parent-style-name="Domyślnaczcionkaakapitu" style:family="text">
      <style:text-properties style:font-name="Arial" style:font-name-complex="Arial" style:font-weight-complex="bold" fo:letter-spacing="-0.009in" style:text-scale="105%" fo:font-size="11pt" style:font-size-asian="11pt" style:font-size-complex="11pt"/>
    </style:style>
    <style:style style:name="T121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17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21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19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220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P1221" style:parent-style-name="Akapitzlistą" style:list-style-name="LFO8" style:family="paragraph">
      <style:paragraph-properties fo:widows="0" fo:orphans="0" style:text-autospace="none" fo:text-align="justify" fo:margin-top="0.1555in" fo:margin-bottom="0in" fo:line-height="150%" fo:margin-right="0.1937in">
        <style:tab-stops>
          <style:tab-stop style:type="left" style:position="-0.102in"/>
        </style:tab-stops>
      </style:paragraph-properties>
      <style:text-properties fo:hyphenate="true"/>
    </style:style>
    <style:style style:name="T122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23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22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25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22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27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22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29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23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31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23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33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23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35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23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37" style:parent-style-name="Domyślnaczcionkaakapitu" style:family="text">
      <style:text-properties style:font-name="Arial" style:font-name-complex="Arial" style:font-weight-complex="bold" fo:letter-spacing="-0.0097in" style:text-scale="105%" fo:font-size="11pt" style:font-size-asian="11pt" style:font-size-complex="11pt"/>
    </style:style>
    <style:style style:name="T123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39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124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41" style:parent-style-name="Domyślnaczcionkaakapitu" style:family="text">
      <style:text-properties style:font-name="Arial" style:font-name-complex="Arial" style:font-weight-complex="bold" fo:letter-spacing="-0.0097in" style:text-scale="105%" fo:font-size="11pt" style:font-size-asian="11pt" style:font-size-complex="11pt"/>
    </style:style>
    <style:style style:name="T124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4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44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T124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46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T1247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48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T124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50" style:parent-style-name="Domyślnaczcionkaakapitu" style:family="text">
      <style:text-properties style:font-name="Arial" style:font-name-complex="Arial" style:font-weight-complex="bold" fo:letter-spacing="-0.0006in" style:text-scale="105%" fo:font-size="11pt" style:font-size-asian="11pt" style:font-size-complex="11pt"/>
    </style:style>
    <style:style style:name="T1251" style:parent-style-name="Domyślnaczcionkaakapitu" style:family="text">
      <style:text-properties style:font-name="Arial" style:font-name-complex="Arial" style:font-weight-complex="bold" fo:letter-spacing="-0.0006in" style:text-scale="105%" fo:font-size="11pt" style:font-size-asian="11pt" style:font-size-complex="11pt"/>
    </style:style>
    <style:style style:name="T125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53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25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55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25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57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T125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59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26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61" style:parent-style-name="Domyślnaczcionkaakapitu" style:family="text">
      <style:text-properties style:font-name="Arial" style:font-name-complex="Arial" style:font-weight-complex="bold" fo:letter-spacing="-0.002in" style:text-scale="105%" fo:font-size="11pt" style:font-size-asian="11pt" style:font-size-complex="11pt"/>
    </style:style>
    <style:style style:name="T126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63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T126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P1265" style:parent-style-name="Akapitzlistą" style:list-style-name="LFO8" style:family="paragraph">
      <style:paragraph-properties fo:widows="0" fo:orphans="0" style:text-autospace="none" fo:text-align="justify" fo:margin-top="0.1555in" fo:margin-bottom="0in" fo:line-height="150%" fo:margin-right="0.1937in"/>
      <style:text-properties fo:hyphenate="true"/>
    </style:style>
    <style:style style:name="T126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67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26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69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127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71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27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73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27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75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127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77" style:parent-style-name="Domyślnaczcionkaakapitu" style:family="text">
      <style:text-properties style:font-name="Arial" style:font-name-complex="Arial" style:font-weight-complex="bold" fo:letter-spacing="-0.0062in" style:text-scale="105%" fo:font-size="11pt" style:font-size-asian="11pt" style:font-size-complex="11pt"/>
    </style:style>
    <style:style style:name="T127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79" style:parent-style-name="Domyślnaczcionkaakapitu" style:family="text">
      <style:text-properties style:font-name="Arial" style:font-name-complex="Arial" style:font-weight-complex="bold" fo:letter-spacing="-0.0062in" style:text-scale="105%" fo:font-size="11pt" style:font-size-asian="11pt" style:font-size-complex="11pt"/>
    </style:style>
    <style:style style:name="T128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81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282" style:parent-style-name="Domyślnaczcionkaakapitu" style:family="text">
      <style:text-properties style:font-name="Arial" style:font-name-complex="Arial" style:font-weight-complex="bold" fo:letter-spacing="-0.0076in" style:text-scale="105%" fo:font-size="11pt" style:font-size-asian="11pt" style:font-size-complex="11pt"/>
    </style:style>
    <style:style style:name="T128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84" style:parent-style-name="Domyślnaczcionkaakapitu" style:family="text">
      <style:text-properties style:font-name="Arial" style:font-name-complex="Arial" style:font-weight-complex="bold" fo:letter-spacing="-0.0069in" style:text-scale="105%" fo:font-size="11pt" style:font-size-asian="11pt" style:font-size-complex="11pt"/>
    </style:style>
    <style:style style:name="T128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7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12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89" style:parent-style-name="Domyślnaczcionkaakapitu" style:family="text">
      <style:text-properties style:font-name="Arial" style:font-name-complex="Arial" style:font-weight-complex="bold" fo:letter-spacing="0.0111in" fo:font-size="11pt" style:font-size-asian="11pt" style:font-size-complex="11pt"/>
    </style:style>
    <style:style style:name="T129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91" style:parent-style-name="Domyślnaczcionkaakapitu" style:family="text">
      <style:text-properties style:font-name="Arial" style:font-name-complex="Arial" style:font-weight-complex="bold" fo:letter-spacing="0.0104in" fo:font-size="11pt" style:font-size-asian="11pt" style:font-size-complex="11pt"/>
    </style:style>
    <style:style style:name="T129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93" style:parent-style-name="Domyślnaczcionkaakapitu" style:family="text">
      <style:text-properties style:font-name="Arial" style:font-name-complex="Arial" style:font-weight-complex="bold" fo:letter-spacing="0.0104in" fo:font-size="11pt" style:font-size-asian="11pt" style:font-size-complex="11pt"/>
    </style:style>
    <style:style style:name="T129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95" style:parent-style-name="Domyślnaczcionkaakapitu" style:family="text">
      <style:text-properties style:font-name="Arial" style:font-name-complex="Arial" style:font-weight-complex="bold" fo:letter-spacing="0.0138in" fo:font-size="11pt" style:font-size-asian="11pt" style:font-size-complex="11pt"/>
    </style:style>
    <style:style style:name="T1296" style:parent-style-name="Domyślnaczcionkaakapitu" style:family="text">
      <style:text-properties style:font-name="Arial" style:font-name-complex="Arial" style:font-weight-complex="bold" fo:letter-spacing="0.0138in" fo:font-size="11pt" style:font-size-asian="11pt" style:font-size-complex="11pt"/>
    </style:style>
    <style:style style:name="T129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98" style:parent-style-name="Domyślnaczcionkaakapitu" style:family="text">
      <style:text-properties style:font-name="Arial" style:font-name-complex="Arial" style:font-weight-complex="bold" fo:letter-spacing="0.0104in" fo:font-size="11pt" style:font-size-asian="11pt" style:font-size-complex="11pt"/>
    </style:style>
    <style:style style:name="T129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00" style:parent-style-name="Domyślnaczcionkaakapitu" style:family="text">
      <style:text-properties style:font-name="Arial" style:font-name-complex="Arial" style:font-weight-complex="bold" fo:letter-spacing="0.0118in" fo:font-size="11pt" style:font-size-asian="11pt" style:font-size-complex="11pt"/>
    </style:style>
    <style:style style:name="T1301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T130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303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30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05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30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07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30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09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310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31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12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31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14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31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16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31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18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31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20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32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22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32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1324" style:parent-style-name="Akapitzlistą" style:list-style-name="LFO8" style:family="paragraph">
      <style:paragraph-properties fo:widows="0" fo:orphans="0" style:text-autospace="none" fo:text-align="justify" fo:margin-top="0.1555in" fo:margin-bottom="0in" fo:line-height="150%" fo:margin-right="0.1937in"/>
      <style:text-properties fo:hyphenate="true"/>
    </style:style>
    <style:style style:name="T132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26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32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28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32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30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133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32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133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34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33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36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33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38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133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40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34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42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134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44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134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46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1347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348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134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350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135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52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135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54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135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56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135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58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135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60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136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62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136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64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136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66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136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68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1369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137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71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37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73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37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75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137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77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137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79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38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81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38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8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1384" style:parent-style-name="Tekstpodstawowy" style:family="paragraph">
      <style:paragraph-properties fo:text-align="justify" fo:margin-top="0.0006in" fo:line-height="150%"/>
      <style:text-properties fo:font-size="11pt" style:font-size-asian="11pt" style:font-size-complex="11pt"/>
    </style:style>
    <style:style style:name="P1385" style:parent-style-name="Akapitzlistą" style:list-style-name="LFO1" style:family="paragraph">
      <style:paragraph-properties fo:widows="0" fo:orphans="0" style:text-autospace="none" fo:text-align="justify" fo:margin-bottom="0in" fo:line-height="150%">
        <style:tab-stops>
          <style:tab-stop style:type="left" style:position="0.3701in"/>
        </style:tab-stops>
      </style:paragraph-properties>
      <style:text-properties fo:hyphenate="true"/>
    </style:style>
    <style:style style:name="T138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87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138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89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139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91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139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93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139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95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139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97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139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99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1400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140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02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40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0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05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40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07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140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09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41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11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141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13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414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41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16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141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18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141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20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42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22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42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24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425" style:parent-style-name="Domyślnaczcionkaakapitu" style:family="text">
      <style:text-properties style:font-name="Arial" style:font-name-complex="Arial" fo:letter-spacing="-0.0013in" style:text-scale="110%" fo:font-size="11pt" style:font-size-asian="11pt" style:font-size-complex="11pt"/>
    </style:style>
    <style:style style:name="P142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0.370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427" style:parent-style-name="Akapitzlistą" style:list-style-name="LFO1" style:family="paragraph">
      <style:paragraph-properties fo:widows="0" fo:orphans="0" style:text-autospace="none" fo:text-align="justify" fo:margin-top="0.0875in" fo:margin-bottom="0in" fo:line-height="150%">
        <style:tab-stops>
          <style:tab-stop style:type="left" style:position="0.3701in"/>
        </style:tab-stops>
      </style:paragraph-properties>
      <style:text-properties fo:hyphenate="true"/>
    </style:style>
    <style:style style:name="T14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3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P1432" style:parent-style-name="Akapitzlistą" style:list-style-name="LFO1" style:family="paragraph">
      <style:paragraph-properties fo:widows="0" fo:orphans="0" style:text-autospace="none" style:contextual-spacing="false" fo:text-align="justify" fo:margin-top="0.0701in" fo:margin-bottom="0in" fo:line-height="150%">
        <style:tab-stops>
          <style:tab-stop style:type="left" style:position="0.3701in"/>
        </style:tab-stops>
      </style:paragraph-properties>
      <style:text-properties fo:hyphenate="true"/>
    </style:style>
    <style:style style:name="T143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3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35" style:parent-style-name="Domyślnaczcionkaakapitu" style:family="text">
      <style:text-properties style:font-name="Arial" style:font-name-complex="Arial" style:font-weight-complex="bold" fo:letter-spacing="-0.0006in" style:text-scale="105%" fo:font-size="11pt" style:font-size-asian="11pt" style:font-size-complex="11pt"/>
    </style:style>
    <style:style style:name="T143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37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43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39" style:parent-style-name="Domyślnaczcionkaakapitu" style:family="text">
      <style:text-properties style:font-name="Arial" style:font-name-complex="Arial" style:font-weight-complex="bold" fo:letter-spacing="-0.002in" style:text-scale="105%" fo:font-size="11pt" style:font-size-asian="11pt" style:font-size-complex="11pt"/>
    </style:style>
    <style:style style:name="T144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41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44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43" style:parent-style-name="Domyślnaczcionkaakapitu" style:family="text">
      <style:text-properties style:font-name="Arial" style:font-name-complex="Arial" style:font-weight-complex="bold" fo:letter-spacing="-0.002in" style:text-scale="105%" fo:font-size="11pt" style:font-size-asian="11pt" style:font-size-complex="11pt"/>
    </style:style>
    <style:style style:name="T144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445" style:parent-style-name="Domyślnaczcionkaakapitu" style:family="text">
      <style:text-properties style:font-name="Arial" style:font-name-complex="Arial" style:font-weight-complex="bold" fo:letter-spacing="-0.0013in" style:text-scale="105%" fo:font-size="11pt" style:font-size-asian="11pt" style:font-size-complex="11pt"/>
    </style:style>
    <style:style style:name="T144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P1447" style:parent-style-name="Normalny" style:family="paragraph">
      <style:paragraph-properties fo:text-align="justify" fo:margin-top="0.0013in" fo:line-height="150%" fo:margin-left="0.870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8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 4 <text:s text:c="4"/>Zasady realizacji zgłoszeń Nieprawidłowości Działania</text:p>
      <text:p text:style-name="P2"/>
      <text:list text:style-name="LFO1" text:continue-numbering="true">
        <text:list-item>
          <text:p text:style-name="P3"><text:span text:style-name="T4">Nieprawidłowości</text:span><text:span text:style-name="T5"><text:s/></text:span><text:span text:style-name="T6">Działania</text:span><text:span text:style-name="T7"><text:s/></text:span><text:span text:style-name="T8">usuwane</text:span><text:span text:style-name="T9"><text:s/></text:span><text:span text:style-name="T10">są</text:span><text:span text:style-name="T11"><text:s/></text:span><text:span text:style-name="T12">na</text:span><text:span text:style-name="T13"><text:s/></text:span><text:span text:style-name="T14">podstawie</text:span><text:span text:style-name="T15"><text:s/></text:span><text:span text:style-name="T16">Zgłoszeń</text:span><text:span text:style-name="T17"><text:s/></text:span><text:span text:style-name="T18">Błędów</text:span><text:span text:style-name="T19"><text:s/></text:span><text:span text:style-name="T20"><text:line-break/></text:span><text:span text:style-name="T21">tworzonych</text:span><text:span text:style-name="T22"><text:s/></text:span><text:span text:style-name="T23">przez<text:s/></text:span><text:span text:style-name="T24">Zamawiającego</text:span><text:span text:style-name="T25"><text:s/></text:span><text:span text:style-name="T26">w</text:span><text:span text:style-name="T27"><text:s/></text:span><text:span text:style-name="T28">Systemie</text:span><text:span text:style-name="T29"><text:s/></text:span><text:span text:style-name="T30">Zgłoszeń:</text:span></text:p>
        </text:list-item>
      </text:list>
      <text:list text:style-name="LFO2" text:continue-numbering="true">
        <text:list-item>
          <text:p text:style-name="P31"><text:span text:style-name="T32">Zgłaszanie</text:span><text:span text:style-name="T33"><text:s/></text:span><text:span text:style-name="T34">Nieprawidłowości</text:span><text:span text:style-name="T35"><text:s/></text:span><text:span text:style-name="T36">Działania</text:span><text:span text:style-name="T37"><text:s/></text:span><text:span text:style-name="T38">odbywa</text:span><text:span text:style-name="T39"><text:s/></text:span><text:span text:style-name="T40">się</text:span><text:span text:style-name="T41"><text:s/></text:span><text:span text:style-name="T42">tylko</text:span><text:span text:style-name="T43"><text:s/></text:span><text:span text:style-name="T44">za</text:span><text:span text:style-name="T45"><text:s/></text:span><text:span text:style-name="T46">pośrednictwem</text:span><text:span text:style-name="T47"><text:s/></text:span><text:span text:style-name="T48">Systemu<text:s/></text:span><text:span text:style-name="T49">Zgłoszeń:</text:span></text:p>
        </text:list-item>
      </text:list>
      <text:list text:style-name="LFO3" text:continue-numbering="true">
        <text:list-item>
          <text:p text:style-name="P50"><text:span text:style-name="T51">Zgłoszenia</text:span><text:span text:style-name="T52"><text:s/></text:span><text:span text:style-name="T53">Błędu</text:span><text:span text:style-name="T54"><text:s/></text:span><text:span text:style-name="T55">mogą</text:span><text:span text:style-name="T56"><text:s/></text:span><text:span text:style-name="T57">być</text:span><text:span text:style-name="T58"><text:s/></text:span><text:span text:style-name="T59">tworzone</text:span><text:span text:style-name="T60"><text:s/></text:span><text:span text:style-name="T61">tylko</text:span><text:span text:style-name="T62"><text:s/></text:span><text:span text:style-name="T63">przez</text:span><text:span text:style-name="T64"><text:s/></text:span><text:span text:style-name="T65">osoby</text:span><text:span text:style-name="T66"><text:s/></text:span><text:span text:style-name="T67">wskazane</text:span><text:span text:style-name="T68"><text:s/></text:span><text:span text:style-name="T69">przez<text:s/></text:span><text:span text:style-name="T70"><text:line-break/></text:span><text:span text:style-name="T71">Koordynatora</text:span><text:span text:style-name="T72"><text:s/></text:span><text:span text:style-name="T73">Zamawiającego.</text:span></text:p>
        </text:list-item>
        <text:list-item>
          <text:p text:style-name="P74"><text:span text:style-name="T75">Listę</text:span><text:span text:style-name="T76"><text:s/></text:span><text:span text:style-name="T77">osób</text:span><text:span text:style-name="T78"><text:s/></text:span><text:span text:style-name="T79">uprawnionych</text:span><text:span text:style-name="T80"><text:s/></text:span><text:span text:style-name="T81">do</text:span><text:span text:style-name="T82"><text:s/></text:span><text:span text:style-name="T83">tworzenia</text:span><text:span text:style-name="T84"><text:s/></text:span><text:span text:style-name="T85">Zgłoszeń</text:span><text:span text:style-name="T86"><text:s/></text:span><text:span text:style-name="T87">Błędów</text:span><text:span text:style-name="T88"><text:s/></text:span><text:span text:style-name="T89">(do</text:span><text:span text:style-name="T90"><text:s/></text:span><text:span text:style-name="T91">10</text:span><text:span text:style-name="T92"><text:s/></text:span><text:span text:style-name="T93">osób)</text:span><text:span text:style-name="T94"><text:s/></text:span><text:span text:style-name="T95"><text:line-break/></text:span><text:span text:style-name="T96">przekazuje Koordynator</text:span><text:span text:style-name="T97"><text:s/></text:span><text:span text:style-name="T98">Zamawiającego</text:span><text:span text:style-name="T99"><text:s/></text:span><text:span text:style-name="T100">w</text:span><text:span text:style-name="T101"><text:s/></text:span><text:span text:style-name="T102">drodze korespondencji</text:span><text:span text:style-name="T103"><text:s/></text:span><text:span text:style-name="T104">e-mail.</text:span><text:span text:style-name="T105"><text:s/></text:span><text:span text:style-name="T106">Modyfikacja</text:span><text:span text:style-name="T107"><text:s/></text:span><text:span text:style-name="T108">listy osób uprawnionych odbywa się w tym samym trybie.</text:span></text:p>
        </text:list-item>
        <text:list-item>
          <text:p text:style-name="P109"><text:span text:style-name="T110">Wykonawca</text:span><text:span text:style-name="T111"><text:s/></text:span><text:span text:style-name="T112">nadaje</text:span><text:span text:style-name="T113"><text:s/></text:span><text:span text:style-name="T114">wskazanym</text:span><text:span text:style-name="T115"><text:s/></text:span><text:span text:style-name="T116">w</text:span><text:span text:style-name="T117"><text:s/></text:span><text:span text:style-name="T118">pkt.</text:span><text:span text:style-name="T119"><text:s/></text:span><text:span text:style-name="T120">I.1) b)</text:span><text:span text:style-name="T121"><text:s/></text:span><text:span text:style-name="T122">osobom</text:span><text:span text:style-name="T123"><text:s/></text:span><text:span text:style-name="T124">dostęp</text:span><text:span text:style-name="T125"><text:s/></text:span><text:span text:style-name="T126">do</text:span><text:span text:style-name="T127"><text:s/></text:span><text:span text:style-name="T128">Systemu</text:span><text:span text:style-name="T129"><text:s/></text:span><text:span text:style-name="T130">Zgłoszeń.</text:span></text:p>
        </text:list-item>
      </text:list>
      <text:list text:style-name="LFO2" text:continue-numbering="true">
        <text:list-item>
          <text:p text:style-name="P131"><text:span text:style-name="T132">Wykonawca</text:span><text:span text:style-name="T133"><text:s/></text:span><text:span text:style-name="T134">w</text:span><text:span text:style-name="T135"><text:s/></text:span><text:span text:style-name="T136">ramach</text:span><text:span text:style-name="T137"><text:s/></text:span><text:span text:style-name="T138">realizacji</text:span><text:span text:style-name="T139"><text:s/></text:span><text:span text:style-name="T140">Zgłoszeń</text:span><text:span text:style-name="T141"><text:s/></text:span><text:span text:style-name="T142">Błędów</text:span><text:span text:style-name="T143"><text:s/></text:span><text:span text:style-name="T144">kontaktuje</text:span><text:span text:style-name="T145"><text:s/></text:span><text:span text:style-name="T146">się</text:span><text:span text:style-name="T147"><text:s/></text:span><text:span text:style-name="T148">tylko</text:span><text:span text:style-name="T149"><text:s/></text:span><text:span text:style-name="T150">ze</text:span><text:span text:style-name="T151"><text:s/></text:span><text:span text:style-name="T152"><text:line-break/></text:span><text:span text:style-name="T153">wskazanymi przedstawicielami Zamawiającego.<text:s/></text:span><text:span text:style-name="T154">W szczególności w<text:s/></text:span><text:span text:style-name="T155"><text:line-break/>przypadkach, w których konieczne</text:span><text:span text:style-name="T156"><text:s/></text:span><text:span text:style-name="T157">jest</text:span><text:span text:style-name="T158"><text:s/></text:span><text:span text:style-name="T159">uzyskanie</text:span><text:span text:style-name="T160"><text:s/></text:span><text:span text:style-name="T161">dodatkowych</text:span><text:span text:style-name="T162"><text:s/></text:span><text:span text:style-name="T163">informacji</text:span><text:span text:style-name="T164"><text:s/></text:span><text:span text:style-name="T165">od</text:span><text:span text:style-name="T166"><text:s/></text:span><text:span text:style-name="T167">użytkowników Serwisu</text:span><text:span text:style-name="T168"><text:s/></text:span><text:span text:style-name="T169">Wykonawca kieruje prośbę o uzyskanie informacji do Zamawiającego, a nie bezpośrednio do użytkowników</text:span><text:span text:style-name="T170"><text:s/></text:span><text:span text:style-name="T171">końcowych</text:span><text:span text:style-name="T172"><text:s/>Serwisu.</text:span></text:p>
        </text:list-item>
        <text:list-item>
          <text:p text:style-name="P173"><text:span text:style-name="T174">Zgodnie</text:span><text:span text:style-name="T175"><text:s/></text:span><text:span text:style-name="T176">z</text:span><text:span text:style-name="T177"><text:s/></text:span><text:span text:style-name="T178">przyjętą</text:span><text:span text:style-name="T179"><text:s/></text:span><text:span text:style-name="T180">praktyką</text:span><text:span text:style-name="T181"><text:s/></text:span><text:span text:style-name="T182">Zgłoszenie</text:span><text:span text:style-name="T183"><text:s/></text:span><text:span text:style-name="T184">Błędu</text:span><text:span text:style-name="T185"><text:s/></text:span><text:span text:style-name="T186">powinno</text:span><text:span text:style-name="T187"><text:s/></text:span><text:span text:style-name="T188">dotyczyć</text:span><text:span text:style-name="T189"><text:s/></text:span><text:span text:style-name="T190">tylko</text:span><text:span text:style-name="T191"><text:s/></text:span><text:span text:style-name="T192">jednej<text:s/></text:span><text:span text:style-name="T193"><text:line-break/></text:span><text:span text:style-name="T194">nieprawidłowości;</text:span><text:span text:style-name="T195"><text:s/></text:span><text:span text:style-name="T196">jednocześnie</text:span><text:span text:style-name="T197"><text:s/></text:span><text:span text:style-name="T198">zgłoszenia</text:span><text:span text:style-name="T199"><text:s/></text:span><text:span text:style-name="T200">dotyczące</text:span><text:span text:style-name="T201"><text:s/></text:span><text:span text:style-name="T202">obsługiwanej</text:span><text:span text:style-name="T203"><text:s/></text:span><text:span text:style-name="T204">już</text:span><text:span text:style-name="T205"><text:s/></text:span><text:span text:style-name="T206"><text:line-break/></text:span><text:span text:style-name="T207">nieprawidłowości będą po analizie zamykane jako zgłoszenia nieuzasadnione.</text:span></text:p>
        </text:list-item>
      </text:list>
      <text:p text:style-name="P208"/>
      <text:list text:style-name="LFO1" text:continue-numbering="true">
        <text:list-item>
          <text:p text:style-name="P209"><text:span text:style-name="T210">Proces</text:span><text:span text:style-name="T211"><text:s/></text:span><text:span text:style-name="T212">realizacji</text:span><text:span text:style-name="T213"><text:s/></text:span><text:span text:style-name="T214">Zgłoszeń</text:span><text:span text:style-name="T215"><text:s/></text:span><text:span text:style-name="T216">Błędów</text:span><text:span text:style-name="T217"><text:s/></text:span><text:span text:style-name="T218">przebiega</text:span><text:span text:style-name="T219"><text:s/></text:span><text:span text:style-name="T220">w</text:span><text:span text:style-name="T221"><text:s/></text:span><text:span text:style-name="T222">następujących</text:span><text:span text:style-name="T223"><text:s/></text:span><text:span text:style-name="T224">etapach:</text:span></text:p>
        </text:list-item>
      </text:list>
      <text:list text:style-name="LFO4" text:continue-numbering="true">
        <text:list-item>
          <text:p text:style-name="P225"><text:span text:style-name="T226">Zamawiający tworzy Zgłoszenie</text:span><text:span text:style-name="T227"><text:s/></text:span><text:span text:style-name="T228">Błędu. Jeżeli Zgłoszeniu nadano</text:span><text:span text:style-name="T229"><text:s/></text:span><text:span text:style-name="T230">priorytet<text:s/></text:span><text:span text:style-name="T231"><text:line-break/>Krytyczny<text:s/></text:span><text:span text:style-name="T232">Zamawiający dodatkowo ma obowiązek telefonicznie poinformować Wykonawcę o utworzeniu</text:span><text:span text:style-name="T233"><text:s/>zgłoszenia</text:span><text:span text:style-name="T234">.</text:span></text:p>
        </text:list-item>
        <text:list-item>
          <text:p text:style-name="P235"><text:span text:style-name="T236">Wykonawca</text:span><text:span text:style-name="T237"><text:s/></text:span><text:span text:style-name="T238">dokonuje</text:span><text:span text:style-name="T239"><text:s/></text:span><text:span text:style-name="T240">wstępnej</text:span><text:span text:style-name="T241"><text:s/></text:span><text:span text:style-name="T242">analizy</text:span><text:span text:style-name="T243"><text:s/></text:span><text:span text:style-name="T244">zgłoszenia</text:span><text:span text:style-name="T245"><text:s/></text:span><text:span text:style-name="T246">w</text:span><text:span text:style-name="T247"><text:s/></text:span><text:span text:style-name="T248">wyniku</text:span><text:span text:style-name="T249"><text:s/></text:span><text:span text:style-name="T250">której:</text:span></text:p>
        </text:list-item>
      </text:list>
      <text:list text:style-name="LFO5" text:continue-numbering="true">
        <text:list-item>
          <text:p text:style-name="P251"><text:span text:style-name="T252">kieruje</text:span><text:span text:style-name="T253"><text:s/></text:span><text:span text:style-name="T254">do</text:span><text:span text:style-name="T255"><text:s/></text:span><text:span text:style-name="T256">Zamawiającego</text:span><text:span text:style-name="T257"><text:s/></text:span><text:span text:style-name="T258">prośbę</text:span><text:span text:style-name="T259"><text:s/></text:span><text:span text:style-name="T260">o</text:span><text:span text:style-name="T261"><text:s/></text:span><text:span text:style-name="T262">uzupełnienie</text:span><text:span text:style-name="T263"><text:s/></text:span><text:span text:style-name="T264">danych,</text:span><text:span text:style-name="T265"><text:s/></text:span><text:span text:style-name="T266">jeżeli</text:span><text:span text:style-name="T267"><text:s/></text:span><text:span text:style-name="T268">zgłoszenie</text:span><text:span text:style-name="T269"><text:s/></text:span><text:span text:style-name="T270">nie zawiera wszystkich danych określonych w pkt III.1) niniejszego</text:span><text:span text:style-name="T271"><text:s/></text:span><text:span text:style-name="T272"><text:line-break/></text:span><text:span text:style-name="T273">Załącznika,</text:span></text:p>
        </text:list-item>
        <text:list-item>
          <text:p text:style-name="P274"><text:span text:style-name="T275">albo</text:span><text:span text:style-name="T276"><text:s/></text:span><text:span text:style-name="T277">przyjmuje</text:span><text:span text:style-name="T278"><text:s/></text:span><text:span text:style-name="T279">zgłoszenie do</text:span><text:span text:style-name="T280"><text:s/></text:span><text:span text:style-name="T281">realizacji</text:span><text:span text:style-name="T282"><text:s/></text:span><text:span text:style-name="T283">informując</text:span><text:span text:style-name="T284"><text:s/></text:span><text:span text:style-name="T285">o</text:span><text:span text:style-name="T286"><text:s/></text:span><text:span text:style-name="T287">tym</text:span><text:span text:style-name="T288"><text:s/></text:span><text:span text:style-name="T289">Zamawiającego</text:span><text:span text:style-name="T290"><text:s/></text:span><text:span text:style-name="T291">oraz dokonuje ewentualnej korekty priorytetu zgłoszenia również informując o tym<text:s/></text:span><text:span text:style-name="T292">Zamawiającego.</text:span></text:p>
        </text:list-item>
      </text:list>
      <text:list text:style-name="LFO4" text:continue-numbering="true">
        <text:list-item>
          <text:p text:style-name="P293"><text:span text:style-name="T294">Wykonawca</text:span><text:span text:style-name="T295"><text:s/></text:span><text:span text:style-name="T296">przystępuje do</text:span><text:span text:style-name="T297"><text:s/></text:span><text:span text:style-name="T298">właściwej</text:span><text:span text:style-name="T299"><text:s/></text:span><text:span text:style-name="T300">analizy</text:span><text:span text:style-name="T301"><text:s/></text:span><text:span text:style-name="T302">Zgłoszenia</text:span><text:span text:style-name="T303"><text:s/></text:span><text:span text:style-name="T304">Błędu</text:span><text:span text:style-name="T305"><text:s/></text:span><text:span text:style-name="T306">w</text:span><text:span text:style-name="T307"><text:s/></text:span><text:span text:style-name="T308">wyniku</text:span><text:span text:style-name="T309"><text:s/></text:span><text:span text:style-name="T310">której:</text:span></text:p>
        </text:list-item>
      </text:list>
      <text:list text:style-name="LFO6" text:continue-numbering="true">
        <text:list-item>
          <text:p text:style-name="P311"><text:span text:style-name="T312">dostarcza</text:span><text:span text:style-name="T313"><text:s/></text:span><text:span text:style-name="T314">rozwiązanie</text:span><text:span text:style-name="T315"><text:s/></text:span><text:span text:style-name="T316">usuwające</text:span><text:span text:style-name="T317"><text:s/></text:span><text:span text:style-name="T318">Nieprawidłowości</text:span><text:span text:style-name="T319"><text:s/></text:span><text:span text:style-name="T320">Działania</text:span><text:span text:style-name="T321"><text:s/></text:span><text:span text:style-name="T322">i</text:span><text:span text:style-name="T323"><text:s/></text:span><text:span text:style-name="T324">zamyka<text:s/></text:span><text:soft-page-break/><text:span text:style-name="T325">Zgłoszenie</text:span><text:span text:style-name="T326"><text:s/></text:span><text:span text:style-name="T327">Błędu</text:span><text:span text:style-name="T328"><text:s/></text:span><text:span text:style-name="T329">umieszczając</text:span><text:span text:style-name="T330"><text:s/></text:span><text:span text:style-name="T331">informację</text:span><text:span text:style-name="T332"><text:s/></text:span><text:span text:style-name="T333">o</text:span><text:span text:style-name="T334"><text:s/></text:span><text:span text:style-name="T335">rozwiązaniu</text:span><text:span text:style-name="T336"><text:s/></text:span><text:span text:style-name="T337">w</text:span><text:span text:style-name="T338"><text:s/></text:span><text:span text:style-name="T339">Systemie</text:span><text:span text:style-name="T340"><text:s/></text:span><text:span text:style-name="T341"><text:line-break/></text:span><text:span text:style-name="T342">Zgłoszeń,</text:span></text:p>
        </text:list-item>
        <text:list-item>
          <text:p text:style-name="P343"><text:span text:style-name="T344">albo</text:span><text:span text:style-name="T345"><text:s/></text:span><text:span text:style-name="T346">kieruje</text:span><text:span text:style-name="T347"><text:s/></text:span><text:span text:style-name="T348">do</text:span><text:span text:style-name="T349"><text:s/></text:span><text:span text:style-name="T350">Zamawiającego</text:span><text:span text:style-name="T351"><text:s/></text:span><text:span text:style-name="T352">prośbę</text:span><text:span text:style-name="T353"><text:s/></text:span><text:span text:style-name="T354">o</text:span><text:span text:style-name="T355"><text:s/></text:span><text:span text:style-name="T356">uzupełnienie</text:span><text:span text:style-name="T357"><text:s/></text:span><text:span text:style-name="T358">danych</text:span><text:span text:style-name="T359"><text:s/></text:span><text:span text:style-name="T360">jeżeli</text:span><text:span text:style-name="T361"><text:s/></text:span><text:span text:style-name="T362">są</text:span><text:span text:style-name="T363"><text:s/></text:span><text:span text:style-name="T364">one niezbędne do dalszej analizy Zgłoszenia,</text:span></text:p>
        </text:list-item>
        <text:list-item>
          <text:p text:style-name="P365"><text:span text:style-name="T366">albo</text:span><text:span text:style-name="T367"><text:s/></text:span><text:span text:style-name="T368">stwierdza,</text:span><text:span text:style-name="T369"><text:s/></text:span><text:span text:style-name="T370">że</text:span><text:span text:style-name="T371"><text:s/></text:span><text:span text:style-name="T372">Zgłoszenie</text:span><text:span text:style-name="T373"><text:s/></text:span><text:span text:style-name="T374">nie</text:span><text:span text:style-name="T375"><text:s/></text:span><text:span text:style-name="T376">jest</text:span><text:span text:style-name="T377"><text:s/></text:span><text:span text:style-name="T378">Nieprawidłowością</text:span><text:span text:style-name="T379"><text:s/></text:span><text:span text:style-name="T380">Działania</text:span><text:span text:style-name="T381"><text:s/></text:span><text:span text:style-name="T382">i</text:span><text:span text:style-name="T383"><text:s/></text:span><text:span text:style-name="T384">zamyka<text:s/></text:span><text:span text:style-name="T385">Zgłoszenie</text:span><text:span text:style-name="T386"><text:s/></text:span><text:span text:style-name="T387">umieszczając</text:span><text:span text:style-name="T388"><text:s/></text:span><text:span text:style-name="T389">wynik</text:span><text:span text:style-name="T390"><text:s/></text:span><text:span text:style-name="T391">analizy</text:span><text:span text:style-name="T392"><text:s/></text:span><text:span text:style-name="T393">w</text:span><text:span text:style-name="T394"><text:s/></text:span><text:span text:style-name="T395">Systemie</text:span><text:span text:style-name="T396"><text:s/></text:span><text:span text:style-name="T397">Zgłoszeń.</text:span></text:p>
        </text:list-item>
      </text:list>
      <text:list text:style-name="LFO4" text:continue-numbering="true">
        <text:list-item>
          <text:p text:style-name="P398"><text:span text:style-name="T399">Po</text:span><text:span text:style-name="T400"><text:s/></text:span><text:span text:style-name="T401">zamknięciu</text:span><text:span text:style-name="T402"><text:s/></text:span><text:span text:style-name="T403">Zgłoszenia</text:span><text:span text:style-name="T404"><text:s/></text:span><text:span text:style-name="T405">Błędu</text:span><text:span text:style-name="T406"><text:s/></text:span><text:span text:style-name="T407">Zamawiający</text:span><text:span text:style-name="T408"><text:s/></text:span><text:span text:style-name="T409">ma</text:span><text:span text:style-name="T410"><text:s/></text:span><text:span text:style-name="T411">prawo</text:span><text:span text:style-name="T412"><text:s/></text:span><text:span text:style-name="T413">weryfikacji usunięcia<text:s/></text:span><text:span text:style-name="T414">Nieprawidłowości</text:span><text:span text:style-name="T415"><text:s/></text:span><text:span text:style-name="T416">Działania</text:span><text:span text:style-name="T417"><text:s/></text:span><text:span text:style-name="T418">lub</text:span><text:span text:style-name="T419"><text:s/></text:span><text:span text:style-name="T420">wyniku</text:span><text:span text:style-name="T421"><text:s/></text:span><text:span text:style-name="T422">analizy</text:span><text:span text:style-name="T423"><text:s/></text:span><text:span text:style-name="T424">i</text:span><text:span text:style-name="T425"><text:s/></text:span><text:span text:style-name="T426">przekazania</text:span><text:span text:style-name="T427"><text:s/></text:span><text:span text:style-name="T428">Wykonawcy</text:span><text:span text:style-name="T429"><text:s/></text:span><text:span text:style-name="T430"><text:line-break/></text:span><text:span text:style-name="T431">zastrzeżeń przez ponowne otworzenie<text:s/></text:span><text:span text:style-name="T432">Zgłoszenia<text:s/></text:span><text:span text:style-name="T433">w terminie 2 dni roboczych. Po upływie tego terminu</text:span><text:span text:style-name="T434"><text:s/></text:span><text:span text:style-name="T435">ewentualne</text:span><text:span text:style-name="T436"><text:s/></text:span><text:span text:style-name="T437">zastrzeżenia</text:span><text:span text:style-name="T438"><text:s/></text:span><text:span text:style-name="T439">zgłaszane</text:span><text:span text:style-name="T440"><text:s/></text:span><text:span text:style-name="T441">będą</text:span><text:span text:style-name="T442"><text:s/></text:span><text:span text:style-name="T443">w</text:span><text:span text:style-name="T444"><text:s/></text:span><text:span text:style-name="T445">formie</text:span><text:span text:style-name="T446"><text:s/></text:span><text:span text:style-name="T447"><text:line-break/></text:span><text:span text:style-name="T448">nowego</text:span><text:span text:style-name="T449"><text:s/></text:span><text:span text:style-name="T450">Zgłoszenia</text:span><text:span text:style-name="T451"><text:s/></text:span><text:span text:style-name="T452">Błędu.</text:span></text:p>
        </text:list-item>
        <text:list-item>
          <text:p text:style-name="P453"><text:span text:style-name="T454">Jeżeli komunikacja dot. realizacji</text:span><text:span text:style-name="T455"><text:s/>Zgłoszenia</text:span><text:span text:style-name="T456"><text:s/></text:span><text:span text:style-name="T457">prowadzona jest poza<text:s/></text:span><text:span text:style-name="T458">Systemem Zgłoszeń</text:span><text:span text:style-name="T459"><text:s/></text:span><text:span text:style-name="T460">to<text:s/></text:span><text:span text:style-name="T461">informacje</text:span><text:span text:style-name="T462"><text:s/></text:span><text:span text:style-name="T463">o</text:span><text:span text:style-name="T464"><text:s/></text:span><text:span text:style-name="T465">istotnych</text:span><text:span text:style-name="T466"><text:s/></text:span><text:span text:style-name="T467">ustaleniach</text:span><text:span text:style-name="T468"><text:s/></text:span><text:span text:style-name="T469">oraz</text:span><text:span text:style-name="T470"><text:s/></text:span><text:span text:style-name="T471">zmianach</text:span><text:span text:style-name="T472"><text:s/></text:span><text:span text:style-name="T473">statusu</text:span><text:span text:style-name="T474"><text:s/></text:span><text:span text:style-name="T475"><text:line-break/></text:span><text:span text:style-name="T476">Zgłoszenia</text:span><text:span text:style-name="T477"><text:s/></text:span><text:span text:style-name="T478">wynikających</text:span><text:span text:style-name="T479"><text:s/></text:span><text:span text:style-name="T480">z</text:span><text:span text:style-name="T481"><text:s/></text:span><text:span text:style-name="T482">takiej komunikacji muszą być odzwierciedlone w Systemie Zgłoszeń.</text:span><text:span text:style-name="T483"><text:s/></text:span><text:span text:style-name="T484">W przypadku wątpliwości dot. biegu terminów świadczenia<text:s/></text:span><text:span text:style-name="T485">Usług Utrzymania lub ustaleń dot. realizacji usług za wiążące</text:span><text:span text:style-name="T486"><text:s/></text:span><text:span text:style-name="T487">uznaje</text:span><text:span text:style-name="T488"><text:s/></text:span><text:span text:style-name="T489">się</text:span><text:span text:style-name="T490"><text:s/></text:span><text:span text:style-name="T491"><text:line-break/></text:span><text:span text:style-name="T492">informacje</text:span><text:span text:style-name="T493"><text:s/></text:span><text:span text:style-name="T494">znajdujące</text:span><text:span text:style-name="T495"><text:s/></text:span><text:span text:style-name="T496">się</text:span><text:span text:style-name="T497"><text:s/></text:span><text:span text:style-name="T498">w Systemie</text:span><text:span text:style-name="T499"><text:s/></text:span><text:span text:style-name="T500">Zgłoszeń.</text:span></text:p>
        </text:list-item>
      </text:list>
      <text:p text:style-name="P501"/>
      <text:list text:style-name="LFO1" text:continue-numbering="true">
        <text:list-item>
          <text:p text:style-name="P502"><text:span text:style-name="T503">Zgłoszenie</text:span><text:span text:style-name="T504"><text:s/></text:span><text:span text:style-name="T505">Błędu</text:span><text:span text:style-name="T506"><text:s/></text:span><text:span text:style-name="T507">powinno</text:span><text:span text:style-name="T508"><text:s/></text:span><text:span text:style-name="T509">zawierać</text:span><text:span text:style-name="T510"><text:s/></text:span><text:span text:style-name="T511">informacje</text:span><text:span text:style-name="T512"><text:s/></text:span><text:span text:style-name="T513">umożliwiające</text:span><text:span text:style-name="T514"><text:s/></text:span><text:span text:style-name="T515">jego</text:span><text:span text:style-name="T516"><text:s/></text:span><text:span text:style-name="T517">analizę</text:span><text:span text:style-name="T518"><text:s/></text:span><text:span text:style-name="T519">w</text:span><text:span text:style-name="T520"><text:s/></text:span><text:span text:style-name="T521">związku</text:span><text:span text:style-name="T522"><text:s/></text:span><text:span text:style-name="T523">z</text:span><text:span text:style-name="T524"><text:s/></text:span><text:span text:style-name="T525">czym<text:s/></text:span><text:span text:style-name="T526">Strony</text:span><text:span text:style-name="T527"><text:s/></text:span><text:span text:style-name="T528">ustalają,</text:span><text:span text:style-name="T529"><text:s/></text:span><text:span text:style-name="T530">że:</text:span></text:p>
        </text:list-item>
      </text:list>
      <text:list text:style-name="LFO7" text:continue-numbering="true">
        <text:list-item>
          <text:p text:style-name="P531"><text:span text:style-name="T532">Zamawiający</text:span><text:span text:style-name="T533"><text:s/></text:span><text:span text:style-name="T534">zobowiązany</text:span><text:span text:style-name="T535"><text:s/></text:span><text:span text:style-name="T536">jest</text:span><text:span text:style-name="T537"><text:s/></text:span><text:span text:style-name="T538">w</text:span><text:span text:style-name="T539"><text:s/></text:span><text:span text:style-name="T540">Zgłoszeniu</text:span><text:span text:style-name="T541"><text:s/></text:span><text:span text:style-name="T542">Błędu</text:span><text:span text:style-name="T543"><text:s/></text:span><text:span text:style-name="T544">przekazać</text:span><text:span text:style-name="T545"><text:s/></text:span><text:span text:style-name="T546">przynajmniej</text:span><text:span text:style-name="T547"><text:s/></text:span><text:span text:style-name="T548"><text:line-break/></text:span><text:span text:style-name="T549">następujące<text:s/></text:span><text:span text:style-name="T550">informacje:</text:span></text:p>
        </text:list-item>
      </text:list>
      <text:list text:style-name="LFO8" text:continue-numbering="true">
        <text:list-item>
          <text:p text:style-name="P551"><text:span text:style-name="T552">priorytet<text:s/></text:span><text:span text:style-name="T553">zgłoszenia,</text:span></text:p>
        </text:list-item>
        <text:list-item>
          <text:p text:style-name="P554"><text:span text:style-name="T555">datę</text:span><text:span text:style-name="T556"><text:s/></text:span><text:span text:style-name="T557">i</text:span><text:span text:style-name="T558"><text:s/></text:span><text:span text:style-name="T559">czas</text:span><text:span text:style-name="T560"><text:s/></text:span><text:span text:style-name="T561">wystąpienia</text:span><text:span text:style-name="T562"><text:s/></text:span><text:span text:style-name="T563">nieprawidłowości,</text:span></text:p>
        </text:list-item>
        <text:list-item>
          <text:p text:style-name="P564"><text:span text:style-name="T565">precyzyjny</text:span><text:span text:style-name="T566"><text:s/></text:span><text:span text:style-name="T567">opis</text:span><text:span text:style-name="T568"><text:s/></text:span><text:span text:style-name="T569">nieprawidłowości</text:span><text:span text:style-name="T570"><text:s/></text:span><text:span text:style-name="T571">działanie</text:span><text:span text:style-name="T572"><text:s/></text:span><text:span text:style-name="T573">Serwisu</text:span></text:p>
        </text:list-item>
        <text:list-item>
          <text:p text:style-name="P574"><text:span text:style-name="T575">dane</text:span><text:span text:style-name="T576"><text:s/></text:span><text:span text:style-name="T577">umożliwiające</text:span><text:span text:style-name="T578"><text:s/></text:span><text:span text:style-name="T579">jednoznaczną</text:span><text:span text:style-name="T580"><text:s/></text:span><text:span text:style-name="T581">identyfikację:</text:span></text:p>
          <text:list text:continue-numbering="true">
            <text:list-item>
              <text:list>
                <text:list-item>
                  <text:list>
                    <text:list-item>
                      <text:p text:style-name="P582"><text:span text:style-name="T583">użytkownika, którego dotyczy problem (np. login<text:s/></text:span><text:span text:style-name="T584"><text:line-break/>użytkownika, numer dokumentu tożsamości użytkownika)<text:s/></text:span><text:span text:style-name="T585"><text:line-break/>jeżeli problem dotyczy aplikacji uczestnika lub aplikacji agenta</text:span></text:p>
                    </text:list-item>
                    <text:list-item>
                      <text:p text:style-name="P586"><text:span text:style-name="T587">lub</text:span><text:span text:style-name="T588"><text:s/></text:span><text:span text:style-name="T589">dane</text:span><text:span text:style-name="T590"><text:s/></text:span><text:span text:style-name="T591">umożliwiające</text:span><text:span text:style-name="T592"><text:s/></text:span><text:span text:style-name="T593">jednoznaczną</text:span><text:span text:style-name="T594"><text:s/></text:span><text:span text:style-name="T595">identyfikację</text:span><text:span text:style-name="T596"><text:s/></text:span><text:span text:style-name="T597">rachunku</text:span><text:span text:style-name="T598"><text:s/></text:span><text:span text:style-name="T599">uczestnika jeżeli problem dotyczy konkretnego rachunku uczestnika</text:span></text:p>
                    </text:list-item>
                    <text:list-item>
                      <text:p text:style-name="P600"><text:span text:style-name="T601">lub</text:span><text:span text:style-name="T602"><text:s/></text:span><text:span text:style-name="T603">dane</text:span><text:span text:style-name="T604"><text:s/></text:span><text:span text:style-name="T605">umożliwiające</text:span><text:span text:style-name="T606"><text:s/></text:span><text:span text:style-name="T607">jednoznaczną</text:span><text:span text:style-name="T608"><text:s/></text:span><text:span text:style-name="T609">identyfikację</text:span><text:span text:style-name="T610"><text:s/></text:span><text:span text:style-name="T611"><text:line-break/></text:span><text:span text:style-name="T612">problematycznego</text:span><text:span text:style-name="T613"><text:s/></text:span><text:span text:style-name="T614">pliku ZIP, pliku CSV lub rekordu jeżeli<text:s/></text:span><text:span text:style-name="T615"><text:line-break/>nieprawidłowość dotyczy mechanizmu importu danych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p text:style-name="P616"><text:span text:style-name="T617">Jeżeli</text:span><text:span text:style-name="T618"><text:s/></text:span><text:span text:style-name="T619">problem</text:span><text:span text:style-name="T620"><text:s/></text:span><text:span text:style-name="T621">dotyczy</text:span><text:span text:style-name="T622"><text:s/></text:span><text:span text:style-name="T623">Oprogramowania</text:span><text:span text:style-name="T624"><text:s/></text:span><text:span text:style-name="T625">Dedykowanego</text:span><text:span text:style-name="T626"><text:s/></text:span><text:span text:style-name="T627">i</text:span><text:span text:style-name="T628"><text:s/></text:span><text:span text:style-name="T629">na</text:span><text:span text:style-name="T630"><text:s/></text:span><text:span text:style-name="T631">podstawie</text:span><text:span text:style-name="T632"><text:s/></text:span><text:span text:style-name="T633"><text:line-break/></text:span><text:span text:style-name="T634">danych</text:span><text:span text:style-name="T635"><text:s/></text:span><text:span text:style-name="T636">z</text:span><text:span text:style-name="T637"><text:s/></text:span><text:span text:style-name="T638">pkt</text:span><text:span text:style-name="T639"><text:s/></text:span><text:span text:style-name="T640">III.1) Wykonawcy nie udaje się odtworzyć Nieprawidłowości</text:span><text:span text:style-name="T641"><text:s/></text:span><text:span text:style-name="T642">Działania na środowisku testowym Wykonawca ma prawo zwrócić się do<text:s/></text:span><text:span text:style-name="T643"><text:line-break/>Zamawiającego</text:span><text:span text:style-name="T644"><text:s/></text:span><text:span text:style-name="T645">z prośbą o dostarczenie dodatkowych danych, w tym<text:s/></text:span><text:span text:style-name="T646"><text:line-break/>w szczególności o:</text:span></text:p>
        </text:list-item>
      </text:list>
      <text:list text:style-name="LFO9" text:continue-numbering="true">
        <text:list-item>
          <text:p text:style-name="P647"><text:span text:style-name="T648">informacje</text:span><text:span text:style-name="T649"><text:s/></text:span><text:span text:style-name="T650">dotyczące</text:span><text:span text:style-name="T651"><text:s/></text:span><text:span text:style-name="T652">urządzenia,</text:span><text:span text:style-name="T653"><text:s/></text:span><text:span text:style-name="T654">na</text:span><text:span text:style-name="T655"><text:s/></text:span><text:span text:style-name="T656">którym</text:span><text:span text:style-name="T657"><text:s/></text:span><text:span text:style-name="T658">wystąpiła</text:span><text:span text:style-name="T659"><text:s/></text:span><text:span text:style-name="T660">nieprawidłowość</text:span><text:span text:style-name="T661"><text:s/></text:span><text:span text:style-name="T662">(np.</text:span><text:span text:style-name="T663"><text:s/></text:span><text:span text:style-name="T664">wersja systemu operacyjnego, wersja przeglądarki),</text:span></text:p>
        </text:list-item>
        <text:list-item>
          <text:p text:style-name="P665"><text:span text:style-name="T666">przekazanie</text:span><text:span text:style-name="T667"><text:s/></text:span><text:span text:style-name="T668">ścieżki</text:span><text:span text:style-name="T669"><text:s/></text:span><text:span text:style-name="T670">odtworzenia</text:span><text:span text:style-name="T671"><text:s/></text:span><text:span text:style-name="T672">nieprawidłowości</text:span><text:span text:style-name="T673"><text:s/></text:span><text:span text:style-name="T674">na</text:span><text:span text:style-name="T675"><text:s/></text:span><text:span text:style-name="T676">środowisku</text:span><text:span text:style-name="T677"><text:s/></text:span><text:span text:style-name="T678"><text:line-break/></text:span><text:span text:style-name="T679">produkcyjnym<text:s/></text:span><text:span text:style-name="T680">lub</text:span><text:span text:style-name="T681"><text:s/></text:span><text:span text:style-name="T682">testowym,</text:span></text:p>
        </text:list-item>
        <text:list-item>
          <text:p text:style-name="P683"><text:span text:style-name="T684">zrzut</text:span><text:span text:style-name="T685"><text:s/></text:span><text:span text:style-name="T686">ekranu</text:span><text:span text:style-name="T687"><text:s/></text:span><text:span text:style-name="T688">prezentujący</text:span><text:span text:style-name="T689"><text:s/></text:span><text:span text:style-name="T690">występowanie</text:span><text:span text:style-name="T691"><text:s/></text:span><text:span text:style-name="T692">nieprawidłowości.</text:span></text:p>
        </text:list-item>
      </text:list>
      <text:p text:style-name="P693"/>
      <text:list text:style-name="LFO1" text:continue-numbering="true">
        <text:list-item>
          <text:p text:style-name="P694"><text:span text:style-name="T695">Czasy</text:span><text:span text:style-name="T696"><text:s/></text:span><text:span text:style-name="T697">wykonywania</text:span><text:span text:style-name="T698"><text:s/></text:span><text:span text:style-name="T699">Usług</text:span><text:span text:style-name="T700"><text:s/></text:span><text:span text:style-name="T701">Utrzymania</text:span><text:span text:style-name="T702"><text:s/></text:span><text:span text:style-name="T703">oraz</text:span><text:span text:style-name="T704"><text:s/></text:span><text:span text:style-name="T705">kryteria</text:span><text:span text:style-name="T706"><text:s/></text:span><text:span text:style-name="T707">klasyfikacji</text:span><text:span text:style-name="T708"><text:s/></text:span><text:span text:style-name="T709"><text:line-break/></text:span><text:span text:style-name="T710">priorytetów</text:span><text:span text:style-name="T711"><text:s/></text:span><text:span text:style-name="T712">Zgłoszeń Nieprawidłowości Działania</text:span><text:span text:style-name="T713"><text:s/></text:span><text:span text:style-name="T714">ustala się następująco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15"><text:span text:style-name="T716">Priorytet</text:span><text:span text:style-name="T717"><text:s/></text:span><text:span text:style-name="T718">Zgłoszenia</text:span><text:span text:style-name="T719"><text:s/></text:span><text:span text:style-name="T720">Nieprawidłowości</text:span><text:span text:style-name="T721"><text:s/></text:span><text:span text:style-name="T722">Działania</text:span><text:span text:style-name="T723"><text:s/></text:span><text:span text:style-name="T724">ustalany</text:span><text:span text:style-name="T725"><text:s/></text:span><text:span text:style-name="T726">jest</text:span><text:span text:style-name="T727"><text:s/></text:span><text:span text:style-name="T728">na</text:span><text:span text:style-name="T729"><text:s/></text:span><text:span text:style-name="T730">podstawie</text:span><text:span text:style-name="T731"><text:s/></text:span><text:span text:style-name="T732">wpływu<text:s/></text:span><text:span text:style-name="T733">Nieprawidłowości</text:span><text:span text:style-name="T734"><text:s/></text:span><text:span text:style-name="T735">Działania</text:span><text:span text:style-name="T736"><text:s/></text:span><text:span text:style-name="T737">na</text:span><text:span text:style-name="T738"><text:s/></text:span><text:span text:style-name="T739">Serwis</text:span><text:span text:style-name="T740"><text:s/></text:span><text:span text:style-name="T741">zgodnie</text:span><text:span text:style-name="T742"><text:s/></text:span><text:span text:style-name="T743">z</text:span><text:span text:style-name="T744"><text:s/></text:span><text:span text:style-name="T745">poniższą</text:span><text:span text:style-name="T746"><text:s/></text:span><text:span text:style-name="T747">tabelą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Priorytet<text:s/></text:span><text:span text:style-name="T755">Zgłoszenia<text:s/></text:span><text:span text:style-name="T756">Błędu</text:span></text:p>
          </table:table-cell>
          <table:table-cell table:style-name="TableCell757">
            <text:p text:style-name="P758"><text:span text:style-name="T759">Opis</text:span><text:span text:style-name="T760"><text:s/></text:span><text:span text:style-name="T761">wpływu</text:span><text:span text:style-name="T762"><text:s/></text:span><text:span text:style-name="T763">Nieprawidłowości</text:span><text:span text:style-name="T764"><text:s/></text:span><text:span text:style-name="T765">Działania</text:span><text:span text:style-name="T766"><text:s/></text:span><text:span text:style-name="T767">na</text:span><text:span text:style-name="T768"><text:s/></text:span><text:span text:style-name="T769">Serwis</text:span></text:p>
          </table:table-cell>
        </table:table-row>
        <table:table-row table:style-name="TableRow770">
          <table:table-cell table:style-name="TableCell771">
            <text:p text:style-name="P772"><text:span text:style-name="T773">Krytyczny</text:span></text:p>
          </table:table-cell>
          <table:table-cell table:style-name="TableCell774">
            <text:list text:style-name="LFO10" text:continue-numbering="true">
              <text:list-item>
                <text:p text:style-name="P775"><text:span text:style-name="T776">całkowita</text:span><text:span text:style-name="T777"><text:s/></text:span><text:span text:style-name="T778">niedostępność</text:span><text:span text:style-name="T779"><text:s/></text:span><text:span text:style-name="T780">aplikacji</text:span><text:span text:style-name="T781"><text:s/></text:span><text:span text:style-name="T782">uczestnika</text:span><text:span text:style-name="T783"><text:s/></text:span><text:span text:style-name="T784">lub</text:span><text:span text:style-name="T785"><text:s/></text:span><text:span text:style-name="T786">aplikacji</text:span><text:span text:style-name="T787"><text:s/></text:span><text:span text:style-name="T788">agenta</text:span></text:p>
              </text:list-item>
            </text:list>
          </table:table-cell>
        </table:table-row>
        <table:table-row table:style-name="TableRow789">
          <table:table-cell table:style-name="TableCell790">
            <text:p text:style-name="P791"><text:span text:style-name="T792">Wysoki</text:span></text:p>
          </table:table-cell>
          <table:table-cell table:style-name="TableCell793">
            <text:list text:style-name="LFO11" text:continue-numbering="true">
              <text:list-item>
                <text:p text:style-name="P794"><text:span text:style-name="T795">nieprawidłowość</text:span><text:span text:style-name="T796"><text:s/></text:span><text:span text:style-name="T797">działania</text:span><text:span text:style-name="T798"><text:s/></text:span><text:span text:style-name="T799">aplikacji</text:span><text:span text:style-name="T800"><text:s/></text:span><text:span text:style-name="T801">uczestnika</text:span><text:span text:style-name="T802"><text:s/></text:span><text:span text:style-name="T803">dotycząca</text:span><text:span text:style-name="T804"><text:s/></text:span><text:span text:style-name="T805">przynajmniej</text:span><text:span text:style-name="T806"><text:s/></text:span><text:span text:style-name="T807">50% użytkowników całkowicie uniemożliwiająca korzystanie z</text:span><text:span text:style-name="T808"><text:s/></text:span><text:span text:style-name="T809">funkcji rejestracji, logowania, resetu hasła lub przypomnienia loginu</text:span></text:p>
              </text:list-item>
              <text:list-item>
                <text:p text:style-name="P810"><text:span text:style-name="T811">nieprawidłowość</text:span><text:span text:style-name="T812"><text:s/></text:span><text:span text:style-name="T813">działania</text:span><text:span text:style-name="T814"><text:s/></text:span><text:span text:style-name="T815">aplikacji</text:span><text:span text:style-name="T816"><text:s/></text:span><text:span text:style-name="T817">uczestnika</text:span><text:span text:style-name="T818"><text:s/></text:span><text:span text:style-name="T819">dotycząca</text:span><text:span text:style-name="T820"><text:s/></text:span><text:span text:style-name="T821">przynajmniej</text:span><text:span text:style-name="T822"><text:s/></text:span><text:span text:style-name="T823">50% użytkowników polegająca na całkowitym braku prezentacji danych finansowych lub na nieprawidłowej prezentacji wszystkich danych finansowych uczestników</text:span></text:p>
              </text:list-item>
              <text:list-item>
                <text:p text:style-name="P824"><text:span text:style-name="T825">nieprawidłowość działania mechanizmu importu danych wymuszająca wstrzymanie</text:span><text:span text:style-name="T826"><text:s/></text:span><text:span text:style-name="T827">wykonywania importów do czasu usunięcia</text:span><text:span text:style-name="T828"><text:s/></text:span><text:span text:style-name="T829">nieprawidłowości</text:span></text:p>
              </text:list-item>
              <text:list-item>
                <text:p text:style-name="P830"><text:span text:style-name="T831">nieprawidłowość</text:span><text:span text:style-name="T832"><text:s/></text:span><text:span text:style-name="T833">dotycząca</text:span><text:span text:style-name="T834"><text:s/></text:span><text:span text:style-name="T835">aplikacji</text:span><text:span text:style-name="T836"><text:s/></text:span><text:span text:style-name="T837">agenta</text:span><text:span text:style-name="T838"><text:s/></text:span><text:span text:style-name="T839">całkowicie</text:span><text:span text:style-name="T840"><text:s/></text:span><text:span text:style-name="T841">uniemożliwiająca korzystanie z funkcji wyszukiwania uczestników lub prezentacji danych<text:s/></text:span><text:span text:style-name="T842">użytkowników</text:span></text:p>
              </text:list-item>
              <text:list-item>
                <text:p text:style-name="P843"><text:span text:style-name="T844">incydent</text:span><text:span text:style-name="T845"><text:s/></text:span><text:span text:style-name="T846">bezpieczeństwa</text:span><text:span text:style-name="T847"><text:s/></text:span><text:span text:style-name="T848">dotyczący</text:span><text:span text:style-name="T849"><text:s/></text:span><text:span text:style-name="T850">przynajmniej</text:span><text:span text:style-name="T851"><text:s/></text:span><text:span text:style-name="T852">50%</text:span><text:span text:style-name="T853"><text:s/></text:span><text:span text:style-name="T854">użytkowników</text:span></text:p>
              </text:list-item>
            </text:list>
          </table:table-cell>
        </table:table-row>
        <text:soft-page-break/>
        <table:table-row table:style-name="TableRow855">
          <table:table-cell table:style-name="TableCell856">
            <text:p text:style-name="P857"><text:span text:style-name="T858">Średni</text:span></text:p>
          </table:table-cell>
          <table:table-cell table:style-name="TableCell859">
            <text:list text:style-name="LFO12" text:continue-numbering="true">
              <text:list-item>
                <text:p text:style-name="P860"><text:span text:style-name="T861">nieprawidłowość</text:span><text:span text:style-name="T862"><text:s/></text:span><text:span text:style-name="T863">działania</text:span><text:span text:style-name="T864"><text:s/></text:span><text:span text:style-name="T865">aplikacji</text:span><text:span text:style-name="T866"><text:s/></text:span><text:span text:style-name="T867">uczestnika</text:span><text:span text:style-name="T868"><text:s/></text:span><text:span text:style-name="T869">dotycząca</text:span><text:span text:style-name="T870"><text:s/></text:span><text:span text:style-name="T871">znacznej</text:span><text:span text:style-name="T872"><text:s/></text:span><text:span text:style-name="T873">ilości użytkowników</text:span><text:span text:style-name="T874"><text:s/></text:span><text:span text:style-name="T875">całkowicie</text:span><text:span text:style-name="T876"><text:s/></text:span><text:span text:style-name="T877">lub</text:span><text:span text:style-name="T878"><text:s/></text:span><text:span text:style-name="T879">częściowo</text:span><text:span text:style-name="T880"><text:s/></text:span><text:span text:style-name="T881">uniemożliwiająca</text:span><text:span text:style-name="T882"><text:s/></text:span><text:span text:style-name="T883">korzystanie</text:span><text:span text:style-name="T884"><text:s/></text:span><text:span text:style-name="T885">z funkcji rejestracji, logowania, resetu hasła lub przypomnienia loginu</text:span></text:p>
              </text:list-item>
              <text:list-item>
                <text:p text:style-name="P886"><text:span text:style-name="T887">nieprawidłowość</text:span><text:span text:style-name="T888"><text:s/></text:span><text:span text:style-name="T889">działania</text:span><text:span text:style-name="T890"><text:s/></text:span><text:span text:style-name="T891">aplikacji</text:span><text:span text:style-name="T892"><text:s/></text:span><text:span text:style-name="T893">uczestnika</text:span><text:span text:style-name="T894"><text:s/></text:span><text:span text:style-name="T895">dotycząca</text:span><text:span text:style-name="T896"><text:s/></text:span><text:span text:style-name="T897">znacznej</text:span><text:span text:style-name="T898"><text:s/></text:span><text:span text:style-name="T899">ilości użytkowników</text:span><text:span text:style-name="T900"><text:s/></text:span><text:span text:style-name="T901">polegająca</text:span><text:span text:style-name="T902"><text:s/></text:span><text:span text:style-name="T903">na</text:span><text:span text:style-name="T904"><text:s/></text:span><text:span text:style-name="T905">nieprawidłowej</text:span><text:span text:style-name="T906"><text:s/></text:span><text:span text:style-name="T907">prezentacji</text:span><text:span text:style-name="T908"><text:s/></text:span><text:span text:style-name="T909">znacznej</text:span><text:span text:style-name="T910"><text:s/></text:span><text:span text:style-name="T911">części danych finansowych</text:span></text:p>
              </text:list-item>
              <text:list-item>
                <text:p text:style-name="P912"><text:span text:style-name="T913">incydent</text:span><text:span text:style-name="T914"><text:s/></text:span><text:span text:style-name="T915">bezpieczeństwa</text:span><text:span text:style-name="T916"><text:s/></text:span><text:span text:style-name="T917">dotyczące</text:span><text:span text:style-name="T918"><text:s/></text:span><text:span text:style-name="T919">mniej</text:span><text:span text:style-name="T920"><text:s/></text:span><text:span text:style-name="T921">niż</text:span><text:span text:style-name="T922"><text:s/></text:span><text:span text:style-name="T923">50%</text:span><text:span text:style-name="T924"><text:s/></text:span><text:span text:style-name="T925">użytkowników</text:span></text:p>
              </text:list-item>
            </text:list>
          </table:table-cell>
        </table:table-row>
        <table:table-row table:style-name="TableRow926">
          <table:table-cell table:style-name="TableCell927">
            <text:p text:style-name="P928"><text:span text:style-name="T929">Niski</text:span></text:p>
          </table:table-cell>
          <table:table-cell table:style-name="TableCell930">
            <text:list text:style-name="LFO13" text:continue-numbering="true">
              <text:list-item>
                <text:p text:style-name="P931"><text:span text:style-name="T932">nieprawidłowości</text:span><text:span text:style-name="T933"><text:s/></text:span><text:span text:style-name="T934">działania</text:span><text:span text:style-name="T935"><text:s/></text:span><text:span text:style-name="T936">nie</text:span><text:span text:style-name="T937"><text:s/></text:span><text:span text:style-name="T938">wymienione</text:span><text:span text:style-name="T939"><text:s/></text:span><text:span text:style-name="T940">wyżej</text:span></text:p>
              </text:list-item>
            </text:list>
          </table:table-cell>
        </table:table-row>
      </table:table>
      <text:p text:style-name="P941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42"><text:span text:style-name="T943">Czasy</text:span><text:span text:style-name="T944"><text:s/></text:span><text:span text:style-name="T945">podejmowania</text:span><text:span text:style-name="T946"><text:s/></text:span><text:span text:style-name="T947">czynności</text:span><text:span text:style-name="T948"><text:s/></text:span><text:span text:style-name="T949">utrzymaniowych</text:span><text:span text:style-name="T950"><text:s/></text:span><text:span text:style-name="T951">ustalane</text:span><text:span text:style-name="T952"><text:s/></text:span><text:span text:style-name="T953">są</text:span><text:span text:style-name="T954"><text:s/></text:span><text:span text:style-name="T955">na</text:span><text:span text:style-name="T956"><text:s/></text:span><text:span text:style-name="T957">podstawie</text:span><text:span text:style-name="T958"><text:s/></text:span><text:span text:style-name="T959"><text:line-break/></text:span><text:span text:style-name="T960">priorytetu<text:s/></text:span><text:span text:style-name="T961">Zgłoszenia</text:span><text:span text:style-name="T962"><text:s/></text:span><text:span text:style-name="T963">zgodnie</text:span><text:span text:style-name="T964"><text:s/></text:span><text:span text:style-name="T965">z</text:span><text:span text:style-name="T966"><text:s/></text:span><text:span text:style-name="T967">poniższym</text:span><text:span text:style-name="T968"><text:s/></text:span><text:span text:style-name="T969">zestawieniem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Priorytet</text:span><text:span text:style-name="T980"><text:s/></text:span><text:span text:style-name="T981">Zgłoszenia Błędu</text:span></text:p>
          </table:table-cell>
          <table:table-cell table:style-name="TableCell982" table:number-columns-spanned="2">
            <text:p text:style-name="P983"><text:span text:style-name="T984">Czas</text:span><text:span text:style-name="T985"><text:s/></text:span><text:span text:style-name="T986">reakcji</text:span><text:span text:style-name="T987"><text:s/></text:span><text:span text:style-name="T988">na</text:span><text:span text:style-name="T989"><text:s/></text:span><text:span text:style-name="T990">Zgłoszenie</text:span><text:span text:style-name="T991"><text:s/></text:span><text:span text:style-name="T992">Błędu</text:span></text:p>
          </table:table-cell>
          <table:covered-table-cell/>
          <table:table-cell table:style-name="TableCell993">
            <text:p text:style-name="P994"><text:span text:style-name="T995">Czas na zamknięcie Zgłoszenia<text:s/></text:span><text:span text:style-name="T996">Błędu</text:span></text:p>
          </table:table-cell>
        </table:table-row>
        <table:table-row table:style-name="TableRow997">
          <table:table-cell table:style-name="TableCell998">
            <text:p text:style-name="P999"><text:span text:style-name="T1000">Krytyczny</text:span></text:p>
          </table:table-cell>
          <table:table-cell table:style-name="TableCell1001" table:number-columns-spanned="2">
            <text:p text:style-name="P1002">1 godzina (bieg czasu liczony również poza Godzinami Pracy Zamawiającego)</text:p>
          </table:table-cell>
          <table:covered-table-cell/>
          <table:table-cell table:style-name="TableCell1003">
            <text:p text:style-name="P1004"><text:span text:style-name="T1005">8</text:span><text:span text:style-name="T1006"><text:s/></text:span><text:span text:style-name="T1007">godzin</text:span></text:p>
          </table:table-cell>
        </table:table-row>
        <table:table-row table:style-name="TableRow1008">
          <table:table-cell table:style-name="TableCell1009">
            <text:p text:style-name="P1010"><text:span text:style-name="T1011">Wysoki</text:span></text:p>
          </table:table-cell>
          <table:table-cell table:style-name="TableCell1012" table:number-columns-spanned="2">
            <text:p text:style-name="P1013"><text:span text:style-name="T1014">4</text:span><text:span text:style-name="T1015"><text:s/></text:span><text:span text:style-name="T1016">godziny</text:span></text:p>
            <text:p text:style-name="P1017"><text:span text:style-name="T1018">(bieg</text:span><text:span text:style-name="T1019"><text:s/></text:span><text:span text:style-name="T1020">czasu</text:span><text:span text:style-name="T1021"><text:s/></text:span><text:span text:style-name="T1022">liczony</text:span><text:span text:style-name="T1023"><text:s/></text:span><text:span text:style-name="T1024">tylko</text:span><text:span text:style-name="T1025"><text:s/></text:span><text:span text:style-name="T1026">w</text:span><text:span text:style-name="T1027"><text:s/></text:span><text:span text:style-name="T1028">Godzinach</text:span></text:p>
            <text:p text:style-name="P1029"><text:span text:style-name="T1030">Pracy</text:span><text:span text:style-name="T1031"><text:s/></text:span><text:span text:style-name="T1032">Zamawiającego)</text:span></text:p>
          </table:table-cell>
          <table:covered-table-cell/>
          <table:table-cell table:style-name="TableCell1033">
            <text:p text:style-name="P1034"><text:span text:style-name="T1035">2 dni</text:span><text:span text:style-name="T1036"><text:s/></text:span><text:span text:style-name="T1037">robocze</text:span></text:p>
          </table:table-cell>
        </table:table-row>
        <table:table-row table:style-name="TableRow1038">
          <table:table-cell table:style-name="TableCell1039">
            <text:p text:style-name="P1040"><text:span text:style-name="T1041">Średni</text:span></text:p>
          </table:table-cell>
          <table:table-cell table:style-name="TableCell1042" table:number-columns-spanned="2">
            <text:p text:style-name="P1043"><text:span text:style-name="T1044">8</text:span><text:span text:style-name="T1045"><text:s/></text:span><text:span text:style-name="T1046">godzin</text:span></text:p>
            <text:p text:style-name="P1047"><text:span text:style-name="T1048">(bieg</text:span><text:span text:style-name="T1049"><text:s/></text:span><text:span text:style-name="T1050">czasu</text:span><text:span text:style-name="T1051"><text:s/></text:span><text:span text:style-name="T1052">liczony</text:span><text:span text:style-name="T1053"><text:s/></text:span><text:span text:style-name="T1054">w</text:span><text:span text:style-name="T1055"><text:s/></text:span><text:span text:style-name="T1056">Godzinach</text:span><text:span text:style-name="T1057"><text:s/></text:span><text:span text:style-name="T1058">Pracy</text:span></text:p>
            <text:p text:style-name="P1059"><text:span text:style-name="T1060">Zamawiającego)</text:span></text:p>
          </table:table-cell>
          <table:covered-table-cell/>
          <table:table-cell table:style-name="TableCell1061">
            <text:p text:style-name="P1062"><text:span text:style-name="T1063">5 dni</text:span><text:span text:style-name="T1064"><text:s/></text:span><text:span text:style-name="T1065">roboczych</text:span></text:p>
          </table:table-cell>
        </table:table-row>
        <table:table-row table:style-name="TableRow1066">
          <table:table-cell table:style-name="TableCell1067">
            <text:p text:style-name="P1068"><text:span text:style-name="T1069">Niski</text:span></text:p>
          </table:table-cell>
          <table:table-cell table:style-name="TableCell1070">
            <text:p text:style-name="P1071"><text:span text:style-name="T1072">8</text:span><text:span text:style-name="T1073"><text:s/></text:span><text:span text:style-name="T1074">godzin</text:span></text:p>
            <text:p text:style-name="P1075"><text:span text:style-name="T1076">(bieg</text:span><text:span text:style-name="T1077"><text:s/></text:span><text:span text:style-name="T1078">czasu</text:span><text:span text:style-name="T1079"><text:s/></text:span><text:span text:style-name="T1080">liczony</text:span><text:span text:style-name="T1081"><text:s/></text:span><text:span text:style-name="T1082">w</text:span><text:span text:style-name="T1083"><text:s/></text:span><text:span text:style-name="T1084">Godzinach</text:span><text:span text:style-name="T1085"><text:s/></text:span><text:span text:style-name="T1086">Pracy</text:span></text:p>
            <text:p text:style-name="P1087"><text:span text:style-name="T1088">Zamawiającego)</text:span></text:p>
          </table:table-cell>
          <table:table-cell table:style-name="TableCell1089" table:number-columns-spanned="2">
            <text:list text:style-name="LFO14" text:continue-numbering="true">
              <text:list-item>
                <text:p text:style-name="P1090"><text:span text:style-name="T1091">dni</text:span><text:span text:style-name="T1092"><text:s/></text:span><text:span text:style-name="T1093">roboczych</text:span></text:p>
              </text:list-item>
            </text:list>
          </table:table-cell>
          <table:covered-table-cell/>
        </table:table-row>
      </table:table>
      <text:p text:style-name="P1094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95"><text:span text:style-name="T1096">Czas reakcji liczony jest od momentu przekazania<text:s/></text:span><text:span text:style-name="T1097">Zgłoszenia Błędu.<text:s/></text:span><text:span text:style-name="T1098"><text:line-break/>Dotrzymanie<text:s/></text:span><text:span text:style-name="T1099">deklarowanego czasu reakcji na Zgłoszenie Błędu<text:s/></text:span><text:span text:style-name="T1100">nastąpi, jeżeli<text:s/></text:span><text:span text:style-name="T1101"><text:line-break/>w tym czasie<text:s/></text:span><text:span text:style-name="T1102">Wykonawca</text:span><text:span text:style-name="T1103"><text:s/></text:span><text:span text:style-name="T1104">wykona</text:span><text:span text:style-name="T1105"><text:s/></text:span><text:span text:style-name="T1106">jedno z działań wskazany w pkt. II. 2)<text:s/></text:span><text:span text:style-name="T1107"><text:line-break/>niniejszego</text:span><text:span text:style-name="T1108"><text:s/></text:span><text:span text:style-name="T1109">Załącznika.</text:span></text:p>
                            </text:list-item>
                            <text:list-item>
                              <text:p text:style-name="P1110"><text:span text:style-name="T1111">Czas na zamknięcie<text:s/></text:span><text:span text:style-name="T1112">Zgłoszenia Błędu liczony jest od momentu przekazania<text:s/></text:span><text:span text:style-name="T1113"><text:line-break/>Zgłoszenia<text:s/></text:span><text:span text:style-name="T1114">Błędu. Dotrzymanie deklarowanego czasu usunięcia<text:s/></text:span><text:span text:style-name="T1115"><text:line-break/>Nieprawidłowości Działania nastąpi,</text:span><text:span text:style-name="T1116"><text:s/></text:span><text:span text:style-name="T1117">jeżeli</text:span><text:span text:style-name="T1118"><text:s/></text:span><text:span text:style-name="T1119">w tym</text:span><text:span text:style-name="T1120"><text:s/></text:span><text:span text:style-name="T1121">czasie Wykonawca</text:span><text:span text:style-name="T1122"><text:s/></text:span><text:span text:style-name="T1123">usunie<text:s/></text:span><text:soft-page-break/><text:span text:style-name="T1124">Nieprawidłowość</text:span><text:span text:style-name="T1125"><text:s/></text:span><text:span text:style-name="T1126">działania lub</text:span><text:span text:style-name="T1127"><text:s/></text:span><text:span text:style-name="T1128">wykaże,</text:span><text:span text:style-name="T1129"><text:s/></text:span><text:span text:style-name="T1130">że zgłoszony</text:span><text:span text:style-name="T1131"><text:s/></text:span><text:span text:style-name="T1132">problem</text:span><text:span text:style-name="T1133"><text:s/></text:span><text:span text:style-name="T1134">nie</text:span><text:span text:style-name="T1135"><text:s/></text:span><text:span text:style-name="T1136">jest</text:span><text:span text:style-name="T1137"><text:s/></text:span><text:span text:style-name="T1138"><text:line-break/></text:span><text:span text:style-name="T1139">Nieprawidłowością</text:span><text:span text:style-name="T1140"><text:s/></text:span><text:span text:style-name="T1141">działania.</text:span><text:span text:style-name="T1142"><text:s/></text:span><text:span text:style-name="T1143">Dodatkowo</text:span><text:span text:style-name="T1144"><text:s/></text:span><text:span text:style-name="T1145">ustala</text:span><text:span text:style-name="T1146"><text:s/>się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1147"><text:span text:style-name="T1148">Jeżeli usunięcie<text:s/></text:span><text:span text:style-name="T1149">Nieprawidłowości Działania wymaga przygotowania poprawki Oprogramowania</text:span><text:span text:style-name="T1150"><text:s/></text:span><text:span text:style-name="T1151">Dedykowanego</text:span><text:span text:style-name="T1152"><text:s/></text:span><text:span text:style-name="T1153">za</text:span><text:span text:style-name="T1154"><text:s/></text:span><text:span text:style-name="T1155">moment</text:span><text:span text:style-name="T1156"><text:s/></text:span><text:span text:style-name="T1157">usunięcia</text:span><text:span text:style-name="T1158"><text:s/></text:span><text:span text:style-name="T1159"><text:line-break/></text:span><text:span text:style-name="T1160">nieprawidłowości</text:span><text:span text:style-name="T1161"><text:s/></text:span><text:span text:style-name="T1162">uznaje się wdrożenie poprawki w środowisku<text:s/></text:span><text:span text:style-name="T1163"><text:line-break/>produkcyjnym.</text:span></text:p>
        </text:list-item>
        <text:list-item>
          <text:p text:style-name="P1164"><text:span text:style-name="T1165">Jeżeli</text:span><text:span text:style-name="T1166"><text:s/></text:span><text:span text:style-name="T1167">usunięcie</text:span><text:span text:style-name="T1168"><text:s/></text:span><text:span text:style-name="T1169">Nieprawidłowości</text:span><text:span text:style-name="T1170"><text:s/></text:span><text:span text:style-name="T1171">Działania</text:span><text:span text:style-name="T1172"><text:s/></text:span><text:span text:style-name="T1173">wymaga</text:span><text:span text:style-name="T1174"><text:s/></text:span><text:span text:style-name="T1175">działań</text:span><text:span text:style-name="T1176"><text:s/></text:span><text:span text:style-name="T1177">po</text:span><text:span text:style-name="T1178"><text:s/></text:span><text:span text:style-name="T1179">stronie<text:s/></text:span><text:span text:style-name="T1180">Zamawiającego</text:span><text:span text:style-name="T1181"><text:s/></text:span><text:span text:style-name="T1182">za</text:span><text:span text:style-name="T1183"><text:s/></text:span><text:span text:style-name="T1184">moment</text:span><text:span text:style-name="T1185"><text:s/></text:span><text:span text:style-name="T1186">usunięcia</text:span><text:span text:style-name="T1187"><text:s/></text:span><text:span text:style-name="T1188">nieprawidłowości</text:span><text:span text:style-name="T1189"><text:s/></text:span><text:span text:style-name="T1190">uznaje</text:span><text:span text:style-name="T1191"><text:s/></text:span><text:span text:style-name="T1192">się</text:span><text:span text:style-name="T1193"><text:s/></text:span><text:span text:style-name="T1194"><text:line-break/></text:span><text:span text:style-name="T1195">zamknięcie<text:s/></text:span><text:span text:style-name="T1196">Zgłoszenia</text:span><text:span text:style-name="T1197"><text:s/></text:span><text:span text:style-name="T1198">wraz</text:span><text:span text:style-name="T1199"><text:s/></text:span><text:span text:style-name="T1200">z</text:span><text:span text:style-name="T1201"><text:s/></text:span><text:span text:style-name="T1202">przekazaniem</text:span><text:span text:style-name="T1203"><text:s/></text:span><text:span text:style-name="T1204">instrukcji</text:span><text:span text:style-name="T1205"><text:s/></text:span><text:span text:style-name="T1206">dot.</text:span><text:span text:style-name="T1207"><text:s/></text:span><text:span text:style-name="T1208">działań</text:span><text:span text:style-name="T1209"><text:s/></text:span><text:span text:style-name="T1210"><text:line-break/></text:span><text:span text:style-name="T1211">Zamawiającego<text:s/></text:span><text:span text:style-name="T1212">niezbędnych</text:span><text:span text:style-name="T1213"><text:s/></text:span><text:span text:style-name="T1214">do</text:span><text:span text:style-name="T1215"><text:s/></text:span><text:span text:style-name="T1216">usunięcia</text:span><text:span text:style-name="T1217"><text:s/></text:span><text:span text:style-name="T1218">Nieprawidłowości</text:span><text:span text:style-name="T1219"><text:s/></text:span><text:span text:style-name="T1220">Działania.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21"><text:span text:style-name="T1222">Bieg</text:span><text:span text:style-name="T1223"><text:s/></text:span><text:span text:style-name="T1224">czasu</text:span><text:span text:style-name="T1225"><text:s/></text:span><text:span text:style-name="T1226">reakcji</text:span><text:span text:style-name="T1227"><text:s/></text:span><text:span text:style-name="T1228">lub</text:span><text:span text:style-name="T1229"><text:s/></text:span><text:span text:style-name="T1230">czasu</text:span><text:span text:style-name="T1231"><text:s/></text:span><text:span text:style-name="T1232">na</text:span><text:span text:style-name="T1233"><text:s/></text:span><text:span text:style-name="T1234">usunięcie</text:span><text:span text:style-name="T1235"><text:s/></text:span><text:span text:style-name="T1236">Nieprawidłowości</text:span><text:span text:style-name="T1237"><text:s/></text:span><text:span text:style-name="T1238">Działania</text:span><text:span text:style-name="T1239"><text:s/></text:span><text:span text:style-name="T1240">zostaje</text:span><text:span text:style-name="T1241"><text:s/></text:span><text:span text:style-name="T1242">zawieszony w momencie skierowania do Zamawiającego prośby o<text:s/></text:span><text:span text:style-name="T1243"><text:line-break/>przekazanie dodatkowych danych niezbędnych</text:span><text:span text:style-name="T1244"><text:s/></text:span><text:span text:style-name="T1245">do</text:span><text:span text:style-name="T1246"><text:s/></text:span><text:span text:style-name="T1247">dalszej</text:span><text:span text:style-name="T1248"><text:s/></text:span><text:span text:style-name="T1249">obsługi</text:span><text:span text:style-name="T1250"><text:s/></text:span><text:span text:style-name="T1251"><text:line-break/></text:span><text:span text:style-name="T1252">Zgłoszenia</text:span><text:span text:style-name="T1253"><text:s/></text:span><text:span text:style-name="T1254">Błędu.</text:span><text:span text:style-name="T1255"><text:s/></text:span><text:span text:style-name="T1256">Czasy</text:span><text:span text:style-name="T1257"><text:s/></text:span><text:span text:style-name="T1258">wznawiają</text:span><text:span text:style-name="T1259"><text:s/></text:span><text:span text:style-name="T1260">bieg</text:span><text:span text:style-name="T1261"><text:s/></text:span><text:span text:style-name="T1262">w</text:span><text:span text:style-name="T1263"><text:s/></text:span><text:span text:style-name="T1264">momencie przekazania danych przez Zamawiającego.</text:span></text:p>
                            </text:list-item>
                            <text:list-item>
                              <text:p text:style-name="P1265"><text:span text:style-name="T1266">W</text:span><text:span text:style-name="T1267"><text:s/></text:span><text:span text:style-name="T1268">przypadku,</text:span><text:span text:style-name="T1269"><text:s/></text:span><text:span text:style-name="T1270">gdy</text:span><text:span text:style-name="T1271"><text:s/></text:span><text:span text:style-name="T1272">usunięcie</text:span><text:span text:style-name="T1273"><text:s/></text:span><text:span text:style-name="T1274">zgłoszonej</text:span><text:span text:style-name="T1275"><text:s/></text:span><text:span text:style-name="T1276">Nieprawidłowości</text:span><text:span text:style-name="T1277"><text:s/></text:span><text:span text:style-name="T1278">Działania</text:span><text:span text:style-name="T1279"><text:s/></text:span><text:span text:style-name="T1280">jest</text:span><text:span text:style-name="T1281"><text:s/></text:span><text:span text:style-name="T1282"><text:line-break/></text:span><text:span text:style-name="T1283">niemożliwie</text:span><text:span text:style-name="T1284"><text:s/></text:span><text:span text:style-name="T1285">w terminach świadczenia Usług Utrzymania Wykonawca może dostarczyć Obejście.<text:s/></text:span><text:span text:style-name="T1286">Dostarczenie</text:span><text:span text:style-name="T1287"><text:s/></text:span><text:span text:style-name="T1288">Obejścia</text:span><text:span text:style-name="T1289"><text:s/></text:span><text:span text:style-name="T1290">i</text:span><text:span text:style-name="T1291"><text:s/></text:span><text:span text:style-name="T1292">akceptacja</text:span><text:span text:style-name="T1293"><text:s/></text:span><text:span text:style-name="T1294">dostarczonego</text:span><text:span text:style-name="T1295"><text:s/></text:span><text:span text:style-name="T1296"><text:line-break/></text:span><text:span text:style-name="T1297">Obejścia</text:span><text:span text:style-name="T1298"><text:s/></text:span><text:span text:style-name="T1299">przez</text:span><text:span text:style-name="T1300"><text:s/></text:span><text:span text:style-name="T1301">Zamawiającego<text:s/></text:span><text:span text:style-name="T1302">powoduje</text:span><text:span text:style-name="T1303"><text:s/></text:span><text:span text:style-name="T1304">zmianę</text:span><text:span text:style-name="T1305"><text:s/></text:span><text:span text:style-name="T1306">priorytetu</text:span><text:span text:style-name="T1307"><text:s/></text:span><text:span text:style-name="T1308">zgłoszenia</text:span><text:span text:style-name="T1309"><text:s/></text:span><text:span text:style-name="T1310"><text:line-break/></text:span><text:span text:style-name="T1311">Krytycznego</text:span><text:span text:style-name="T1312"><text:s/></text:span><text:span text:style-name="T1313">na</text:span><text:span text:style-name="T1314"><text:s/></text:span><text:span text:style-name="T1315">Wysoki,</text:span><text:span text:style-name="T1316"><text:s/></text:span><text:span text:style-name="T1317">a</text:span><text:span text:style-name="T1318"><text:s/></text:span><text:span text:style-name="T1319">Wysokiego</text:span><text:span text:style-name="T1320"><text:s/></text:span><text:span text:style-name="T1321">na</text:span><text:span text:style-name="T1322"><text:s/></text:span><text:span text:style-name="T1323">Średni.</text:span></text:p>
                            </text:list-item>
                            <text:list-item>
                              <text:p text:style-name="P1324"><text:span text:style-name="T1325">Strony</text:span><text:span text:style-name="T1326"><text:s/></text:span><text:span text:style-name="T1327">mogą</text:span><text:span text:style-name="T1328"><text:s/></text:span><text:span text:style-name="T1329">wspólnie</text:span><text:span text:style-name="T1330"><text:s/></text:span><text:span text:style-name="T1331">uzgodnić</text:span><text:span text:style-name="T1332"><text:s/></text:span><text:span text:style-name="T1333">czasowe</text:span><text:span text:style-name="T1334"><text:s/></text:span><text:span text:style-name="T1335">wstrzymanie</text:span><text:span text:style-name="T1336"><text:s/></text:span><text:span text:style-name="T1337">lub</text:span><text:span text:style-name="T1338"><text:s/></text:span><text:span text:style-name="T1339">przesunięcie</text:span><text:span text:style-name="T1340"><text:s/></text:span><text:span text:style-name="T1341">w</text:span><text:span text:style-name="T1342"><text:s/></text:span><text:span text:style-name="T1343">czasie</text:span><text:span text:style-name="T1344"><text:s/></text:span><text:span text:style-name="T1345">usuwania danej</text:span><text:span text:style-name="T1346"><text:s/></text:span><text:span text:style-name="T1347">Nieprawidłowości</text:span><text:span text:style-name="T1348"><text:s/></text:span><text:span text:style-name="T1349">Działania.</text:span><text:span text:style-name="T1350"><text:s/></text:span><text:span text:style-name="T1351">W</text:span><text:span text:style-name="T1352"><text:s/></text:span><text:span text:style-name="T1353">takiej</text:span><text:span text:style-name="T1354"><text:s/></text:span><text:span text:style-name="T1355">sytuacji</text:span><text:span text:style-name="T1356"><text:s/></text:span><text:span text:style-name="T1357">nie</text:span><text:span text:style-name="T1358"><text:s/></text:span><text:span text:style-name="T1359">mają</text:span><text:span text:style-name="T1360"><text:s/></text:span><text:span text:style-name="T1361">zastosowania</text:span><text:span text:style-name="T1362"><text:s/></text:span><text:span text:style-name="T1363">również</text:span><text:span text:style-name="T1364"><text:s/></text:span><text:span text:style-name="T1365">kary umowne określone w pkt 6. Umowy. Wstrzymanie lub zawieszenie, o którym mowa w zdaniu</text:span><text:span text:style-name="T1366"><text:s/></text:span><text:span text:style-name="T1367">poprzedzającym</text:span><text:span text:style-name="T1368"><text:s/></text:span><text:span text:style-name="T1369"><text:line-break/></text:span><text:span text:style-name="T1370">będzie</text:span><text:span text:style-name="T1371"><text:s/></text:span><text:span text:style-name="T1372">możliwe</text:span><text:span text:style-name="T1373"><text:s/></text:span><text:span text:style-name="T1374">wyłącznie</text:span><text:span text:style-name="T1375"><text:s/></text:span><text:span text:style-name="T1376">na</text:span><text:span text:style-name="T1377"><text:s/></text:span><text:span text:style-name="T1378">podstawie</text:span><text:span text:style-name="T1379"><text:s/></text:span><text:span text:style-name="T1380">uzgodnień</text:span><text:span text:style-name="T1381"><text:s/></text:span><text:span text:style-name="T1382">poczynionych przez<text:s/></text:span><text:span text:style-name="T1383"><text:line-break/>Koordynatorów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4"/>
      <text:list text:style-name="LFO1" text:continue-numbering="true">
        <text:list-item>
          <text:p text:style-name="P1385"><text:span text:style-name="T1386">Z zakresu realizacji Usług Utrzymania wyłączone są Nieprawidłowości Działania dot. Oprogramowania Dedykowanego, których odtworzenie nie jest możliwe na żadnej ze wspieranych</text:span><text:span text:style-name="T1387"><text:s/></text:span><text:span text:style-name="T1388">wersji</text:span><text:span text:style-name="T1389"><text:s/></text:span><text:span text:style-name="T1390">przeglądarek.</text:span><text:span text:style-name="T1391"><text:s/></text:span><text:span text:style-name="T1392">W</text:span><text:span text:style-name="T1393"><text:s/></text:span><text:span text:style-name="T1394">przypadku</text:span><text:span text:style-name="T1395"><text:s/></text:span><text:span text:style-name="T1396">braku</text:span><text:span text:style-name="T1397"><text:s/></text:span><text:span text:style-name="T1398">możliwości</text:span><text:span text:style-name="T1399"><text:s/></text:span><text:span text:style-name="T1400"><text:line-break/></text:span><text:span text:style-name="T1401">odtworzenia</text:span><text:span text:style-name="T1402"><text:s/></text:span><text:span text:style-name="T1403">zgłoszonej Nieprawidłowości Działania uznaje się, że przyczyna<text:s/></text:span><text:span text:style-name="T1404"><text:line-break/>nieprawidłowości nie tkwi w Oprogramowaniu</text:span><text:span text:style-name="T1405"><text:s/></text:span><text:span text:style-name="T1406">Dedykowanym</text:span><text:span text:style-name="T1407"><text:s/></text:span><text:span text:style-name="T1408">i</text:span><text:span text:style-name="T1409"><text:s/></text:span><text:span text:style-name="T1410">usunięcie</text:span><text:span text:style-name="T1411"><text:s/></text:span><text:span text:style-name="T1412">takiej</text:span><text:span text:style-name="T1413"><text:s/></text:span><text:span text:style-name="T1414"><text:line-break/></text:span><text:span text:style-name="T1415">nieprawidłowości</text:span><text:span text:style-name="T1416"><text:s/></text:span><text:span text:style-name="T1417">nie</text:span><text:span text:style-name="T1418"><text:s/></text:span><text:span text:style-name="T1419">wchodzi</text:span><text:span text:style-name="T1420"><text:s/></text:span><text:span text:style-name="T1421">w</text:span><text:span text:style-name="T1422"><text:s/></text:span><text:span text:style-name="T1423">zakres</text:span><text:span text:style-name="T1424"><text:s/>Usług<text:s/></text:span><text:span text:style-name="T1425">Utrzymania.</text:span></text:p>
        </text:list-item>
      </text:list>
      <text:p text:style-name="P1426"/>
      <text:list text:style-name="LFO1" text:continue-numbering="true">
        <text:list-item>
          <text:p text:style-name="P1427"><text:span text:style-name="T1428">Jeżeli analiza<text:s/></text:span><text:span text:style-name="T1429">Zgłoszenia Błędu wskazuje, że aktualizacja wersji przeglądarki powoduje<text:s/></text:span><text:soft-page-break/><text:span text:style-name="T1430">usunięcie<text:s/></text:span><text:span text:style-name="T1431">Nieprawidłowości Działania to zalecenie aktualizacji wersji przeglądarki jest traktowane jako usunięcie Nieprawidłowości Działania.</text:span></text:p>
        </text:list-item>
        <text:list-item>
          <text:p text:style-name="P1432"><text:span text:style-name="T1433">W odniesieniu do modyfikacji<text:s/></text:span><text:span text:style-name="T1434">Oprogramowania Dedykowanego przekazywanych w ramach wykonywanych</text:span><text:span text:style-name="T1435"><text:s/></text:span><text:span text:style-name="T1436">Usług</text:span><text:span text:style-name="T1437"><text:s/></text:span><text:span text:style-name="T1438">Utrzymania znajdują</text:span><text:span text:style-name="T1439"><text:s/></text:span><text:span text:style-name="T1440">zastosowanie</text:span><text:span text:style-name="T1441"><text:s/></text:span><text:span text:style-name="T1442">postanowienia</text:span><text:span text:style-name="T1443"><text:s/></text:span><text:span text:style-name="T1444">dotyczące praw</text:span><text:span text:style-name="T1445"><text:s/></text:span><text:span text:style-name="T1446">autorskich oraz licencji zawarte w Umowie.<text:s/></text:span></text:p>
        </text:list-item>
      </text:list>
      <text:p text:style-name="P1447"/>
      <text:p text:style-name="P1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letter-kerning="false" fo:font-size="10pt" style:font-size-asian="10pt" style:font-size-complex="10pt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hyphenate="true"/>
    </style:style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text-scale="105%"/>
    </style:style>
    <style:style style:name="WW_CharLFO5LVL1" style:family="text">
      <style:text-properties style:text-scale="105%"/>
    </style:style>
    <style:style style:name="WW_CharLFO6LVL1" style:family="text">
      <style:text-properties style:text-scale="105%"/>
    </style:style>
    <style:style style:name="WW_CharLFO7LVL1" style:family="text">
      <style:text-properties style:font-name="Arial" style:font-name-asian="Aptos" style:font-name-complex="Arial"/>
    </style:style>
    <style:style style:name="WW_CharLFO8LVL1" style:family="text">
      <style:text-properties style:text-scale="110%"/>
    </style:style>
    <style:style style:name="WW_CharLFO8LVL5" style:family="text">
      <style:text-properties style:text-scale="105%"/>
    </style:style>
    <style:style style:name="WW_CharLFO9LVL1" style:family="text">
      <style:text-properties style:text-scale="105%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text-scale="105%"/>
    </style:style>
    <style:style style:name="WW_CharLFO15LVL1" style:family="text">
      <style:text-properties style:text-scale="10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list-format-name="NLF2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1076in" text:min-label-width="0.2083in" text:list-level-position-and-space-mode="label-alignment">
          <style:list-level-label-alignment text:label-followed-by="listtab" fo:margin-left="0.3159in" fo:text-indent="-0.20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5465in" text:min-label-width="0.2083in" text:list-level-position-and-space-mode="label-alignment">
          <style:list-level-label-alignment text:label-followed-by="listtab" fo:margin-left="0.7548in" fo:text-indent="-0.2083in"/>
        </style:list-level-properties>
      </text:list-level-style-bullet>
      <text:list-level-style-bullet text:level="3" text:style-name="WW_CharLFO10LVL3" text:bullet-char="•">
        <style:list-level-properties text:space-before="0.9826in" text:min-label-width="0.2083in" text:list-level-position-and-space-mode="label-alignment">
          <style:list-level-label-alignment text:label-followed-by="listtab" fo:margin-left="1.1909in" fo:text-indent="-0.2083in"/>
        </style:list-level-properties>
      </text:list-level-style-bullet>
      <text:list-level-style-bullet text:level="4" text:style-name="WW_CharLFO10LVL4" text:bullet-char="•">
        <style:list-level-properties text:space-before="1.418in" text:min-label-width="0.2083in" text:list-level-position-and-space-mode="label-alignment">
          <style:list-level-label-alignment text:label-followed-by="listtab" fo:margin-left="1.6263in" fo:text-indent="-0.2083in"/>
        </style:list-level-properties>
      </text:list-level-style-bullet>
      <text:list-level-style-bullet text:level="5" text:style-name="WW_CharLFO10LVL5" text:bullet-char="•">
        <style:list-level-properties text:space-before="1.8541in" text:min-label-width="0.2083in" text:list-level-position-and-space-mode="label-alignment">
          <style:list-level-label-alignment text:label-followed-by="listtab" fo:margin-left="2.0625in" fo:text-indent="-0.2083in"/>
        </style:list-level-properties>
      </text:list-level-style-bullet>
      <text:list-level-style-bullet text:level="6" text:style-name="WW_CharLFO10LVL6" text:bullet-char="•">
        <style:list-level-properties text:space-before="2.2895in" text:min-label-width="0.2083in" text:list-level-position-and-space-mode="label-alignment">
          <style:list-level-label-alignment text:label-followed-by="listtab" fo:margin-left="2.4979in" fo:text-indent="-0.2083in"/>
        </style:list-level-properties>
      </text:list-level-style-bullet>
      <text:list-level-style-bullet text:level="7" text:style-name="WW_CharLFO10LVL7" text:bullet-char="•">
        <style:list-level-properties text:space-before="2.7256in" text:min-label-width="0.2083in" text:list-level-position-and-space-mode="label-alignment">
          <style:list-level-label-alignment text:label-followed-by="listtab" fo:margin-left="2.934in" fo:text-indent="-0.208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2083in" text:list-level-position-and-space-mode="label-alignment">
          <style:list-level-label-alignment text:label-followed-by="listtab" fo:margin-left="3.3694in" fo:text-indent="-0.2083in"/>
        </style:list-level-properties>
      </text:list-level-style-bullet>
      <text:list-level-style-bullet text:level="9" text:style-name="WW_CharLFO10LVL9" text:bullet-char="•">
        <style:list-level-properties text:space-before="3.5972in" text:min-label-width="0.2083in" text:list-level-position-and-space-mode="label-alignment">
          <style:list-level-label-alignment text:label-followed-by="listtab" fo:margin-left="3.8055in" fo:text-indent="-0.2083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1076in" text:min-label-width="0.2083in" text:list-level-position-and-space-mode="label-alignment">
          <style:list-level-label-alignment text:label-followed-by="listtab" fo:margin-left="0.3159in" fo:text-indent="-0.20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5465in" text:min-label-width="0.2083in" text:list-level-position-and-space-mode="label-alignment">
          <style:list-level-label-alignment text:label-followed-by="listtab" fo:margin-left="0.7548in" fo:text-indent="-0.2083in"/>
        </style:list-level-properties>
      </text:list-level-style-bullet>
      <text:list-level-style-bullet text:level="3" text:style-name="WW_CharLFO11LVL3" text:bullet-char="•">
        <style:list-level-properties text:space-before="0.9826in" text:min-label-width="0.2083in" text:list-level-position-and-space-mode="label-alignment">
          <style:list-level-label-alignment text:label-followed-by="listtab" fo:margin-left="1.1909in" fo:text-indent="-0.2083in"/>
        </style:list-level-properties>
      </text:list-level-style-bullet>
      <text:list-level-style-bullet text:level="4" text:style-name="WW_CharLFO11LVL4" text:bullet-char="•">
        <style:list-level-properties text:space-before="1.418in" text:min-label-width="0.2083in" text:list-level-position-and-space-mode="label-alignment">
          <style:list-level-label-alignment text:label-followed-by="listtab" fo:margin-left="1.6263in" fo:text-indent="-0.2083in"/>
        </style:list-level-properties>
      </text:list-level-style-bullet>
      <text:list-level-style-bullet text:level="5" text:style-name="WW_CharLFO11LVL5" text:bullet-char="•">
        <style:list-level-properties text:space-before="1.8541in" text:min-label-width="0.2083in" text:list-level-position-and-space-mode="label-alignment">
          <style:list-level-label-alignment text:label-followed-by="listtab" fo:margin-left="2.0625in" fo:text-indent="-0.2083in"/>
        </style:list-level-properties>
      </text:list-level-style-bullet>
      <text:list-level-style-bullet text:level="6" text:style-name="WW_CharLFO11LVL6" text:bullet-char="•">
        <style:list-level-properties text:space-before="2.2895in" text:min-label-width="0.2083in" text:list-level-position-and-space-mode="label-alignment">
          <style:list-level-label-alignment text:label-followed-by="listtab" fo:margin-left="2.4979in" fo:text-indent="-0.2083in"/>
        </style:list-level-properties>
      </text:list-level-style-bullet>
      <text:list-level-style-bullet text:level="7" text:style-name="WW_CharLFO11LVL7" text:bullet-char="•">
        <style:list-level-properties text:space-before="2.7256in" text:min-label-width="0.2083in" text:list-level-position-and-space-mode="label-alignment">
          <style:list-level-label-alignment text:label-followed-by="listtab" fo:margin-left="2.934in" fo:text-indent="-0.2083in"/>
        </style:list-level-properties>
      </text:list-level-style-bullet>
      <text:list-level-style-bullet text:level="8" text:style-name="WW_CharLFO11LVL8" text:bullet-char="•">
        <style:list-level-properties text:space-before="3.1611in" text:min-label-width="0.2083in" text:list-level-position-and-space-mode="label-alignment">
          <style:list-level-label-alignment text:label-followed-by="listtab" fo:margin-left="3.3694in" fo:text-indent="-0.2083in"/>
        </style:list-level-properties>
      </text:list-level-style-bullet>
      <text:list-level-style-bullet text:level="9" text:style-name="WW_CharLFO11LVL9" text:bullet-char="•">
        <style:list-level-properties text:space-before="3.5972in" text:min-label-width="0.2083in" text:list-level-position-and-space-mode="label-alignment">
          <style:list-level-label-alignment text:label-followed-by="listtab" fo:margin-left="3.8055in" fo:text-indent="-0.2083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1076in" text:min-label-width="0.2083in" text:list-level-position-and-space-mode="label-alignment">
          <style:list-level-label-alignment text:label-followed-by="listtab" fo:margin-left="0.3159in" fo:text-indent="-0.20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5465in" text:min-label-width="0.2083in" text:list-level-position-and-space-mode="label-alignment">
          <style:list-level-label-alignment text:label-followed-by="listtab" fo:margin-left="0.7548in" fo:text-indent="-0.2083in"/>
        </style:list-level-properties>
      </text:list-level-style-bullet>
      <text:list-level-style-bullet text:level="3" text:style-name="WW_CharLFO12LVL3" text:bullet-char="•">
        <style:list-level-properties text:space-before="0.9826in" text:min-label-width="0.2083in" text:list-level-position-and-space-mode="label-alignment">
          <style:list-level-label-alignment text:label-followed-by="listtab" fo:margin-left="1.1909in" fo:text-indent="-0.2083in"/>
        </style:list-level-properties>
      </text:list-level-style-bullet>
      <text:list-level-style-bullet text:level="4" text:style-name="WW_CharLFO12LVL4" text:bullet-char="•">
        <style:list-level-properties text:space-before="1.418in" text:min-label-width="0.2083in" text:list-level-position-and-space-mode="label-alignment">
          <style:list-level-label-alignment text:label-followed-by="listtab" fo:margin-left="1.6263in" fo:text-indent="-0.2083in"/>
        </style:list-level-properties>
      </text:list-level-style-bullet>
      <text:list-level-style-bullet text:level="5" text:style-name="WW_CharLFO12LVL5" text:bullet-char="•">
        <style:list-level-properties text:space-before="1.8541in" text:min-label-width="0.2083in" text:list-level-position-and-space-mode="label-alignment">
          <style:list-level-label-alignment text:label-followed-by="listtab" fo:margin-left="2.0625in" fo:text-indent="-0.2083in"/>
        </style:list-level-properties>
      </text:list-level-style-bullet>
      <text:list-level-style-bullet text:level="6" text:style-name="WW_CharLFO12LVL6" text:bullet-char="•">
        <style:list-level-properties text:space-before="2.2895in" text:min-label-width="0.2083in" text:list-level-position-and-space-mode="label-alignment">
          <style:list-level-label-alignment text:label-followed-by="listtab" fo:margin-left="2.4979in" fo:text-indent="-0.2083in"/>
        </style:list-level-properties>
      </text:list-level-style-bullet>
      <text:list-level-style-bullet text:level="7" text:style-name="WW_CharLFO12LVL7" text:bullet-char="•">
        <style:list-level-properties text:space-before="2.7256in" text:min-label-width="0.2083in" text:list-level-position-and-space-mode="label-alignment">
          <style:list-level-label-alignment text:label-followed-by="listtab" fo:margin-left="2.934in" fo:text-indent="-0.2083in"/>
        </style:list-level-properties>
      </text:list-level-style-bullet>
      <text:list-level-style-bullet text:level="8" text:style-name="WW_CharLFO12LVL8" text:bullet-char="•">
        <style:list-level-properties text:space-before="3.1611in" text:min-label-width="0.2083in" text:list-level-position-and-space-mode="label-alignment">
          <style:list-level-label-alignment text:label-followed-by="listtab" fo:margin-left="3.3694in" fo:text-indent="-0.2083in"/>
        </style:list-level-properties>
      </text:list-level-style-bullet>
      <text:list-level-style-bullet text:level="9" text:style-name="WW_CharLFO12LVL9" text:bullet-char="•">
        <style:list-level-properties text:space-before="3.5972in" text:min-label-width="0.2083in" text:list-level-position-and-space-mode="label-alignment">
          <style:list-level-label-alignment text:label-followed-by="listtab" fo:margin-left="3.8055in" fo:text-indent="-0.2083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1076in" text:min-label-width="0.2083in" text:list-level-position-and-space-mode="label-alignment">
          <style:list-level-label-alignment text:label-followed-by="listtab" fo:margin-left="0.3159in" fo:text-indent="-0.2083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5465in" text:min-label-width="0.2083in" text:list-level-position-and-space-mode="label-alignment">
          <style:list-level-label-alignment text:label-followed-by="listtab" fo:margin-left="0.7548in" fo:text-indent="-0.2083in"/>
        </style:list-level-properties>
      </text:list-level-style-bullet>
      <text:list-level-style-bullet text:level="3" text:style-name="WW_CharLFO13LVL3" text:bullet-char="•">
        <style:list-level-properties text:space-before="0.9826in" text:min-label-width="0.2083in" text:list-level-position-and-space-mode="label-alignment">
          <style:list-level-label-alignment text:label-followed-by="listtab" fo:margin-left="1.1909in" fo:text-indent="-0.2083in"/>
        </style:list-level-properties>
      </text:list-level-style-bullet>
      <text:list-level-style-bullet text:level="4" text:style-name="WW_CharLFO13LVL4" text:bullet-char="•">
        <style:list-level-properties text:space-before="1.418in" text:min-label-width="0.2083in" text:list-level-position-and-space-mode="label-alignment">
          <style:list-level-label-alignment text:label-followed-by="listtab" fo:margin-left="1.6263in" fo:text-indent="-0.2083in"/>
        </style:list-level-properties>
      </text:list-level-style-bullet>
      <text:list-level-style-bullet text:level="5" text:style-name="WW_CharLFO13LVL5" text:bullet-char="•">
        <style:list-level-properties text:space-before="1.8541in" text:min-label-width="0.2083in" text:list-level-position-and-space-mode="label-alignment">
          <style:list-level-label-alignment text:label-followed-by="listtab" fo:margin-left="2.0625in" fo:text-indent="-0.2083in"/>
        </style:list-level-properties>
      </text:list-level-style-bullet>
      <text:list-level-style-bullet text:level="6" text:style-name="WW_CharLFO13LVL6" text:bullet-char="•">
        <style:list-level-properties text:space-before="2.2895in" text:min-label-width="0.2083in" text:list-level-position-and-space-mode="label-alignment">
          <style:list-level-label-alignment text:label-followed-by="listtab" fo:margin-left="2.4979in" fo:text-indent="-0.2083in"/>
        </style:list-level-properties>
      </text:list-level-style-bullet>
      <text:list-level-style-bullet text:level="7" text:style-name="WW_CharLFO13LVL7" text:bullet-char="•">
        <style:list-level-properties text:space-before="2.7256in" text:min-label-width="0.2083in" text:list-level-position-and-space-mode="label-alignment">
          <style:list-level-label-alignment text:label-followed-by="listtab" fo:margin-left="2.934in" fo:text-indent="-0.2083in"/>
        </style:list-level-properties>
      </text:list-level-style-bullet>
      <text:list-level-style-bullet text:level="8" text:style-name="WW_CharLFO13LVL8" text:bullet-char="•">
        <style:list-level-properties text:space-before="3.1611in" text:min-label-width="0.2083in" text:list-level-position-and-space-mode="label-alignment">
          <style:list-level-label-alignment text:label-followed-by="listtab" fo:margin-left="3.3694in" fo:text-indent="-0.2083in"/>
        </style:list-level-properties>
      </text:list-level-style-bullet>
      <text:list-level-style-bullet text:level="9" text:style-name="WW_CharLFO13LVL9" text:bullet-char="•">
        <style:list-level-properties text:space-before="3.5972in" text:min-label-width="0.2083in" text:list-level-position-and-space-mode="label-alignment">
          <style:list-level-label-alignment text:label-followed-by="listtab" fo:margin-left="3.8055in" fo:text-indent="-0.2083in"/>
        </style:list-level-properties>
      </text:list-level-style-bullet>
    </text:list-style>
    <text:list-style style:name="LFO14">
      <text:list-level-style-number text:level="1" text:style-name="WW_CharLFO14LVL1" style:num-list-format-name="NLF3" style:num-format="1" text:start-value="10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791in" text:min-label-width="0.125in" text:list-level-position-and-space-mode="label-alignment">
          <style:list-level-label-alignment text:label-followed-by="listtab" fo:margin-left="1.304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791in" text:min-label-width="0.125in" text:list-level-position-and-space-mode="label-alignment">
          <style:list-level-label-alignment text:label-followed-by="listtab" fo:margin-left="2.804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791in" text:min-label-width="0.125in" text:list-level-position-and-space-mode="label-alignment">
          <style:list-level-label-alignment text:label-followed-by="listtab" fo:margin-left="4.304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</number:text>
      <number:num-list-label text:level="6"/>
      <number:text>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Wijkowska</meta:initial-creator>
    <dc:creator>Anna Wijkowska</dc:creator>
    <meta:creation-date>2024-10-03T10:14:00Z</meta:creation-date>
    <dc:date>2024-10-04T07:45:00Z</dc:date>
    <meta:template xlink:href="Normal" xlink:type="simple"/>
    <meta:editing-cycles>3</meta:editing-cycles>
    <meta:editing-duration>PT60S</meta:editing-duration>
    <meta:document-statistic meta:page-count="6" meta:paragraph-count="19" meta:word-count="1374" meta:character-count="9604" meta:row-count="68" meta:non-whitespace-character-count="8249"/>
  </office:meta>
</office:document-meta>
</file>