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1.2in"/>
    </style:style>
    <style:style style:name="TableColumn13" style:family="table-column">
      <style:table-column-properties style:column-width="1.3375in"/>
    </style:style>
    <style:style style:name="TableColumn14" style:family="table-column">
      <style:table-column-properties style:column-width="1.4in"/>
    </style:style>
    <style:style style:name="TableColumn15" style:family="table-column">
      <style:table-column-properties style:column-width="1.275in"/>
    </style:style>
    <style:style style:name="Table10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9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60" style:parent-style-name="Textbody" style:family="paragraph">
      <style:paragraph-properties fo:text-align="justify" fo:margin-bottom="0in" fo:margin-left="3.4465in">
        <style:tab-stops/>
      </style:paragraph-properties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3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>WYKAZ <text:s text:c="2"/>USŁUG</text:p>
      <text:p text:style-name="P3">Temat:<text:s/><text:span text:style-name="T4">„</text:span><text:span text:style-name="T5">Wykona</text:span><text:span text:style-name="T6">nie usługi związanej z wycinką i<text:s/></text:span><text:span text:style-name="T7">przeprowadzeniem zabiegów w koronach drzew</text:span><text:span text:style-name="T8">”</text:span></text:p>
      <text:p text:style-name="P9">Wykaz wykonanych, a w przypadku świadczeń okresowych lub ciągłych również wykonywanych, głównych usług <text:s text:c="13"/>w okresie ostatnich trzech lat przed upływem terminu składania ofert, a jeżeli okres prowadzenia działalności jest krótszy – w tym okresie, wraz z podaniem ich wartości, przedmiotu, dat wykonania i podmiotów na rzecz których usługi zostały wykonane.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zamówienia, rodzaj usług, miejsce wykonania:</text:p>
          </table:table-cell>
          <table:table-cell table:style-name="TableCell19">
            <text:p text:style-name="P20">Wartość zrealizowanego zamówienia (brutto w zł)</text:p>
            <text:p text:style-name="P21"/>
          </table:table-cell>
          <table:table-cell table:style-name="TableCell22">
            <text:p text:style-name="P23">Data zakończenia usług</text:p>
            <text:p text:style-name="P24">(dzień-miesiąc-rok)</text:p>
            <text:p text:style-name="P25"/>
          </table:table-cell>
          <table:table-cell table:style-name="TableCell26">
            <text:p text:style-name="P27">Nazwa Zamawiającego</text:p>
            <text:p text:style-name="P28"/>
          </table:table-cell>
          <table:table-cell table:style-name="TableCell29">
            <text:p text:style-name="P30">Doświadczenie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Podpisano:<text:s/></text:p>
      <text:p text:style-name="P59"/>
      <text:p text:style-name="P60">.................................................................<text:s/><text:s text:c="198"/><text:span text:style-name="T61">(czytelny podpis upełnomocnionego przedstawiciela<text:s/></text:span></text:p>
      <text:p text:style-name="P62"><text:s text:c="101"/>lub imienna pieczątka + podpis)<text:s/></text:p>
      <text:p text:style-name="P63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7-11-23T09:35:00Z</meta:creation-date>
    <dc:date>2017-11-23T09:35:00Z</dc:date>
    <meta:print-date>2017-05-08T0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67" meta:row-count="8" meta:non-whitespace-character-count="1002"/>
  </office:meta>
</office:document-meta>
</file>