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1.215cm"/>
    </style:style>
    <style:style style:name="Tabela3.B" style:family="table-column">
      <style:table-column-properties style:column-width="8.486cm"/>
    </style:style>
    <style:style style:name="Tabela3.C" style:family="table-column">
      <style:table-column-properties style:column-width="2.699cm"/>
    </style:style>
    <style:style style:name="Tabela3.E" style:family="table-column">
      <style:table-column-properties style:column-width="1.923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E1" style:family="table-cell">
      <style:table-cell-properties fo:padding-left="0.049cm" fo:padding-right="0cm" fo:padding-top="0.049cm" fo:padding-bottom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 style:data-style-name="N0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E2" style:family="table-cell" style:data-style-name="N0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3.C3" style:family="table-cell" style:data-style-name="N5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D4" style:family="table-cell" style:data-style-name="N4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E4" style:family="table-cell" style:data-style-name="N4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text-indent="-0.004cm" style:auto-text-indent="false" fo:padding="0cm" fo:border="none"/>
      <style:text-properties fo:color="#000000" fo:font-size="11pt" officeooo:paragraph-rsid="00130a83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-0.004cm" style:auto-text-indent="false" fo:padding="0cm" fo:border="none"/>
      <style:text-properties fo:color="#000000" fo:font-size="12pt" fo:font-weight="bold" officeooo:rsid="00130a83" officeooo:paragraph-rsid="00130a8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-0.004cm" style:auto-text-indent="false" fo:padding="0cm" fo:border="none" style:writing-mode="page"/>
      <style:text-properties style:font-name="Times New Roman" fo:font-size="12pt" fo:font-weight="normal" officeooo:paragraph-rsid="00130a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1cm" loext:contextual-spacing="true" fo:line-height="115%" fo:text-align="center" style:justify-single-word="false" fo:text-indent="-0.004cm" style:auto-text-indent="false" fo:padding="0cm" fo:border="none" style:writing-mode="page"/>
      <style:text-properties style:font-name="Times New Roman" fo:font-size="12pt" fo:font-weight="bold" officeooo:rsid="00130a83" officeooo:paragraph-rsid="00130a8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normal" officeooo:rsid="001b145e" officeooo:paragraph-rsid="00130a83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font-weight="normal" officeooo:rsid="001b145e" officeooo:paragraph-rsid="00130a83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normal" officeooo:rsid="0017e23b" officeooo:paragraph-rsid="0017e23b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normal" officeooo:rsid="00148d97" officeooo:paragraph-rsid="00148d97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normal" officeooo:rsid="00130a83" officeooo:paragraph-rsid="00130a83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normal" officeooo:rsid="00227b11" officeooo:paragraph-rsid="00130a83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normal" officeooo:rsid="001dd5c2" officeooo:paragraph-rsid="00130a83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normal" officeooo:rsid="001f9b1e" officeooo:paragraph-rsid="00130a83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normal" officeooo:paragraph-rsid="00130a83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130a83" officeooo:paragraph-rsid="00130a83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officeooo:rsid="00130a83" officeooo:paragraph-rsid="00130a83" style:font-size-asian="10.5pt" style:font-size-complex="10.5pt"/>
    </style:style>
    <style:style style:name="P16" style:family="paragraph" style:parent-style-name="Table_20_Contents">
      <style:text-properties fo:font-size="10.5pt" officeooo:rsid="00227b11" officeooo:paragraph-rsid="00130a83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fo:font-size="10.5pt" officeooo:rsid="0017e873" officeooo:paragraph-rsid="00130a83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officeooo:rsid="0017e873" officeooo:paragraph-rsid="00130a83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paragraph-rsid="00130a83" style:font-size-asian="10.5pt" style:font-size-complex="10.5pt"/>
    </style:style>
    <style:style style:name="P20" style:family="paragraph" style:parent-style-name="Table_20_Contents">
      <style:text-properties fo:font-size="10.5pt" officeooo:paragraph-rsid="00130a83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font-weight="bold" officeooo:rsid="001b145e" officeooo:paragraph-rsid="00148d97" style:font-size-asian="10.5pt" style:font-weight-asian="bold" style:font-size-complex="10.5pt" style:font-weight-complex="bold"/>
    </style:style>
    <style:style style:name="P22" style:family="paragraph" style:parent-style-name="Default">
      <style:text-properties fo:font-size="10.5pt" fo:font-weight="normal" officeooo:paragraph-rsid="00130a8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130a83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30a83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officeooo:paragraph-rsid="00130a83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130a83"/>
    </style:style>
    <style:style style:name="P27" style:family="paragraph" style:parent-style-name="Standard">
      <style:paragraph-properties fo:text-align="start" style:justify-single-word="false"/>
      <style:text-properties officeooo:rsid="0017e23b" officeooo:paragraph-rsid="0017e23b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0a83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0.5pt" fo:font-weight="normal" officeooo:rsid="001dd5c2" officeooo:paragraph-rsid="00130a83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.5pt" fo:font-weight="normal" officeooo:rsid="0038081e" officeooo:paragraph-rsid="00130a83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.5pt" fo:font-weight="normal" officeooo:paragraph-rsid="00130a83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line-through-style="none" style:text-line-through-type="none" fo:font-size="10.5pt" style:text-underline-style="none" fo:font-weight="normal" officeooo:rsid="0038081e" officeooo:paragraph-rsid="00130a83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01b145e" officeooo:paragraph-rsid="00130a83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size="10.5pt" fo:font-weight="bold" officeooo:rsid="001b145e" officeooo:paragraph-rsid="00130a83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fo:font-weight="bold" officeooo:rsid="0015b69c" officeooo:paragraph-rsid="0015b69c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.5pt" fo:font-weight="normal" officeooo:rsid="00161234" officeooo:paragraph-rsid="00161234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.5pt" fo:font-weight="normal" officeooo:rsid="00148d97" officeooo:paragraph-rsid="00148d97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.5pt" fo:font-weight="normal" officeooo:rsid="0017e23b" officeooo:paragraph-rsid="0017e23b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IDFont+F1" fo:font-size="10.5pt" fo:font-weight="normal" officeooo:rsid="00161234" officeooo:paragraph-rsid="00161234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-0.004cm" style:auto-text-indent="false" fo:padding="0cm" fo:border="none"/>
      <style:text-properties fo:color="#000000" fo:font-size="12pt" fo:font-weight="bold" officeooo:rsid="00130a83" officeooo:paragraph-rsid="00130a83" style:font-size-asian="12pt" style:font-weight-asian="bold" style:font-size-complex="12pt" style:font-weight-complex="bold"/>
    </style:style>
    <style:style style:name="T1" style:family="text">
      <style:text-properties officeooo:rsid="00130a83"/>
    </style:style>
    <style:style style:name="T2" style:family="text">
      <style:text-properties fo:color="#000000"/>
    </style:style>
    <style:style style:name="T3" style:family="text">
      <style:text-properties fo:color="#000000" officeooo:rsid="00130a83"/>
    </style:style>
    <style:style style:name="T4" style:family="text">
      <style:text-properties fo:color="#000000" officeooo:rsid="0015b69c"/>
    </style:style>
    <style:style style:name="T5" style:family="text">
      <style:text-properties officeooo:rsid="00212887"/>
    </style:style>
    <style:style style:name="T6" style:family="text">
      <style:text-properties fo:color="#00000a" style:font-name="CIDFont+F3"/>
    </style:style>
    <style:style style:name="T7" style:family="text">
      <style:text-properties fo:color="#00000a" style:font-name="CIDFont+F3" officeooo:rsid="001dd5c2"/>
    </style:style>
    <style:style style:name="T8" style:family="text">
      <style:text-properties fo:color="#00000a" style:font-name="CIDFont+F3" officeooo:rsid="001b145e"/>
    </style:style>
    <style:style style:name="T9" style:family="text">
      <style:text-properties officeooo:rsid="001dd5c2"/>
    </style:style>
    <style:style style:name="T10" style:family="text">
      <style:text-properties style:font-name="CIDFont+F3"/>
    </style:style>
    <style:style style:name="T11" style:family="text">
      <style:text-properties style:font-name="CIDFont+F3" officeooo:rsid="001dd5c2"/>
    </style:style>
    <style:style style:name="T12" style:family="text">
      <style:text-properties style:font-name="Times-Roman"/>
    </style:style>
    <style:style style:name="T13" style:family="text">
      <style:text-properties style:font-name="Times-Bold"/>
    </style:style>
    <style:style style:name="T14" style:family="text">
      <style:text-properties style:font-name="TimesNewRoman,Bold"/>
    </style:style>
    <style:style style:name="T15" style:family="text">
      <style:text-properties style:font-name="TimesNewRoman"/>
    </style:style>
    <style:style style:name="T16" style:family="text">
      <style:text-properties officeooo:rsid="00148d97"/>
    </style:style>
    <style:style style:name="T17" style:family="text">
      <style:text-properties officeooo:rsid="00161234"/>
    </style:style>
    <style:style style:name="T18" style:family="text">
      <style:text-properties officeooo:rsid="0017e23b"/>
    </style:style>
    <style:style style:name="T19" style:family="text">
      <style:text-properties officeooo:rsid="0019f532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PS/DG/ZP/61/1/PN/2021 <text:s text:c="80"/><text:span text:style-name="T1">Brańszczyk, dnia 28.05.2021r.</text:span></text:p>
      <text:p text:style-name="P2"/>
      <text:p text:style-name="P2">INFORMACJA O WYBORZE OFERTY</text:p>
      <text:p text:style-name="P3"><text:span text:style-name="T4">Zamawiający : Dom Pomocy Społecznej <text:s/>w Brańszczyku działając na </text:span><text:span text:style-name="T2"><text:s/>podstawie art. 253 ust. 1 pkt 1 i ust. 2 ustawy Prawo zamówień publicznych z dnia 11.09.2019 r. (t. j. Dz. U. Z </text:span>2019 r., poz. 2019 ze zm.) zawiadamia, że <text:s/>w postępowaniu prowadzonym w trybie podstawowym, <text:span text:style-name="T1">zgodnie z art. 275 ust. 1</text:span> pod nazwą „Przebudowa i rozbudowa ze zmianą sposobu użytkowania budynku o funkcji mieszkalnej na funkcję biurowo- administracyjną, rozbiórka schodów zewnętrznych - w ramach realizacji zadania pod nazwą: ,,Przebudowa budynku mieszkalnego INTERNAT na budynek administracyjny" <text:span text:style-name="T1">wybrał jako najkorzystniejszą ofertę firmy: </text:span></text:p>
      <text:p text:style-name="P4">Piłczyński Art. <text:s/>Marcin Piłczyński, ul. Willowa 19, 05-205 Klembów</text:p>
      <text:p text:style-name="P4">cena oferty brutto 553 500,00 złotych, okres gwarancji 5 lat</text:p>
      <text:p text:style-name="P25">Uzasadnienie faktyczne i prawne wyboru najkorzystniejszej oferty:</text:p>
      <text:p text:style-name="P28"><text:span text:style-name="T2">Oferta </text:span><text:span text:style-name="T3">w/w </text:span><text:span text:style-name="T2">Wykonawcy została wybrana zgodnie z art. 239 i następne ustawy Pzp, spełnia wszystkie warunki udziału w postępowaniu określone przez Zamawiającego w SWZ i nie podlega</text:span></text:p>
      <text:p text:style-name="P24">odrzuceniu, a Wykonawca nie podlega wykluczeniu z postępowania. Oferta złożona przez w/w Wykonawcę <text:s/>uzyskała największą liczbę punktów na podstawie kryteriów oceny ofert określonych w rozdziale XI<text:span text:style-name="T1">I</text:span>V SWZ.</text:p>
      <text:p text:style-name="P24">Zamawiający przedstawia poniżej punktację przyznaną złożonym ofertom w każdym kryterium oceny ofert (cena – 60 %, okres gwarancji - 40 %) oraz łączną punktację: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16"/>
            <text:p text:style-name="P20">Nr oferty</text:p>
            <text:p text:style-name="P20"/>
          </table:table-cell>
          <table:table-cell table:style-name="Tabela3.A1" office:value-type="string">
            <text:p text:style-name="P19">Nazwa ( firma) lub nazwisko oraz adres ( siedziba) wykonawcy</text:p>
          </table:table-cell>
          <table:table-cell table:style-name="Tabela3.A1" office:value-type="string">
            <text:p text:style-name="P14"><text:span text:style-name="T19">L</text:span>iczba pkt. przy kryterium cena </text:p>
            <text:p text:style-name="P14">60- %</text:p>
          </table:table-cell>
          <table:table-cell table:style-name="Tabela3.A1" office:value-type="string">
            <text:p text:style-name="P18"><text:span text:style-name="T1">Liczba pkt.przy kryterium <text:s/>okres</text:span> gwarancji <text:span text:style-name="T1">40%</text:span></text:p>
            <text:p text:style-name="P17"/>
          </table:table-cell>
          <table:table-cell table:style-name="Tabela3.E1" office:value-type="string">
            <text:p text:style-name="P15">Razem liczba pkt.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29">Nazwa:Piłczyński Art.Marcin Piłczyński, </text:p>
            <text:p text:style-name="P29">siedziba:ul. Willowa 19, 05-205 Klembów</text:p>
          </table:table-cell>
          <table:table-cell table:style-name="Tabela3.C2" office:value-type="float" office:value="60">
            <text:p text:style-name="P21">60</text:p>
          </table:table-cell>
          <table:table-cell table:style-name="Tabela3.A2" office:value-type="string">
            <text:p text:style-name="P33"><text:s/><text:span text:style-name="T1">40,00</text:span></text:p>
            <text:p text:style-name="P34"/>
          </table:table-cell>
          <table:table-cell table:style-name="Tabela3.E2" office:value-type="float" office:value="100">
            <text:p text:style-name="P35">100</text:p>
          </table:table-cell>
        </table:table-row>
        <table:table-row>
          <table:table-cell table:style-name="Tabela3.A2" office:value-type="string">
            <text:p text:style-name="P5"><text:span text:style-name="T5">2</text:span>.</text:p>
          </table:table-cell>
          <table:table-cell table:style-name="Tabela3.A2" office:value-type="string">
            <text:p text:style-name="P31"><text:span text:style-name="T7">Nazwa: </text:span><text:span text:style-name="T6">Mat-Bud Sebastian Matuszak</text:span></text:p>
            <text:p text:style-name="P31"><text:span text:style-name="T7">siedziba: </text:span><text:span text:style-name="T8">ul. </text:span><text:span text:style-name="T6">Orla 13 , 63-720 Koźmin Wielkopolski</text:span></text:p>
          </table:table-cell>
          <table:table-cell table:style-name="Tabela3.C3" office:value-type="float" office:value="47.95">
            <text:p text:style-name="P36">47,95</text:p>
          </table:table-cell>
          <table:table-cell table:style-name="Tabela3.C2" office:value-type="float" office:value="40">
            <text:p text:style-name="P9">40</text:p>
          </table:table-cell>
          <table:table-cell table:style-name="Tabela3.E2" office:value-type="float" office:value="87.95">
            <text:p text:style-name="P7">87,95</text:p>
          </table:table-cell>
        </table:table-row>
        <table:table-row>
          <table:table-cell table:style-name="Tabela3.A2" office:value-type="string">
            <text:p text:style-name="P13"><text:span text:style-name="T9">3</text:span>.</text:p>
          </table:table-cell>
          <table:table-cell table:style-name="Tabela3.A2" office:value-type="string">
            <text:p text:style-name="P30"><text:span text:style-name="T11">Nazwa: </text:span><text:span text:style-name="T10">eMPOL Jarosław Maliszewski, </text:span></text:p>
            <text:p text:style-name="P30"><text:span text:style-name="T11">siedziba: </text:span><text:span text:style-name="T10">Sokołowo Parcele 10, <text:s/>07-215 Obryte</text:span></text:p>
          </table:table-cell>
          <table:table-cell table:style-name="Tabela3.C3" office:value-type="float" office:value="49.34">
            <text:p text:style-name="P39">49,34</text:p>
          </table:table-cell>
          <table:table-cell table:style-name="Tabela3.D4" office:value-type="float" office:value="40">
            <text:p text:style-name="P9">40,00</text:p>
          </table:table-cell>
          <table:table-cell table:style-name="Tabela3.E4" office:value-type="float" office:value="89.34">
            <text:p text:style-name="P7">89,34</text:p>
          </table:table-cell>
        </table:table-row>
        <table:table-row>
          <table:table-cell table:style-name="Tabela3.A2" office:value-type="string">
            <text:p text:style-name="P10"><text:span text:style-name="T9">4</text:span>.</text:p>
          </table:table-cell>
          <table:table-cell table:style-name="Tabela3.A2" office:value-type="string">
            <text:p text:style-name="P30"><text:span text:style-name="T12">Nazwa: </text:span><text:span text:style-name="T13">AND – BUD Andrzej Kulasi</text:span><text:span text:style-name="T14">ń</text:span><text:span text:style-name="T13">ski</text:span></text:p>
            <text:p text:style-name="P30"><text:span text:style-name="T12">Siedziba: ul. Bł</text:span><text:span text:style-name="T15">ę</text:span><text:span text:style-name="T12">kitna 14, 07-410 Ostroł</text:span><text:span text:style-name="T15">ę</text:span><text:span text:style-name="T12">ka</text:span></text:p>
          </table:table-cell>
          <table:table-cell table:style-name="Tabela3.C3" office:value-type="float" office:value="48.21">
            <text:p text:style-name="P8">48,2<text:span text:style-name="T17">1</text:span></text:p>
          </table:table-cell>
          <table:table-cell table:style-name="Tabela3.A2" office:value-type="string">
            <text:p text:style-name="P8">40,00</text:p>
            <text:p text:style-name="P6"/>
          </table:table-cell>
          <table:table-cell table:style-name="Tabela3.E2" office:value-type="float" office:value="88.21">
            <text:p text:style-name="P7">88,21</text:p>
          </table:table-cell>
        </table:table-row>
        <table:table-row>
          <table:table-cell table:style-name="Tabela3.A2" office:value-type="string">
            <text:p text:style-name="P11">5.</text:p>
          </table:table-cell>
          <table:table-cell table:style-name="Tabela3.A2" office:value-type="string">
            <text:p text:style-name="P29">Nazwa: Usługi Remontowo – Budowlane Andrzej Duda, siedziba: ul. Okrzei 16, 07-300 Ostrów Mazowiecka</text:p>
          </table:table-cell>
          <table:table-cell table:style-name="Tabela3.C3" office:value-type="float" office:value="50.91">
            <text:p text:style-name="P8">50,91</text:p>
          </table:table-cell>
          <table:table-cell table:style-name="Tabela3.C2" office:value-type="float" office:value="40">
            <text:p text:style-name="P8">40</text:p>
          </table:table-cell>
          <table:table-cell table:style-name="Tabela3.E2" office:value-type="float" office:value="90.91">
            <text:p text:style-name="P7">90,91</text:p>
          </table:table-cell>
        </table:table-row>
        <table:table-row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22">Nazwa: Zakład Remontów Ogólnobudowlanych Wiesław Rudziński </text:p>
            <text:p text:style-name="P32">Siedziba: ul. Zagłoby 20, 07-300 Ostrów Maz. </text:p>
          </table:table-cell>
          <table:table-cell table:style-name="Tabela3.C3" office:value-type="float" office:value="54.52">
            <text:p text:style-name="P7">54,52</text:p>
          </table:table-cell>
          <table:table-cell table:style-name="Tabela3.D4" office:value-type="float" office:value="40">
            <text:p text:style-name="P8">40,00</text:p>
          </table:table-cell>
          <table:table-cell table:style-name="Tabela3.E4" office:value-type="float" office:value="94.52">
            <text:p text:style-name="P7">94,52</text:p>
          </table:table-cell>
        </table:table-row>
        <table:table-row>
          <table:table-cell table:style-name="Tabela3.C2" office:value-type="float" office:value="7">
            <text:p text:style-name="P12">7</text:p>
          </table:table-cell>
          <table:table-cell table:style-name="Tabela3.A2" office:value-type="string">
            <text:p text:style-name="P22">Nazwa: Marek Siuchta Usługi Budowlane</text:p>
            <text:p text:style-name="P32">Siedziba: 07-100 Węgrów, Ruchna, ul. Siedlecka 4 </text:p>
          </table:table-cell>
          <table:table-cell table:style-name="Tabela3.C3" office:value-type="float" office:value="56.95">
            <text:p text:style-name="P7">56,95</text:p>
          </table:table-cell>
          <table:table-cell table:style-name="Tabela3.D4" office:value-type="float" office:value="40">
            <text:p text:style-name="P8">40,00</text:p>
          </table:table-cell>
          <table:table-cell table:style-name="Tabela3.E4" office:value-type="float" office:value="96.95">
            <text:p text:style-name="P7">96,95</text:p>
          </table:table-cell>
        </table:table-row>
      </table:table>
      <text:p text:style-name="P26"/>
      <text:p text:style-name="P27">Zamawiający <text:s/>skontaktuje się z wybranym Wykonawcą w celu <text:span text:style-name="T19">uzgodnienia </text:span>podpisania umowy w terminie ustaw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3S</meta:editing-duration>
    <meta:editing-cycles>7</meta:editing-cycles>
    <meta:generator>LibreOffice/5.4.3.2$Windows_x86 LibreOffice_project/92a7159f7e4af62137622921e809f8546db437e5</meta:generator>
    <dc:date>2021-05-27T13:06:26.881000000</dc:date>
    <meta:print-date>2021-05-27T13:07:00.980000000</meta:print-date>
    <meta:document-statistic meta:table-count="1" meta:image-count="0" meta:object-count="0" meta:page-count="1" meta:paragraph-count="57" meta:word-count="351" meta:character-count="2496" meta:non-whitespace-character-count="2103"/>
    <meta:user-defined meta:name="Info 1"/>
    <meta:user-defined meta:name="Info 2"/>
    <meta:user-defined meta:name="Info 3"/>
    <meta:user-defined meta:name="Info 4"/>
  </office:meta>
</office:document-meta>
</file>