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 fo:language="pl" fo:country="PL"/>
    </style:style>
    <style:style style:name="P7" style:parent-style-name="Standard" style:family="paragraph">
      <style:paragraph-properties style:snap-to-layout-grid="false" fo:line-height="150%" fo:margin-left="3.543in">
        <style:tab-stops/>
      </style:paragraph-properties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8" style:parent-style-name="Zawartośćtabeli" style:family="paragraph">
      <style:paragraph-properties style:snap-to-layout-grid="false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14" style:parent-style-name="Domyślnaczcionkaakapitu" style:family="text">
      <style:text-properties style:font-name-asian="Times New Roman CE" style:font-name-complex="Arial" fo:font-weight="normal" style:font-weight-asian="normal" fo:color="#000000" fo:letter-spacing="-0.0013in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8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9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20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4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</style:style>
    <style:style style:name="T25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8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9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P30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31" style:parent-style-name="Standard" style:family="paragraph">
      <style:paragraph-properties fo:margin-top="0.0833in" fo:line-height="150%"/>
    </style:style>
    <style:style style:name="T3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4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P36" style:parent-style-name="Standard" style:family="paragraph">
      <style:paragraph-properties fo:margin-top="0.0833in" fo:line-height="150%"/>
    </style:style>
    <style:style style:name="T37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P38" style:parent-style-name="western" style:family="paragraph">
      <style:paragraph-properties fo:text-align="justify" fo:margin-top="0in" fo:margin-bottom="0in" fo:line-height="150%"/>
    </style:style>
    <style:style style:name="P39" style:parent-style-name="Normalny" style:family="paragraph">
      <style:paragraph-properties fo:text-align="justify" fo:margin-top="0.118in" fo:line-height="150%"/>
    </style:style>
    <style:style style:name="T40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P43" style:parent-style-name="Standard" style:family="paragraph">
      <style:paragraph-properties style:snap-to-layout-grid="false" fo:line-height="150%"/>
    </style:style>
    <style:style style:name="T44" style:parent-style-name="Domyślnaczcionkaakapitu" style:family="text">
      <style:text-properties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9" style:parent-style-name="Domyślnaczcionkaakapitu" style:family="text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7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8" style:parent-style-name="Default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Times New Roman" fo:font-size="10.5pt" style:font-size-asian="10.5pt" style:font-size-complex="10.5pt"/>
    </style:style>
    <style:style style:name="T71" style:parent-style-name="Domyślnaczcionkaakapitu" style:family="text">
      <style:text-properties style:font-name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font-size="10.5pt" style:font-size-asian="10.5pt" style:font-size-complex="10.5pt"/>
    </style:style>
    <style:style style:name="T74" style:parent-style-name="Domyślnaczcionkaakapitu" style:family="text">
      <style:text-properties style:font-name="Times New Roman" fo:font-size="10.5pt" style:font-size-asian="10.5pt" style:font-size-complex="10.5pt"/>
    </style:style>
    <style:style style:name="T75" style:parent-style-name="Domyślnaczcionkaakapitu" style:family="text">
      <style:text-properties style:font-name="Times New Roman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font-size="10.5pt" style:font-size-asian="10.5pt" style:font-size-complex="10.5pt"/>
    </style:style>
    <style:style style:name="P77" style:parent-style-name="Default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8" style:parent-style-name="Standard" style:family="paragraph">
      <style:paragraph-properties fo:text-align="justify" fo:margin-top="0.118in" fo:margin-bottom="0.118in" fo:line-height="150%"/>
    </style:style>
    <style:style style:name="T79" style:parent-style-name="Domyślnaczcionkaakapitu" style:family="text">
      <style:text-properties fo:font-size="10.5pt" style:font-size-asian="10.5pt" style:font-size-complex="10.5pt" fo:language="pl" fo:country="PL"/>
    </style:style>
    <style:style style:name="T80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81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82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83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84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85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86" style:parent-style-name="Standard" style:family="paragraph">
      <style:paragraph-properties fo:text-align="justify" fo:margin-top="0.118in" fo:margin-bottom="0.118in" fo:line-height="150%"/>
    </style:style>
    <style:style style:name="T8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92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94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96" style:family="table-column">
      <style:table-column-properties style:column-width="0.4347in" style:use-optimal-column-width="false"/>
    </style:style>
    <style:style style:name="TableColumn97" style:family="table-column">
      <style:table-column-properties style:column-width="0.3361in" style:use-optimal-column-width="false"/>
    </style:style>
    <style:style style:name="TableColumn98" style:family="table-column">
      <style:table-column-properties style:column-width="2.6916in" style:use-optimal-column-width="false"/>
    </style:style>
    <style:style style:name="TableColumn99" style:family="table-column">
      <style:table-column-properties style:column-width="3.2694in" style:use-optimal-column-width="false"/>
    </style:style>
    <style:style style:name="Table95" style:family="table">
      <style:table-properties style:width="6.7319in" fo:margin-left="0.0125in" table:align="left"/>
    </style:style>
    <style:style style:name="TableRow100" style:family="table-row">
      <style:table-row-properties style:min-row-height="0.4083in"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109" style:family="table-row">
      <style:table-row-properties style:min-row-height="0.6131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line-height="150%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18" style:parent-style-name="Standard" style:family="paragraph">
      <style:paragraph-properties style:snap-to-layout-grid="false" fo:line-height="150%"/>
    </style:style>
    <style:style style:name="T119" style:parent-style-name="Domyślnaczcionkaakapitu" style:family="text">
      <style:text-properties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line-height="150%"/>
    </style:style>
    <style:style style:name="T123" style:parent-style-name="Domyślnaczcionkaakapitu" style:family="text">
      <style:text-properties style:font-name-complex="Times New Roman" fo:font-size="10pt" style:font-size-asian="10pt" style:font-size-complex="10pt"/>
    </style:style>
    <style:style style:name="T124" style:parent-style-name="Hiperłącze" style:family="text"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7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30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31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32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33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40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4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44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45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146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47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48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49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4">Szczecin, dnia 19.01.2021 <text:s/>r.</text:span></text:p>
      <text:p text:style-name="P5"><text:span text:style-name="T6">ZZ-2380-67/20</text:span></text:p>
      <text:p text:style-name="P7"/>
      <text:p text:style-name="P8"><text:span text:style-name="T9"><text:s text:c="142"/>i</text:span><text:span text:style-name="T10">nformacja na stronę internetową</text:span></text:p>
      <text:p text:style-name="P11"/>
      <text:p text:style-name="P12"/>
      <text:p text:style-name="P13"><text:span text:style-name="T14">dotyczy:<text:s/></text:span><text:span text:style-name="T15">postępowania prowadzonego w trybie przetargu nieograniczonego na podstawie art. 39 i nast.</text:span><text:span text:style-name="T16"><text:line-break/></text:span><text:span text:style-name="T17">ustawy z dnia 29 stycznia 2004 r. Prawo zamówień publicznych (t.j. Dz. U. z 2019 r. poz. 1843 ze zm.), zwanej dalej „uPzp” na „</text:span><text:span text:style-name="T18">sukcesywne świadczenie kompleksowych u</text:span><text:span text:style-name="T19">sług w zakresie napraw bieżących oraz obsług technicznych w służbowym sprzęcie transportowym w KWP SOP nr 1<text:s/></text:span><text:span text:style-name="T20"><text:line-break/></text:span><text:span text:style-name="T21">w Szczecinie oraz na rzecz Komend Powiatowych Policji”</text:span></text:p>
      <text:p text:style-name="P22"/>
      <text:p text:style-name="P23"/>
      <text:p text:style-name="P24"><text:span text:style-name="T25"><text:tab/><text:s/></text:span><text:span text:style-name="T26"><text:tab/><text:s text:c="2"/>N</text:span><text:span text:style-name="T27">a podstawie art. 92 ust.<text:s/></text:span><text:span text:style-name="T28">2<text:s/></text:span><text:span text:style-name="T29"><text:s/>uPzp Zamawiający informuje o:</text:span></text:p>
      <text:p text:style-name="P30"/>
      <text:p text:style-name="P31"><text:span text:style-name="T32">Cz</text:span><text:span text:style-name="T33">. II-<text:s/></text:span><text:span text:style-name="T34">- naprawa<text:s/></text:span><text:span text:style-name="T35">pojazdów służbowych Komendy Wojewódzkiej Policji w Szczecinie na rzecz Stacji Obsługi Pojazdów SO1 w Szczecinie</text:span></text:p>
      <text:p text:style-name="P36"><text:span text:style-name="T37">- wykaz marek pojazdów ciężarowych i autobusów objętych usługą – Autosan, Daf, Iveco, Jelcz, Scania, Star</text:span></text:p>
      <text:p text:style-name="P38"/>
      <text:p text:style-name="P39"><text:span text:style-name="T40">rozstrzygnięciu postępowania i wyborz</text:span><text:span text:style-name="T41">e najkorzystniejszej oferty (art. 92 ust. 1 pkt 1 uPzp) złożonej przez Wykonawcę:</text:span><text:span text:style-name="T42"><text:s/></text:span></text:p>
      <text:p text:style-name="P43"><text:span text:style-name="T44">Auto-Wojak PUHM</text:span><text:span text:style-name="T45"><text:s/></text:span><text:span text:style-name="T46">Piotr Popiołek</text:span></text:p>
      <text:p text:style-name="P47"><text:span text:style-name="T48">ul.<text:s/></text:span><text:span text:style-name="T49">Santocka 44</text:span></text:p>
      <text:p text:style-name="P50">71-071 Szczecin<text:s/></text:p>
      <text:p text:style-name="P51"><text:span text:style-name="T52">za cenę brutto<text:s/></text:span><text:span text:style-name="T53">154 600,00</text:span><text:span text:style-name="T54"><text:s/>zł,<text:s/></text:span><text:span text:style-name="T55">20%</text:span><text:span text:style-name="T56"><text:s/>rabatu na części zamienne oryginalne,<text:s/></text:span></text:p>
      <text:p text:style-name="P57"><text:span text:style-name="T58">20%</text:span><text:span text:style-name="T59"><text:s/>rabatu na części zamienne tzw. z</text:span><text:span text:style-name="T60">amienniki,<text:s/></text:span><text:span text:style-name="T61">24 m-cy</text:span><text:span text:style-name="T62"><text:s/>udzielonej gwarancji na cały przedmiot zamówienia,<text:s/></text:span><text:span text:style-name="T63">2 dni robocze</text:span><text:span text:style-name="T64"><text:s/>na wykonanie usługi,<text:s/></text:span><text:span text:style-name="T65">3,5 km</text:span><text:span text:style-name="T66"><text:s/>odległości do miejsca wykonania usługi.</text:span></text:p>
      <text:p text:style-name="P67"/>
      <text:p text:style-name="P68"><text:span text:style-name="T69">Uzasadnienie faktyczne:<text:s/></text:span><text:span text:style-name="T70">Wybrana oferta jest jedyną złożoną w postępowaniu, nie podlega<text:s/></text:span><text:span text:style-name="T71">odrzuceniu i uzyskała <text:s text:c="2"/>największą ilość punktów w łącznej ich ocenie. Wykonawca, który złożył najkorzystniejszą ofertę<text:s/></text:span><text:span text:style-name="T72"><text:line-break/></text:span><text:span text:style-name="T73">na ww. część wykazał, iż oferta spełnia wymagania określone przez Zamawiającego w ogłoszeniu<text:s/></text:span><text:span text:style-name="T74"><text:line-break/></text:span><text:span text:style-name="T75">o zamówieniu <text:s/>oraz wykazał brak podstaw w</text:span><text:span text:style-name="T76">ykluczenia z postępowania.</text:span></text:p>
      <text:p text:style-name="P77"/>
      <text:p text:style-name="P78"><text:span text:style-name="T79">Uzasadnienie prawne:<text:s/></text:span><text:span text:style-name="T80">Stosownie do art. 91 ust. 1 uPzp Zamawiający, wybrał ofertę najkorzystniejszą</text:span><text:span text:style-name="T81"><text:line-break/></text:span><text:span text:style-name="T82">na podstawie kryteriów oceny ofert określonych w specyfikacji istotnych warunków zamówienia (SIWZ).<text:s/></text:span><text:span text:style-name="T83"><text:line-break/></text:span><text:span text:style-name="T84">Oferta została najwyżej ocen</text:span><text:span text:style-name="T85">iona na podstawie kryteriów oceny ofert określonych w rozdz. XIII SIWZ.</text:span></text:p>
      <text:soft-page-break/>
      <text:p text:style-name="P86"><text:span text:style-name="T87">1.2) nazwach albo imionach i nazwiskach, siedzibach albo miejscach zamieszkania i adresach, jeżeli</text:span><text:span text:style-name="T88"><text:line-break/></text:span><text:span text:style-name="T89">są miejscami wykonywania działalności wykonawców, którzy złożyli oferty, a także punk</text:span><text:span text:style-name="T90">tację przyznaną ofertom w każdym kryterium oceny ofert i łączną punktację<text:s/></text:span><text:span text:style-name="T91">(art. 92 ust. 1<text:s/></text:span><text:span text:style-name="T92">pkt 1 uPzp)</text:span><text:span text:style-name="T93">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.p.</text:p>
          </table:table-cell>
          <table:table-cell table:style-name="TableCell103">
            <text:p text:style-name="P104">Nr oferty</text:p>
          </table:table-cell>
          <table:table-cell table:style-name="TableCell105">
            <text:p text:style-name="P106">Firma (nazwa) lub nazwisko oraz adres Wykonawcy</text:p>
          </table:table-cell>
          <table:table-cell table:style-name="TableCell107">
            <text:p text:style-name="P108">Liczba pkt wg kryterium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Auto-Wojak PUHM</text:span><text:span text:style-name="T117"><text:s/></text:span></text:p>
            <text:p text:style-name="P118"><text:span text:style-name="T119">Piotr Popiołek</text:span></text:p>
            <text:p text:style-name="P120">ul. Santocka 44</text:p>
            <text:p text:style-name="P121">71-071<text:s/>Szczecin<text:s/></text:p>
            <text:p text:style-name="P122"><text:span text:style-name="T123">mail:<text:s/></text:span><text:a xlink:href="mailto:biuro@auto-wojak.pl" office:target-frame-name="_top" xlink:show="replace"><text:span text:style-name="T124">biuro@auto-wojak.pl</text:span></text:a></text:p>
          </table:table-cell>
          <table:table-cell table:style-name="TableCell125">
            <text:p text:style-name="P126">Cena <text:s text:c="2"/>– 40,00;</text:p>
            <text:p text:style-name="P127">Części zamienne ( zamienniki) <text:s/>– 8,00;</text:p>
            <text:p text:style-name="P128">Części zamienne ( oryginały) <text:s/>– 8,00;</text:p>
            <text:p text:style-name="P129">Okres gwarancji – 10,00</text:p>
            <text:p text:style-name="P130">Czas wykonania usługi – 15,00</text:p>
            <text:p text:style-name="P131">Odległość miedzy siedzibą a Zamawiającym –14,00</text:p>
            <text:p text:style-name="P132">Zatrudnienie osób niepełnosprawnych- 0,00</text:p>
            <text:p text:style-name="P133"><text:span text:style-name="T134">Razem : 95,00</text:span></text:p>
          </table:table-cell>
        </table:table-row>
      </table:table>
      <text:p text:style-name="P135"><text:span text:style-name="T136">1.3) dopuszczeniu do dynamicznego systemu zakupów<text:s/></text:span><text:span text:style-name="T137">(art. 92 ust. 1 pkt 5 uPzp):<text:s/></text:span><text:span text:style-name="T138"><text:line-break/></text:span><text:span text:style-name="T139">Zamawiający nie ustanowił dynamicznego systemu zakupów.</text:span></text:p>
      <text:p text:style-name="P140"><text:span text:style-name="T141">1.4) nieustanowieniu<text:s/></text:span><text:span text:style-name="T142">dynamicznego systemu zakupów<text:s/></text:span><text:span text:style-name="T143">(art. 92 ust. 1 pkt 6 uPzp):</text:span></text:p>
      <text:p text:style-name="P144">Zamawiający nie stosuje dynamicznego systemu zakupów, ponieważ nie przewiduje udzielenia zamówienia<text:line-break/>w trybie określonym w art. 102 uPzp.</text:p>
      <text:p text:style-name="P145"/>
      <text:p text:style-name="P146"/>
      <text:p text:style-name="P147"/>
      <text:p text:style-name="P148"/>
      <text:p text:style-name="P149">wyk. w 1 egz.</text:p>
      <text:p text:style-name="P150"><text:span text:style-name="T151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normal" style:font-weight-asian="norm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letter-kerning="false" style:language-asian="zh" style:country-asian="C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riola Lis</dc:creator>
    <meta:creation-date>2021-01-07T10:32:00Z</meta:creation-date>
    <dc:date>2021-01-19T12:45:00Z</dc:date>
    <meta:print-date>2021-01-19T07:50:00Z</meta:print-date>
    <meta:template xlink:href="Normal" xlink:type="simple"/>
    <meta:editing-cycles>11</meta:editing-cycles>
    <meta:editing-duration>PT3420S</meta:editing-duration>
    <meta:document-statistic meta:page-count="2" meta:paragraph-count="6" meta:word-count="459" meta:character-count="3213" meta:row-count="23" meta:non-whitespace-character-count="2760"/>
  </office:meta>
</office:document-meta>
</file>