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T8Fo00" svg:font-family="TT8Fo00" style:font-family-generic="system" style:font-pitch="variable"/>
    <style:font-face style:name="ArialNarrow, Arial" svg:font-family="ArialNarrow, Arial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7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8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9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10" style:parent-style-name="StrongEmphasis" style:family="text">
      <style:text-properties style:font-name-asian="TT8Fo00" style:font-name-complex="TT8Fo00" fo:letter-spacing="-0.0027in" fo:font-size="11pt" style:font-size-asian="11pt" style:font-size-complex="11pt" fo:language="en" fo:country="US" style:language-asian="ar" style:country-asian="SA"/>
    </style:style>
    <style:style style:name="T11" style:parent-style-name="Domyślnaczcionkaakapitu" style:family="text">
      <style:text-properties style:font-name-asian="Arial" style:font-name-complex="Arial" fo:font-style="italic" style:font-style-asian="italic" style:font-style-complex="italic" fo:letter-spacing="-0.0027in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T13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end" fo:line-height="115%"/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6" style:parent-style-name="Standard" style:family="paragraph">
      <style:paragraph-properties fo:text-align="center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-asian="Times-Roman, 'Times New Roman'" style:font-name-complex="Arial" fo:letter-spacing="-0.0027in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5"><text:span text:style-name="T6">na<text:s/></text:span><text:span text:style-name="T7">„Świadczenie usług w zakresie przeglądów technicznych</text:span><text:span text:style-name="T8"><text:line-break/></text:span><text:span text:style-name="T9">i konserwacji sprzętu medycznego na rzecz „Pro-Medica” w Ełku Sp. z o. o.</text:span><text:span text:style-name="T10">”</text:span><text:span text:style-name="T11"><text:s/></text:span><text:span text:style-name="T12"><text:line-break/></text:span><text:span text:style-name="T13">Znak Sprawy 3863/2024</text:span></text:p>
      <text:p text:style-name="P14"/>
      <text:p text:style-name="P15"/>
      <text:p text:style-name="P16"/>
      <text:p text:style-name="P17">Wykonawca:</text:p>
      <text:p text:style-name="P18">……………………………………………………………………………………………....</text:p>
      <text:p text:style-name="P19">(pełna nazwa/firma, adres, w zależności</text:p>
      <text:p text:style-name="P20">od podmiotu: NIP/PESEL, KRS/CEiDG)</text:p>
      <text:p text:style-name="P21">reprezentowany przez:</text:p>
      <text:p text:style-name="P22">……………………………………………………………………………………………...</text:p>
      <text:p text:style-name="P23">(imię, nazwisko, stanowisko/</text:p>
      <text:p text:style-name="P24">podstawa do reprezentacji)</text:p>
      <text:p text:style-name="P25"/>
      <text:p text:style-name="P26"><text:span text:style-name="T27">Oświadczenie własne Wykonawcy dot. wykonywania przedmiotu zamówienia</text:span></text:p>
      <text:p text:style-name="P28"/>
      <text:p text:style-name="P29"><text:span text:style-name="T30"><text:tab/>Oświadczam, że<text:s/></text:span><text:span text:style-name="T31">będę wykonywał przedmiot zamówienia przy pomocy odpowiednich narzędzi/urządzeń zgodnie z instrukcjami obsługi urządzeń należących do Zamawiającego. Na każde wezwanie Zamawiającego okażę dokumentację używanych do przedmiotu zamówienia narzędzi/urządzeń.</text:span></text:p>
      <text:p text:style-name="P32"/>
      <text:p text:style-name="P33"><text:tab/><text:tab/><text:tab/><text:tab/><text:tab/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82"/>……………………………………….</text:span></text:p>
      <text:p text:style-name="P45"><text:tab/><text:tab/><text:tab/><text:tab/><text:tab/><text:tab/><text:tab/>Data; kwalifikowany podpis<text:s/>elektroniczny <text:s text:c="73"/><text:tab/><text:tab/><text:tab/><text:tab/><text:tab/><text:tab/><text:tab/><text:s text:c="4"/>lub podpis zaufany lub podpis osobisty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T8Fo00" svg:font-family="TT8Fo00" style:font-family-generic="system" style:font-pitch="variable"/>
    <style:font-face style:name="ArialNarrow, Arial" svg:font-family="ArialNarrow, Arial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style:vertical-align="auto" fo:margin-top="0.1944in" fo:margin-bottom="0.1944in"/>
      <style:text-properties fo:font-size="10pt" style:font-size-asian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" style:display-name="ListLabel 1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ListLabel20" style:display-name="ListLabel 20" style:family="text">
      <style:text-properties fo:font-weight="normal" style:font-weight-asian="norma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0" style:display-name="WW8Num25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9-11T08:23:00Z</meta:creation-date>
    <dc:date>2024-11-15T20:18:00Z</dc:date>
    <meta:template xlink:href="Normal.dotm" xlink:type="simple"/>
    <meta:editing-cycles>20</meta:editing-cycles>
    <meta:editing-duration>PT2340S</meta:editing-duration>
    <meta:document-statistic meta:page-count="1" meta:paragraph-count="2" meta:word-count="150" meta:character-count="1048" meta:row-count="7" meta:non-whitespace-character-count="900"/>
  </office:meta>
</office:document-meta>
</file>