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top="0.0833in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margin-left="3.643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 fo:margin-top="0.0833in" fo:margin-bottom="0.1666in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Normalny" style:family="paragraph">
      <style:paragraph-properties fo:margin-bottom="0in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weight-complex="bold"/>
    </style:style>
    <style:style style:name="T10" style:parent-style-name="Domyślnaczcionkaakapitu" style:family="text">
      <style:text-properties style:font-weight-complex="bold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 style:letter-kerning="false" style:language-asian="ar" style:country-asian="SA"/>
    </style:style>
    <style:style style:name="T12" style:parent-style-name="Domyślnaczcionkaakapitu" style:family="text">
      <style:text-properties style:font-name="Arial" style:font-name-asian="Calibri" style:font-name-complex="Arial" fo:font-weight="bold" style:font-weight-asian="bold" style:letter-kerning="false"/>
    </style:style>
    <style:style style:name="T13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P14" style:parent-style-name="Normalny" style:family="paragraph">
      <style:paragraph-properties fo:margin-bottom="0in"/>
      <style:text-properties style:font-weight-complex="bold"/>
    </style:style>
    <style:style style:name="P15" style:parent-style-name="Standard" style:family="paragraph">
      <style:paragraph-properties fo:margin-bottom="0.0833in"/>
      <style:text-properties style:font-weight-complex="bold" fo:font-size="11pt" style:font-size-asian="11pt" style:font-size-complex="11pt"/>
    </style:style>
    <style:style style:name="P16" style:parent-style-name="Standard" style:family="paragraph">
      <style:paragraph-properties fo:margin-bottom="0.0833in"/>
      <style:text-properties style:font-weight-complex="bold" fo:font-style="italic" style:font-style-asian="italic" fo:font-size="11pt" style:font-size-asian="11pt" style:font-size-complex="11pt"/>
    </style:style>
    <style:style style:name="P17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margin-top="0.0833in"/>
      <style:text-properties fo:font-weight="bold" style:font-weight-asian="bold" fo:color="#FF0000" fo:font-size="11pt" style:font-size-asian="11pt" style:font-size-complex="11pt"/>
    </style:style>
    <style:style style:name="TableColumn20" style:family="table-column">
      <style:table-column-properties style:column-width="0.3701in" style:use-optimal-column-width="false"/>
    </style:style>
    <style:style style:name="TableColumn21" style:family="table-column">
      <style:table-column-properties style:column-width="1.2763in" style:use-optimal-column-width="false"/>
    </style:style>
    <style:style style:name="TableColumn22" style:family="table-column">
      <style:table-column-properties style:column-width="1.6736in" style:use-optimal-column-width="false"/>
    </style:style>
    <style:style style:name="TableColumn23" style:family="table-column">
      <style:table-column-properties style:column-width="1.8701in" style:use-optimal-column-width="false"/>
    </style:style>
    <style:style style:name="TableColumn24" style:family="table-column">
      <style:table-column-properties style:column-width="1.8701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19" style:family="table">
      <style:table-properties style:width="9.4229in" fo:margin-left="-0.075in" table:align="left"/>
    </style:style>
    <style:style style:name="TableRow27" style:family="table-row">
      <style:table-row-properties style:min-row-height="0.5993in"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.1666in" fo:margin-bottom="0.1666in"/>
      <style:text-properties style:font-name="Arial" style:font-name-asian="Calibri" style:font-name-complex="Arial" style:font-weight-complex="bold" fo:font-size="8pt" style:font-size-asian="8pt" style:font-size-complex="8pt" style:language-asian="pl" style:country-asian="PL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ableCell33" style:family="table-cell">
      <style:table-cell-properties fo:border="0.0069in solid #00000A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 fo:margin-top="0.1666in" fo:margin-bottom="0.1666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ableCell35" style:family="table-cell">
      <style:table-cell-properties fo:border="0.0069in solid #00000A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 fo:margin-top="0.1666in" fo:margin-bottom="0.1666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top="0.1666in" fo:margin-bottom="0.1666in"/>
    </style:style>
    <style:style style:name="T39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ableCell40" style:family="table-cell">
      <style:table-cell-properties fo:border="0.0069in solid #00000A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margin-top="0.1666in" fo:margin-bottom="0.1666in"/>
    </style:style>
    <style:style style:name="T42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en" style:country-asian="US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.1666in" fo:margin-bottom="0.1666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ableRow45" style:family="table-row">
      <style:table-row-properties style:min-row-height="0.2555in"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top="0.1666in" fo:margin-bottom="0.1666in"/>
      <style:text-properties style:font-name="Arial" style:font-name-asian="Calibri" style:font-name-complex="Arial" style:font-weight-complex="bold" fo:font-size="8pt" style:font-size-asian="8pt" style:font-size-complex="8pt" style:language-asian="pl" style:country-asian="PL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50" style:family="table-cell">
      <style:table-cell-properties fo:border="0.0069in solid #00000A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center" fo:margin-top="0.1666in" fo:margin-bottom="0.1666in"/>
    </style:style>
    <style:style style:name="T52" style:parent-style-name="Domyślnaczcionkaakapitu" style:family="text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53" style:family="table-cell">
      <style:table-cell-properties fo:border="0.0069in solid #00000A" style:writing-mode="lr-tb" fo:padding-top="0in" fo:padding-left="0.0069in" fo:padding-bottom="0in" fo:padding-right="0.0069in"/>
    </style:style>
    <style:style style:name="P54" style:parent-style-name="Standard" style:list-style-name="LFO1" style:family="paragraph">
      <style:paragraph-properties fo:margin-top="0.1666in" fo:margin-bottom="0.1666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top="0.1666in" fo:margin-bottom="0.1666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P57" style:parent-style-name="Standard" style:family="paragraph">
      <style:paragraph-properties fo:text-align="center" fo:margin-top="0.1666in" fo:margin-bottom="0.1666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P58" style:parent-style-name="Standard" style:family="paragraph">
      <style:paragraph-properties fo:text-align="center" fo:margin-top="0.1666in" fo:margin-bottom="0.1666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ableCell59" style:family="table-cell">
      <style:table-cell-properties fo:border="0.0069in solid #00000A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top="0.1666in" fo:margin-bottom="0.1666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top="0.1666in" fo:margin-bottom="0.1666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ableRow63" style:family="table-row">
      <style:table-row-properties style:min-row-height="0.2548in" style:use-optimal-row-height="false"/>
    </style:style>
    <style:style style:name="P64" style:parent-style-name="Standard" style:family="paragraph">
      <style:paragraph-properties fo:text-align="center" fo:margin-top="0.1666in" fo:margin-bottom="0.1666in"/>
      <style:text-properties style:font-name="Arial" style:font-name-asian="Calibri" style:font-name-complex="Arial" style:font-weight-complex="bold" fo:font-size="8pt" style:font-size-asian="8pt" style:font-size-complex="8pt" style:language-asian="pl" style:country-asian="PL"/>
    </style:style>
    <style:style style:name="P65" style:parent-style-name="Standard" style:family="paragraph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P66" style:parent-style-name="Standard" style:family="paragraph">
      <style:paragraph-properties fo:text-align="center" fo:margin-top="0.1666in" fo:margin-bottom="0.1666in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67" style:family="table-cell">
      <style:table-cell-properties fo:border="0.0069in solid #00000A" style:writing-mode="lr-tb" fo:padding-top="0in" fo:padding-left="0.0069in" fo:padding-bottom="0in" fo:padding-right="0.0069in"/>
    </style:style>
    <style:style style:name="P68" style:parent-style-name="Standard" style:list-style-name="LFO1" style:family="paragraph">
      <style:paragraph-properties fo:margin-top="0.1666in" fo:margin-bottom="0.1666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P69" style:parent-style-name="Standard" style:family="paragraph">
      <style:paragraph-properties fo:text-align="justify" fo:margin-top="0.1666in" fo:margin-bottom="0.1666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P70" style:parent-style-name="Standard" style:family="paragraph">
      <style:paragraph-properties fo:margin-top="0.1666in" fo:margin-bottom="0.1666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P71" style:parent-style-name="Standard" style:family="paragraph">
      <style:paragraph-properties fo:margin-top="0.1666in" fo:margin-bottom="0.1666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ableRow72" style:family="table-row">
      <style:table-row-properties style:min-row-height="0.6687in" style:use-optimal-row-height="false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1666in" fo:margin-bottom="0.1666in"/>
      <style:text-properties style:font-name="Arial" style:font-name-asian="Calibri" style:font-name-complex="Arial" style:font-weight-complex="bold" fo:font-size="8pt" style:font-size-asian="8pt" style:font-size-complex="8pt" style:language-asian="pl" style:country-asian="PL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text-align="center"/>
    </style:style>
    <style:style style:name="T79" style:parent-style-name="Domyślnaczcionkaakapitu" style:family="text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80" style:family="table-cell">
      <style:table-cell-properties fo:border="0.0069in solid #00000A" style:writing-mode="lr-tb" fo:padding-top="0in" fo:padding-left="0.0069in" fo:padding-bottom="0in" fo:padding-right="0.0069in"/>
    </style:style>
    <style:style style:name="P81" style:parent-style-name="Akapitzlistą" style:list-style-name="LFO2" style:family="paragraph">
      <style:paragraph-properties fo:margin-left="0.4812in">
        <style:tab-stops/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text-indent="0.4916in"/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84" style:parent-style-name="Normalny" style:family="paragraph">
      <style:paragraph-properties fo:text-align="justify" fo:text-indent="0.4916in"/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ableCell85" style:family="table-cell">
      <style:table-cell-properties fo:border="0.0069in solid #00000A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margin-top="0.1666in" fo:margin-bottom="0.1666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top="0.1666in" fo:margin-bottom="0.1666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ableRow89" style:family="table-row">
      <style:table-row-properties style:min-row-height="0.6305in"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.1666in" fo:margin-bottom="0.1666in"/>
      <style:text-properties style:font-name="Arial" style:font-name-asian="Calibri" style:font-name-complex="Arial" style:font-weight-complex="bold" fo:font-size="8pt" style:font-size-asian="8pt" style:font-size-complex="8pt" style:language-asian="pl" style:country-asian="PL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text-align="center" style:vertical-align="auto" fo:margin-right="0.1159in">
        <style:tab-stops>
          <style:tab-stop style:type="left" style:position="0.6895in"/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96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P97" style:parent-style-name="Normalny" style:family="paragraph">
      <style:paragraph-properties fo:text-align="center" fo:text-indent="0.4916in"/>
      <style:text-properties style:font-name="Arial" style:font-name-complex="Arial" fo:font-size="8pt" style:font-size-asian="8pt" style:font-size-complex="8pt" style:language-asian="pl" style:country-asian="PL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Akapitzlistą" style:list-style-name="LFO3" style:family="paragraph">
      <style:paragraph-properties fo:margin-left="0.4812in">
        <style:tab-stops/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text-indent="0.4916in"/>
      <style:text-properties style:font-name="Arial" style:font-name-complex="Arial" fo:font-size="8pt" style:font-size-asian="8pt" style:font-size-complex="8pt" style:language-asian="pl" style:country-asian="PL"/>
    </style:style>
    <style:style style:name="TableCell102" style:family="table-cell">
      <style:table-cell-properties fo:border="0.0069in solid #00000A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margin-top="0.1666in" fo:margin-bottom="0.1666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top="0.1666in" fo:margin-bottom="0.1666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ableRow106" style:family="table-row">
      <style:table-row-properties style:min-row-height="0.6298in" style:use-optimal-row-height="false"/>
    </style:style>
    <style:style style:name="P107" style:parent-style-name="Standard" style:family="paragraph">
      <style:paragraph-properties fo:text-align="center" fo:margin-top="0.1666in" fo:margin-bottom="0.1666in"/>
      <style:text-properties style:font-name="Arial" style:font-name-asian="Calibri" style:font-name-complex="Arial" style:font-weight-complex="bold" fo:font-size="8pt" style:font-size-asian="8pt" style:font-size-complex="8pt" style:language-asian="pl" style:country-asian="PL"/>
    </style:style>
    <style:style style:name="P108" style:parent-style-name="Standard" style:family="paragraph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P109" style:parent-style-name="Normalny" style:family="paragraph">
      <style:paragraph-properties fo:text-align="center" style:vertical-align="auto" fo:margin-right="0.1159in">
        <style:tab-stops>
          <style:tab-stop style:type="left" style:position="0.6895in"/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1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" style:parent-style-name="Akapitzlistą" style:list-style-name="LFO3" style:family="paragraph">
      <style:paragraph-properties fo:margin-left="0.4812in">
        <style:tab-stops/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112" style:parent-style-name="Normalny" style:family="paragraph">
      <style:paragraph-properties fo:text-align="justify" fo:text-indent="0.4916in"/>
      <style:text-properties style:font-name="Arial" style:font-name-complex="Arial" fo:font-size="8pt" style:font-size-asian="8pt" style:font-size-complex="8pt" style:language-asian="pl" style:country-asian="PL"/>
    </style:style>
    <style:style style:name="P113" style:parent-style-name="Standard" style:family="paragraph">
      <style:paragraph-properties fo:margin-top="0.1666in" fo:margin-bottom="0.1666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P114" style:parent-style-name="Standard" style:family="paragraph">
      <style:paragraph-properties fo:margin-top="0.1666in" fo:margin-bottom="0.1666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ableRow115" style:family="table-row">
      <style:table-row-properties style:min-row-height="0.6687in" style:use-optimal-row-height="false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1666in" fo:margin-bottom="0.1666in"/>
      <style:text-properties style:font-name="Arial" style:font-name-asian="Calibri" style:font-name-complex="Arial" style:font-weight-complex="bold" fo:font-size="8pt" style:font-size-asian="8pt" style:font-size-complex="8pt" style:language-asian="pl" style:country-asian="PL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20" style:family="table-cell">
      <style:table-cell-properties fo:border="0.0069in solid #00000A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text-align="center" style:vertical-align="auto" fo:margin-right="0.1159in">
        <style:tab-stops>
          <style:tab-stop style:type="left" style:position="0.6895in"/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1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23" style:parent-style-name="Akapitzlistą" style:list-style-name="LFO4" style:family="paragraph">
      <style:paragraph-properties fo:margin-left="0.4812in">
        <style:tab-stops/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fo:text-indent="0.4916in"/>
      <style:text-properties style:font-name="Arial" style:font-name-complex="Arial" fo:font-size="8pt" style:font-size-asian="8pt" style:font-size-complex="8pt" style:language-asian="pl" style:country-asian="PL"/>
    </style:style>
    <style:style style:name="TableCell12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top="0.1666in" fo:margin-bottom="0.1666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top="0.1666in" fo:margin-bottom="0.1666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P130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justify" fo:margin-top="0.0833in"/>
      <style:text-properties fo:font-weight="bold" style:font-weight-asian="bold" fo:color="#FF0000" fo:font-size="11pt" style:font-size-asian="11pt" style:font-size-complex="11pt"/>
    </style:style>
    <style:style style:name="P132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TableColumn134" style:family="table-column">
      <style:table-column-properties style:column-width="0.3291in"/>
    </style:style>
    <style:style style:name="TableColumn135" style:family="table-column">
      <style:table-column-properties style:column-width="1.2423in"/>
    </style:style>
    <style:style style:name="TableColumn136" style:family="table-column">
      <style:table-column-properties style:column-width="1.6736in"/>
    </style:style>
    <style:style style:name="TableColumn137" style:family="table-column">
      <style:table-column-properties style:column-width="1.8701in"/>
    </style:style>
    <style:style style:name="TableColumn138" style:family="table-column">
      <style:table-column-properties style:column-width="1.8708in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1.1812in"/>
    </style:style>
    <style:style style:name="Table133" style:family="table">
      <style:table-properties style:width="10.5298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top="0.0833in"/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833in"/>
    </style:style>
    <style:style style:name="T150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top="0.0833in"/>
    </style:style>
    <style:style style:name="T153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top="0.1666in" fo:margin-bottom="0.1666in"/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top="0.1666in" fo:margin-bottom="0.1666in"/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en" style:country-asian="US"/>
    </style:style>
    <style:style style:name="P160" style:parent-style-name="Standard" style:family="paragraph">
      <style:paragraph-properties fo:text-align="center" fo:margin-top="0.0833in"/>
    </style:style>
    <style:style style:name="T161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top="0.0833in"/>
      <style:text-properties style:font-name="Arial" style:font-name-complex="Arial" style:font-weight-complex="bold" fo:font-size="8pt" style:font-size-asian="8pt" style:font-size-complex="8pt"/>
    </style:style>
    <style:style style:name="TableRow164" style:family="table-row">
      <style:table-row-properties style:min-row-height="0.091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.0833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833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top="0.0833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top="0.1666in" fo:margin-bottom="0.1666in"/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top="0.1666in" fo:margin-bottom="0.1666in"/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TableRow181" style:family="table-row">
      <style:table-row-properties style:min-row-height="0.0916in"/>
    </style:style>
    <style:style style:name="P182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183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184" style:parent-style-name="Standard" style:family="paragraph">
      <style:paragraph-properties fo:text-align="center" fo:margin-top="0.0833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P185" style:parent-style-name="Standard" style:family="paragraph">
      <style:paragraph-properties fo:text-align="center" fo:margin-top="0.0833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top="0.0833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1666in" fo:margin-bottom="0.1666in"/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en" style:country-asian="US"/>
    </style:style>
    <style:style style:name="P190" style:parent-style-name="Standard" style:family="paragraph">
      <style:paragraph-properties fo:text-align="center" fo:margin-top="0.1666in" fo:margin-bottom="0.1666in"/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en" style:country-asian="US"/>
    </style:style>
    <style:style style:name="P191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TableRow192" style:family="table-row">
      <style:table-row-properties style:min-row-height="0.0916in"/>
    </style:style>
    <style:style style:name="P193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194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195" style:parent-style-name="Standard" style:family="paragraph">
      <style:paragraph-properties fo:text-align="center" fo:margin-top="0.0833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P196" style:parent-style-name="Standard" style:family="paragraph">
      <style:paragraph-properties fo:text-align="center" fo:margin-top="0.0833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top="0.0833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1666in" fo:margin-bottom="0.1666in"/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en" style:country-asian="US"/>
    </style:style>
    <style:style style:name="P201" style:parent-style-name="Standard" style:family="paragraph">
      <style:paragraph-properties fo:text-align="center" fo:margin-top="0.1666in" fo:margin-bottom="0.1666in"/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en" style:country-asian="US"/>
    </style:style>
    <style:style style:name="P202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TableRow203" style:family="table-row">
      <style:table-row-properties style:min-row-height="0.0916in"/>
    </style:style>
    <style:style style:name="P204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206" style:parent-style-name="Standard" style:family="paragraph">
      <style:paragraph-properties fo:text-align="center" fo:margin-top="0.0833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P207" style:parent-style-name="Standard" style:family="paragraph">
      <style:paragraph-properties fo:text-align="center" fo:margin-top="0.0833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top="0.0833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1666in" fo:margin-bottom="0.1666in"/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en" style:country-asian="US"/>
    </style:style>
    <style:style style:name="P212" style:parent-style-name="Standard" style:family="paragraph">
      <style:paragraph-properties fo:text-align="center" fo:margin-top="0.1666in" fo:margin-bottom="0.1666in"/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en" style:country-asian="US"/>
    </style:style>
    <style:style style:name="P213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TableRow214" style:family="table-row">
      <style:table-row-properties style:min-row-height="0.0916in"/>
    </style:style>
    <style:style style:name="P215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216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217" style:parent-style-name="Standard" style:family="paragraph">
      <style:paragraph-properties fo:text-align="center" fo:margin-top="0.0833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P218" style:parent-style-name="Standard" style:family="paragraph">
      <style:paragraph-properties fo:text-align="center" fo:margin-top="0.0833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top="0.0833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top="0.1666in" fo:margin-bottom="0.1666in"/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en" style:country-asian="US"/>
    </style:style>
    <style:style style:name="P223" style:parent-style-name="Standard" style:family="paragraph">
      <style:paragraph-properties fo:text-align="center" fo:margin-top="0.1666in" fo:margin-bottom="0.1666in"/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en" style:country-asian="US"/>
    </style:style>
    <style:style style:name="P224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top="0.0833in"/>
    </style:style>
    <style:style style:name="T2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top="0.0833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top="0.1666in" fo:margin-bottom="0.1666in"/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en" style:country-asian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top="0.1666in" fo:margin-bottom="0.1666in"/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top="0.0833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top="0.1666in" fo:margin-bottom="0.1666in"/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en" style:country-asian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top="0.1666in" fo:margin-bottom="0.1666in"/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en" style:country-asian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top="0.0833in"/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list-style-name="LFO6" style:family="paragraph">
      <style:paragraph-properties fo:margin-top="0.0833in"/>
    </style:style>
    <style:style style:name="T271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top="0.1666in" fo:margin-bottom="0.1666in"/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top="0.1666in" fo:margin-bottom="0.1666in"/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en" style:country-asian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278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279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280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281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282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283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284" style:parent-style-name="Normalny" style:family="paragraph">
      <style:paragraph-properties fo:widows="2" fo:orphans="2" fo:text-align="justify" style:vertical-align="auto" fo:line-height="150%" fo:margin-left="1.9666in">
        <style:tab-stops/>
      </style:paragraph-properties>
      <style:text-properties fo:hyphenate="true"/>
    </style:style>
    <style:style style:name="T285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8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8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288" style:parent-style-name="Normalny" style:family="paragraph">
      <style:text-properties style:font-name="Times New Roman" style:font-name-complex="Times New Roman" style:language-asian="ar" style:country-asian="SA"/>
    </style:style>
    <style:style style:name="P289" style:parent-style-name="Normalny" style:family="paragraph">
      <style:paragraph-properties fo:text-indent="0.4916in">
        <style:tab-stops>
          <style:tab-stop style:type="left" style:position="0.7708in"/>
        </style:tab-stops>
      </style:paragraph-properties>
    </style:style>
  </office:automatic-styles>
  <office:body>
    <office:text text:use-soft-page-breaks="true">
      <text:p text:style-name="P1">Załącznik nr 5 do SWZ</text:p>
      <text:p text:style-name="P3"/>
      <text:p text:style-name="P4">WYKAZ OSÓB</text:p>
      <text:p text:style-name="P5">Nazwa (Firma) Wykonawcy ……………………………………………………………………</text:p>
      <text:p text:style-name="P6">Adres siedziby Wykonawcy ……………………………………………………………………</text:p>
      <text:p text:style-name="P7">Na potrzeby<text:span text:style-name="T8"><text:s/></text:span><text:span text:style-name="T9">postępowania o udzielenie zamówienia publicznego prowadzonego przez<text:s/></text:span><text:span text:style-name="T10">Zamawiającą – Gmina Barlinek, na zadanie pn.<text:s/></text:span><text:span text:style-name="T11">Usługa sporządzenia projektów Strategii Rozwoju Gminy Barlinek i Planu Ogólnego Gminy Barlinek wraz z niezbędnymi opracowaniami<text:s/></text:span><text:span text:style-name="T12">– znak sprawy<text:s/></text:span><text:span text:style-name="T13">RID.VIII.271.13.2024</text:span></text:p>
      <text:p text:style-name="P14">Ja niżej podpisany ……………………………………………………………………………….………………….……</text:p>
      <text:p text:style-name="P15">działając w imieniu i na rzecz: ……………………………………………………………………………………………</text:p>
      <text:p text:style-name="P16">nazwa (firma) dokładny adres Wykonawcy/Wykonawców, w przypadku składania oferty przez podmioty występujące wspólnie podać nazwy(firmy) i dokładne adresy wszystkich wspólników spółki cywilnej lub członków konsorcjum),</text:p>
      <text:p text:style-name="P17">oświadczam/oświadczamy, że Wykonawca do realizacji zamówienia skieruje następujące osoby posiadające wymagane kwalifikacje zawodowe oraz posiadające wymagane uprawnienia i doświadczenie:</text:p>
      <text:p text:style-name="P18">W ZAKRESIE SPORZĄDZENIA PROJEKTU STRATEGII<text:s/>ROZWOJU<text:s/>GMINY BARLINEK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<text:span text:style-name="T32">Imię i nazwisko / tytuł zawodowy<text:s/></text:span></text:p>
          </table:table-cell>
          <table:table-cell table:style-name="TableCell33">
            <text:p text:style-name="P34">Zakres wykonywanych czynności</text:p>
          </table:table-cell>
          <table:table-cell table:style-name="TableCell35">
            <text:p text:style-name="P36">DOŚWIADCZENIE</text:p>
          </table:table-cell>
          <table:table-cell table:style-name="TableCell37">
            <text:p text:style-name="P38"><text:span text:style-name="T39">Informacje na temat kwalifikacji zawodowych i wykształcenia <text:s/></text:span></text:p>
          </table:table-cell>
          <table:table-cell table:style-name="TableCell40">
            <text:p text:style-name="P41"><text:span text:style-name="T42">Nazwa Jednostki Samorządu Terytorialnego , dla której były opracowywane dokumenty , adres , telefon, oraz nazwa uchwały <text:s/>rady gminy (jeśli dotyczy)</text:span></text:p>
          </table:table-cell>
          <table:table-cell table:style-name="TableCell43">
            <text:p text:style-name="P44">Podstawa dysponowania</text:p>
          </table:table-cell>
        </table:table-row>
        <table:table-row table:style-name="TableRow45">
          <table:table-cell table:style-name="TableCell46" table:number-rows-spanned="2">
            <text:p text:style-name="P47">1.</text:p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><text:span text:style-name="T52">KIEROWNIK ZESPOŁU</text:span></text:p>
          </table:table-cell>
          <table:table-cell table:style-name="TableCell53">
            <text:list text:style-name="LFO1" text:continue-numbering="true">
              <text:list-item>
                <text:p text:style-name="P54">PROJEKT SPOŁECZNO-GOSPODARCZEGO ROZWOJU GMINY</text:p>
              </text:list-item>
            </text:list>
          </table:table-cell>
          <table:table-cell table:style-name="TableCell55" table:number-rows-spanned="2">
            <text:p text:style-name="P56"/>
            <text:p text:style-name="P57"/>
            <text:p text:style-name="P58">NIE DOTYCZY</text:p>
          </table: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list text:style-name="LFO1" text:continue-numbering="true">
              <text:list-item>
                <text:p text:style-name="P68">PROJEKT SPOŁECZNO-GOSPODARCZEGO ROZWOJU GMINY</text:p>
              </text:list-item>
            </text:list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CZŁONEK ZESPOŁU</text:span></text:p>
          </table:table-cell>
          <table:table-cell table:style-name="TableCell80">
            <text:list text:style-name="LFO2" text:continue-numbering="true">
              <text:list-item>
                <text:p text:style-name="P81">PROJEKT DOT. USŁUG PUBLICZNYCH NA POZIOMIE GMINNYM</text:p>
              </text:list-item>
            </text:list>
          </table:table-cell>
          <table:table-cell table:style-name="TableCell82">
            <text:p text:style-name="P83"/>
            <text:p text:style-name="P84">NIE DOTYCZY<text:s/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3</text:p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><text:span text:style-name="T96">CZŁONEK ZESPOŁU</text:span></text:p>
            <text:p text:style-name="P97"/>
          </table:table-cell>
          <table:table-cell table:style-name="TableCell98">
            <text:list text:style-name="LFO3" text:continue-numbering="true">
              <text:list-item>
                <text:p text:style-name="P99">STUDIUM UWARUNKOWAŃ I KIERUNKÓW ZAGOSPODAROWANIA PRZESTRZENNEGO LUB ZMIANY STUDIUM<text:s/></text:p>
              </text:list-item>
            </text:list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list text:style-name="LFO3" text:continue-numbering="true">
              <text:list-item>
                <text:p text:style-name="P111">MIEJSCOWY PLAN ZAGOSPODAROWANIA PRZESTRZENNEGO LUB ZMIANY PLANU</text:p>
              </text:list-item>
            </text:list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CZŁONEK ZESPOŁU<text:s/></text:p>
          </table:table-cell>
          <table:table-cell table:style-name="TableCell122">
            <text:list text:style-name="LFO4" text:continue-numbering="true">
              <text:list-item>
                <text:p text:style-name="P123">OPRACOWANIE PROGNOZY ODDZIAŁYWANIA NA ŚRODOWISKO DLA DOKUMENTU STRATEGICZNEGO<text:s/></text:p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W ZAKRESIE SPORZĄDZENIA PLANU OGÓLNEGO GMINY BARLINEK<text:s/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LP</text:p>
          </table:table-cell>
          <table:table-cell table:style-name="TableCell145">
            <text:p text:style-name="P146"><text:span text:style-name="T147">Imię i nazwisko / tytuł zawodowy</text:span></text:p>
          </table:table-cell>
          <table:table-cell table:style-name="TableCell148">
            <text:p text:style-name="P149"><text:span text:style-name="T150">Zakres wykonywanych czynności</text:span></text:p>
          </table:table-cell>
          <table:table-cell table:style-name="TableCell151">
            <text:p text:style-name="P152"><text:span text:style-name="T153">Informacje na temat kwalifikacji zawodowych i wykształcenia</text:span></text:p>
          </table:table-cell>
          <table:table-cell table:style-name="TableCell154">
            <text:p text:style-name="P155">Doświadczenie ze wskazaniem problematyki</text:p>
          </table:table-cell>
          <table:table-cell table:style-name="TableCell156">
            <text:p text:style-name="P157">Nazwa opracowanych / zmienionych studium uwarunkowań i kierunków zagospodarowania przestrzennego gminy<text:s/>obejmującego obszar o powierzchni nie mniejszej niż 250 km2</text:p>
          </table:table-cell>
          <table:table-cell table:style-name="TableCell158">
            <text:p text:style-name="P159">Numer i nazwa uchwały rady gminy (miejskiej lub miasta) /</text:p>
            <text:p text:style-name="P160"><text:span text:style-name="T161">Gmina na rzecz której były wykonywane opracowania adres i telefon</text:span></text:p>
          </table:table-cell>
          <table:table-cell table:style-name="TableCell162">
            <text:p text:style-name="P163">Podstawa dysponowania</text:p>
          </table:table-cell>
        </table:table-row>
        <table:table-row table:style-name="TableRow164">
          <table:table-cell table:style-name="TableCell165" table:number-rows-spanned="5">
            <text:p text:style-name="P166">1</text:p>
          </table:table-cell>
          <table:table-cell table:style-name="TableCell167" table:number-rows-spanned="5">
            <text:p text:style-name="P168"/>
          </table:table-cell>
          <table:table-cell table:style-name="TableCell169" table:number-rows-spanned="5">
            <text:p text:style-name="P170">GŁÓWNY PROJEKTANT</text:p>
          </table:table-cell>
          <table:table-cell table:style-name="TableCell171" table:number-rows-spanned="5">
            <text:p text:style-name="P172"/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/>
          </table:table-cell>
          <table:table-cell table:style-name="TableCell177" table:number-rows-spanned="5">
            <text:p text:style-name="P178"/>
          </table:table-cell>
          <table:table-cell table:style-name="TableCell179" table:number-rows-spanned="5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3</text:p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4</text:p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5</text:p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PROJEKTANT SPRAWDZAJĄCY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NIE DOTYCZY</text:p>
          </table:table-cell>
          <table:table-cell table:style-name="TableCell237">
            <text:p text:style-name="P238">NIE DOTYCZY</text:p>
          </table:table-cell>
          <table:table-cell table:style-name="TableCell239">
            <text:p text:style-name="P240">NIE DOTYCZY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3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OSOBA SPORZĄDZAJĄCA OPRACOWANIE EKOFIZJOGRAFICZNE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CZŁONEK ZESPOŁU</text:p>
          </table:table-cell>
          <table:table-cell table:style-name="TableCell267">
            <text:p text:style-name="P268"/>
          </table:table-cell>
          <table:table-cell table:style-name="TableCell269">
            <text:list text:style-name="LFO6" text:continue-numbering="true">
              <text:list-item>
                <text:p text:style-name="P270"><text:span text:style-name="T271">OPRACOWANIE PROGNOZY ODDZIAŁYWANIA NA ŚRODOWISKO DLA DOKUMENTU STRATEGICZNEGO</text:span></text:p>
              </text:list-item>
            </text:list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/>
      <text:p text:style-name="P280"/>
      <text:p text:style-name="P281"/>
      <text:p text:style-name="P282"/>
      <text:p text:style-name="P283"/>
      <text:p text:style-name="P284"><text:span text:style-name="T285">„</text:span><text:span text:style-name="T286">Niniejszy dokument powinien być podpisany kwalifikowanym podpisem elektronicznym, lub podpisem zaufanym lub podpisem<text:s/></text:span><text:span text:style-name="T287">osobistym”<text:s/>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3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P2">RID.VIII.271.13.2024<text:tab/><text:tab/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eksandra Pściuk</meta:initial-creator>
    <dc:creator>Jarosz</dc:creator>
    <meta:creation-date>2020-03-09T14:40:00Z</meta:creation-date>
    <dc:date>2024-09-20T10:43:00Z</dc:date>
    <meta:print-date>2022-10-17T07:23:00Z</meta:print-date>
    <meta:template xlink:href="Normal" xlink:type="simple"/>
    <meta:editing-cycles>90</meta:editing-cycles>
    <meta:editing-duration>PT5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2" meta:character-count="2809" meta:row-count="20" meta:non-whitespace-character-count="2412"/>
  </office:meta>
</office:document-meta>
</file>