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2pt" style:font-name-asian="Times New Roman1" style:font-size-asian="12pt" style:language-asian="pl" style:country-asian="PL" style:font-name-complex="Times New Roman1" style:font-size-complex="12pt"/>
    </style:style>
    <style:style style:name="P2" style:family="paragraph" style:parent-style-name="Standard">
      <style:paragraph-properties fo:margin-top="0cm" fo:margin-bottom="0cm" fo:line-height="100%" fo:text-align="center" style:justify-single-word="false"/>
      <style:text-properties fo:color="#000000" style:font-name="Calibri" fo:font-size="16pt" fo:font-weight="bold" style:font-name-asian="Times New Roman1" style:font-size-asian="16pt" style:language-asian="pl" style:country-asian="PL" style:font-weight-asian="bold" style:font-name-complex="Calibri1" style:font-size-complex="16pt" style:font-weight-complex="bold"/>
    </style:style>
    <style:style style:name="P3" style:family="paragraph" style:parent-style-name="Standard">
      <style:paragraph-properties fo:margin-top="0cm" fo:margin-bottom="0cm" fo:line-height="100%" fo:text-align="justify" style:justify-single-word="false"/>
      <style:text-properties fo:color="#000000" style:font-name="Calibri" fo:font-size="14pt" style:font-name-asian="Times New Roman1" style:font-size-asian="14pt" style:language-asian="pl" style:country-asian="PL" style:font-name-complex="Calibri1" style:font-size-complex="14pt"/>
    </style:style>
    <style:style style:name="P4" style:family="paragraph" style:parent-style-name="Standard">
      <style:paragraph-properties fo:margin-top="0cm" fo:margin-bottom="0cm" fo:line-height="100%"/>
      <style:text-properties fo:color="#000000" style:font-name="Calibri" fo:font-size="12pt" style:font-name-asian="Times New Roman1" style:font-size-asian="12pt" style:language-asian="pl" style:country-asian="PL" style:font-name-complex="Calibri1" style:font-size-complex="12pt"/>
    </style:style>
    <style:style style:name="P5" style:family="paragraph" style:parent-style-name="Standard">
      <style:paragraph-properties fo:margin-top="0cm" fo:margin-bottom="0.423cm" fo:line-height="100%"/>
      <style:text-properties style:font-name="Times New Roman" fo:font-size="12pt" style:font-name-asian="Times New Roman1" style:font-size-asian="12pt" style:language-asian="pl" style:country-asian="PL" style:font-name-complex="Times New Roman1" style:font-size-complex="12pt"/>
    </style:style>
    <style:style style:name="P6" style:family="paragraph" style:parent-style-name="Standard">
      <style:paragraph-properties fo:margin-top="0cm" fo:margin-bottom="0.212cm" fo:line-height="100%" fo:text-align="center" style:justify-single-word="false"/>
      <style:text-properties fo:color="#000000" style:font-name="Calibri" fo:font-size="16pt" fo:font-weight="bold" style:font-name-asian="Times New Roman1" style:font-size-asian="16pt" style:language-asian="pl" style:country-asian="PL" style:font-weight-asian="bold" style:font-name-complex="Calibri1" style:font-size-complex="16pt" style:font-weight-complex="bold"/>
    </style:style>
    <style:style style:name="P7" style:family="paragraph" style:parent-style-name="Standard" style:master-page-name="Standard">
      <style:paragraph-properties fo:margin-top="0cm" fo:margin-bottom="0cm" fo:line-height="100%" fo:text-align="center" style:justify-single-word="false" style:page-number="auto"/>
      <style:text-properties fo:color="#000000" style:font-name="Calibri" fo:font-size="18pt" fo:font-weight="bold" style:font-name-asian="Times New Roman1" style:font-size-asian="18pt" style:language-asian="pl" style:country-asian="PL" style:font-weight-asian="bold" style:font-name-complex="Calibri1" style:font-size-complex="18pt" style:font-weight-complex="bold"/>
    </style:style>
    <style:style style:name="P8" style:family="paragraph" style:parent-style-name="Standard" style:list-style-name="WWNum1">
      <style:paragraph-properties fo:margin-left="0.635cm" fo:margin-right="0cm" fo:margin-top="0cm" fo:margin-bottom="0cm" fo:line-height="100%" fo:text-indent="0cm" style:auto-text-indent="false"/>
      <style:text-properties fo:color="#000000" style:font-name="Calibri" fo:font-size="12pt" style:font-name-asian="Times New Roman1" style:font-size-asian="12pt" style:language-asian="pl" style:country-asian="PL" style:font-name-complex="Calibri1" style:font-size-complex="12pt"/>
    </style:style>
    <style:style style:name="P9" style:family="paragraph" style:parent-style-name="Standard" style:list-style-name="WWNum1">
      <style:paragraph-properties fo:margin-left="0.635cm" fo:margin-right="0cm" fo:margin-top="0cm" fo:margin-bottom="0cm" fo:line-height="100%" fo:text-indent="0cm" style:auto-text-indent="false"/>
    </style:style>
    <style:style style:name="T1" style:family="text">
      <style:text-properties fo:color="#000000" style:font-name="Calibri" fo:font-size="12pt" style:font-name-asian="Times New Roman1" style:font-size-asian="12pt" style:language-asian="pl" style:country-asian="PL"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ZACOWANIE WARTOŚCI ZAMÓWIENIA</text:p>
      <text:p text:style-name="P2">usługi przeprowadzenia Inkubatora Wolontariatu dla wolontariuszek i wolontariuszy oraz koordynatorek i koordynatorów wolontariatu w mieście Bydgoszcz</text:p>
      <text:p text:style-name="P1"/>
      <text:p text:style-name="P3"><text:tab/>Biuro Aktywności Społecznej Urzędu Miasta Bydgoszczy planuje organizację, cyklu warsztatów w ramach „Inkubatora Wolontariatu” <text:line-break/>w Bydgoszczy, według poniższej specyfikacji.</text:p>
      <text:p text:style-name="P1"/>
      <text:p text:style-name="P6">OPIS PRZEDMIOTU PLANOWANEGO ZAMÓWIENIA</text:p>
      <text:list xml:id="list4218363032019483011" text:style-name="WWNum1">
        <text:list-item>
          <text:p text:style-name="P8">Zamówienie obejmie usługę przeprowadzenia „Inkubatora Wolontariatu”,<text:line-break/>4 warsztatów, w podziale na trzygodzinne jednostki.</text:p>
        </text:list-item>
        <text:list-item>
          <text:p text:style-name="P8">Planuje się przeprowadzenie 4 warsztatów o poniższej tematyce:</text:p>
          <text:p text:style-name="P8">- definicje, aspekty prawne, wzory dokumentów związane z działalnością wolontariatu <text:line-break/>(w oparciu o ustawę o działalności pożytku publicznego i wolontariatu);</text:p>
          <text:p text:style-name="P8">- potencjał i rozwój wolontariatu, diagnoza potrzeb, odkrywanie własnego potencjału, współpraca i komunikacja w grupie(w oparciu o metodę NVC);</text:p>
          <text:p text:style-name="P8">- koordynacja wolontariuszy, działań, elementy współpracy, dobre praktyki;</text:p>
          <text:p text:style-name="P8">- zarządzanie projektami wolontariackimi od diagnozy potrzeb po opracowanie zadań, promowanie w sieci.</text:p>
        </text:list-item>
        <text:list-item>
          <text:p text:style-name="P8">Każde z warsztatów ma trwać 3 godziny zegarowe (w tym 15 minutowa przerwa). </text:p>
        </text:list-item>
        <text:list-item>
          <text:p text:style-name="P8">Oczekuje się przeprowadzenia warsztatów w formule aktywnej, z założeniem krótkiej części wykładowej, a następnie ćwiczeń obejmujących wszystkich uczestników. </text:p>
        </text:list-item>
        <text:list-item>
          <text:p text:style-name="P8">Liczba uczestników spotkania: maksymalnie 20 osób <text:line-break/>Spotkania skierowane będą do osób powyżej 15 roku życia. </text:p>
        </text:list-item>
        <text:list-item>
          <text:p text:style-name="P9"><text:span text:style-name="T1">Miejsce realizacji każdego spotkania: <text:line-break/>Bydgoskie Centrum Organizacji Pozarządowych i Wolontariatu, ul. Gdańska 5 (</text:span><text:a xlink:type="simple" xlink:href="http://www.bcopw.pl/" text:style-name="Internet_20_link" text:visited-style-name="Visited_20_Internet_20_Link">www.bcopw.p</text:a><text:span text:style-name="T1">l).</text:span></text:p>
        </text:list-item>
        <text:list-item>
          <text:p text:style-name="P8">Daty realizacji warsztatów zostaną ustalone z wykonawcą zamówienia przez podpisaniem umowy. Szkolenia odbędą się w terminie od kwietnia do czerwca 2024 roku.</text:p>
        </text:list-item>
        <text:list-item>
          <text:p text:style-name="P8">Zakładamy możliwość przeprowadzenia warsztatów przez jedną lub kilka osób, przy czym każda spełniać musi określone w zamówieniu wymagania.</text:p>
        </text:list-item>
        <text:list-item>
          <text:p text:style-name="P8">Od osoby prowadzącej warsztaty wymaga się spełnienia jednego z poniższych warunków kompetencyjnych:<text:line-break/>- wykształcenie wyższe psychologiczne,<text:line-break/>- wykształcenie wyższe pedagogiczne,<text:line-break/>- akredytacja coacha na poziomie minimum ACC ICF,</text:p>
          <text:p text:style-name="P8">- certyfikat trenera_ki porozumienia bez przemocy NVC.<text:line-break/>I przedłożenia stosownego dokumentu w procesie wyboru najkorzystniejszej oferty.</text:p>
        </text:list-item>
        <text:list-item>
          <text:p text:style-name="P8">Od osoby prowadzącej warsztaty wymaga się udokumentowanego pozytywnymi referencjami wystawionymi przez instytucje publiczne doświadczenia w przeprowadzeniu co najmniej dwóch spotkań dla podobnych grup o podobnej tematyce.<text:line-break/>I przedłożenia stosownego dokumentu w procesie wyboru najkorzystniejszej oferty.</text:p>
        </text:list-item>
        <text:list-item>
          <text:p text:style-name="P8"><text:soft-page-break/>Od osoby prowadzącej warsztaty wymaga się wyrażenia zgody na upublicznienie wizerunku, imienia i nazwiska, tytułów naukowych oraz notatki biograficznej na materiałach promujących szkolenie.</text:p>
        </text:list-item>
        <text:list-item>
          <text:p text:style-name="P9"><text:span text:style-name="T1">Zamawiający udostępnia sale na przeprowadzenie warsztatów wyposażone w projektor lub wyświetlacz multimedialny, laptop ze standardowym pakietem biurowego oprogramowania, dostępem do internetu, flipchart, nagłośnienie. Zamawiający zapewnia uczestnikom szkolenia standardowe materiały biurowe (notes, długopis). Zamawiający zapewnia bufet kawowy. Zamawiający organizuje proces rekrutacji na szkolenia.  </text:span></text:p>
        </text:list-item>
        <text:list-item>
          <text:p text:style-name="P8">Zamawiana usługa obejmuje prowadzenie warsztatów zgodnie z opisanymi wyżej wytycznymi oraz przygotowanie na każde z nich materiałów szkoleniowych.</text:p>
        </text:list-item>
      </text:list>
      <text:p text:style-name="P5"/>
      <text:p text:style-name="P4">Uprzejmie prosimy o składanie kompletnych  propozycji cenowych, obejmujące wszystkie zakładane przez wykonawcę w ostatecznym rozliczeniu usługi koszt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pl" style:country-asian="PL"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olina Jaruszewska</meta:initial-creator>
    <meta:editing-cycles>5</meta:editing-cycles>
    <meta:print-date>2024-01-30T13:07:00</meta:print-date>
    <meta:creation-date>2024-01-30T13:10:00</meta:creation-date>
    <dc:date>2024-02-08T09:41:29.30</dc:date>
    <meta:editing-duration>PT35M8S</meta:editing-duration>
    <meta:generator>OpenOffice/4.1.13$Win32 OpenOffice.org_project/4113m1$Build-9810</meta:generator>
    <meta:document-statistic meta:table-count="0" meta:image-count="0" meta:object-count="0" meta:page-count="2" meta:paragraph-count="23" meta:word-count="415" meta:character-count="33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