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14"/>
      <text:p text:style-name="P9"/>
      <text:p text:style-name="P9">Pyrzyce, <text:s/>dnia 31.01.2024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/24 na : DOSTAWA ENDOPROTEZOPLASTYKA STAWU BARKOWEGO, IMPLANTY DO OSETEOTOMII PISZCZELI I i II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298.668,60 zł (brutto).</text:p>
      <text:p text:style-name="P5"/>
      <text:p text:style-name="P5"/>
      <text:p text:style-name="P5">Pakiet nr 1 – 144.396,00 <text:s/>zł</text:p>
      <text:p text:style-name="P5">Pakiet nr 2 – 70.551,00 zł</text:p>
      <text:p text:style-name="P5">Pakiet nr 3 – 83.721,60 zł</text:p>
      <text:p text:style-name="P5"/>
      <text:p text:style-name="P3"/>
      <text:p text:style-name="P3"/>
      <text:p text:style-name="P3"/>
      <text:p text:style-name="P10">31.01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1-29T10:09:40.06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07" meta:character-count="7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