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fo:line-height="115%"/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end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margin-top="0.1666in" fo:line-height="115%" fo:margin-right="0.0041in" fo:background-color="#FFFFFF"/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margin-top="0.0097in" fo:line-height="115%" fo:background-color="#FFFFFF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fo:margin-top="0.0097in" fo:line-height="115%" fo:background-color="#FFFFFF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7" style:parent-style-name="Normalny" style:family="paragraph">
      <style:paragraph-properties fo:line-height="115%"/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fo:text-align="justify" fo:line-height="115%"/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P9" style:parent-style-name="Normalny" style:family="paragraph">
      <style:paragraph-properties fo:text-align="justify" fo:line-height="115%"/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P10" style:parent-style-name="Normalny" style:list-style-name="LFO2" style:family="paragraph">
      <style:paragraph-properties fo:text-align="justify" fo:line-height="115%" fo:margin-left="0.2479in" fo:text-indent="-0.2479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pl" style:country-asian="PL"/>
    </style:style>
    <style:style style:name="P13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P17" style:parent-style-name="Normalny" style:list-style-name="LFO4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Akapitzlistą" style:list-style-name="LFO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" style:parent-style-name="Akapitzlistą" style:list-style-name="LFO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start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Normalny" style:family="paragraph">
      <style:paragraph-properties fo:line-height="115%"/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Normalny" style:family="paragraph">
      <style:paragraph-properties fo:text-align="end" fo:line-height="115%" fo:margin-left="0.25in">
        <style:tab-stops/>
      </style:paragraph-properties>
      <style:text-properties style:font-name="Calibri" style:font-name-asian="Lucida Sans Unicode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widows="2" fo:orphans="2" fo:text-align="start" fo:line-height="115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widows="2" fo:orphans="2" fo:line-height="115%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widows="2" fo:orphans="2" fo:text-align="start" fo:line-height="115%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3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widows="2" fo:orphans="2" fo:text-align="start" fo:line-height="115%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6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1" style:parent-style-name="Normalny" style:list-style-name="LFO6" style:family="paragraph">
      <style:paragraph-properties fo:text-align="start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4" style:parent-style-name="Normalny" style:list-style-name="LFO5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7" style:parent-style-name="Normalny" style:list-style-name="LFO5" style:family="paragraph">
      <style:paragraph-properties fo:text-align="start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start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widows="2" fo:orphans="2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53" style:parent-style-name="Normalny" style:family="paragraph">
      <style:paragraph-properties fo:widows="2" fo:orphans="2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Normalny" style:family="paragraph">
      <style:paragraph-properties fo:widows="2" fo:orphans="2" fo:line-height="115%"/>
      <style:text-properties style:font-name="Calibri" style:font-name-complex="Calibri" style:font-weight-complex="bold" fo:font-size="11pt" style:font-size-asian="11pt" style:font-size-complex="11pt"/>
    </style:style>
    <style:style style:name="P55" style:parent-style-name="Normalny" style:family="paragraph">
      <style:paragraph-properties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56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57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58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59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0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1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2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3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4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5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6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7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8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9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0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1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2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3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4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75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6 do SWZ</text:p>
      <text:p text:style-name="P3"/>
      <text:p text:style-name="P4">ZOBOWIĄZANIE PODMIOTU</text:p>
      <text:p text:style-name="P5">do oddania do dyspozycji Wykonawcy niezbędnych zasobów<text:s/></text:p>
      <text:p text:style-name="P6">na potrzeby realizacji zamówienia<text:s/></text:p>
      <text:p text:style-name="P7"/>
      <text:p text:style-name="P8">Uwaga:</text:p>
      <text:p text:style-name="P9">Zamiast niniejszego formularza można<text:s/>przedstawić inne dokumenty, w szczególności:</text:p>
      <text:list text:style-name="LFO1">
        <text:list-item text:start-value="1">
          <text:p text:style-name="P10"><text:span text:style-name="T11">Zobowiązanie podmiotu, o którym<text:s/></text:span><text:span text:style-name="T12">mowa w art. 118 ust. 4 ustawy PZP sporządzone o własny wzór,</text:span></text:p>
        </text:list-item>
        <text:list-item>
          <text:p text:style-name="P13"><text:span text:style-name="T14">Inne dokumenty stanowiące dowód, ze wykonawca realizujący zamówienie<text:s/></text:span><text:span text:style-name="T15">będzie dysponował niezbędnymi zasobami podmiotów<text:s/></text:span><text:span text:style-name="T16">w stopniu umożliwiającym należyte wykonanie zamówienia publicznego oraz, że stosunek łączący wykonawcę z tymi podmiotami będzie gwarantował rzeczywisty dostęp do ich zasobów, określający w szczególności:</text:span></text:p>
        </text:list-item>
      </text:list>
      <text:list text:style-name="LFO3">
        <text:list-item text:start-value="1">
          <text:p text:style-name="P17">zakres dostępnych wykonawcy zasobów podmiotu<text:s/>udostępniającego zasoby,</text:p>
        </text:list-item>
        <text:list-item>
          <text:p text:style-name="P18">sposób i okres udostępnienia wykonawcy i wykorzystania przez niego zasobów podmiotu udostępniającego te zasoby przy wykonywaniu zamówienia;<text:s/></text:p>
        </text:list-item>
        <text:list-item>
          <text:p text:style-name="P19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</text:p>
        </text:list-item>
      </text:list>
      <text:p text:style-name="P20"/>
      <text:p text:style-name="P21">Ja/My:</text:p>
      <text:p text:style-name="P22">……………………………………………………………………………………………………………………………………………………………</text:p>
      <text:p text:style-name="P23">imię i nazwisko osoby/ób upoważnionej/yh do reprezentowania Podmiotu, stanowisko (właściciel, prezes zarządu, członek zarządu, prokurent, upełnomocniony reprezentant itp.)</text:p>
      <text:p text:style-name="P24"/>
      <text:p text:style-name="P25">działając w imieniu i na rzecz:</text:p>
      <text:p text:style-name="P26">.................................................................................................................................................................</text:p>
      <text:p text:style-name="P27"><text:span text:style-name="T28">(nazwa Podmiotu)</text:span></text:p>
      <text:p text:style-name="P29"/>
      <text:p text:style-name="P30">Zobowiązuje się do oddania nw. zasobów:</text:p>
      <text:p text:style-name="P31">.................................................................................................................................................................</text:p>
      <text:p text:style-name="P32">(określenie zasobu)</text:p>
      <text:p text:style-name="P33">Do dyspozycji wykonawcy:</text:p>
      <text:p text:style-name="P34">.................................................................................................................................................................</text:p>
      <text:p text:style-name="P35">(nazwa Wykonawcy)</text:p>
      <text:p text:style-name="P36"/>
      <text:p text:style-name="P37"><text:span text:style-name="T38">na potrzeby realizacji zamówienia pn.<text:s/></text:span><text:span text:style-name="T39">„Modernizacja boiska sportowego do piłki nożnej <text:s text:c="44"/>w miejscowości Wielkanoc, Gmina Gołcza”.</text:span></text:p>
      <text:p text:style-name="P40">Oświadczam/-my, iż:<text:tab/></text:p>
      <text:list text:style-name="LFO5">
        <text:list-item text:start-value="1">
          <text:p text:style-name="P41">udostępniam Wykonawcy ww. zasoby, w następującym zakresie:</text:p>
        </text:list-item>
      </text:list>
      <text:p text:style-name="P42">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44">sposób i okres udostępnienia Wykonawcy i wykorzystania przez niego zasobów podmiotu udostepniającego te zasoby przy wykonywaniu zamówienia będzie następujący:</text:p>
        </text:list-item>
      </text:list>
      <text:soft-page-break/>
      <text:p text:style-name="P45">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47">zrealizuję / nie zrealizuje * roboty budowlane / usługi, których ww. zasoby (zdolności) dotyczą,<text:s/><text:line-break/>w zakresie:</text:p>
        </text:list-item>
      </text:list>
      <text:p text:style-name="P48">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</text:p>
      <text:p text:style-name="P50">(pkt c) odnosi się do warunków udziału w postepowaniu dotyczących kwalifikacji zawodowych<text:s/><text:line-break/>lub doświadczenia</text:p>
      <text:p text:style-name="P51"/>
      <text:p text:style-name="P52"/>
      <text:p text:style-name="P53">Zobowiązując się do udostępnienia zasobów, odpowiadam solidarnie z ww. Wykonawcą, który polega na mojej sytuacji finansowej lub ekonomicznej, za szkodę poniesioną przez Zamawiającego powstała<text:s/>wskutek nieudostępnienia tych zasobów, chyba ze za nieudostępnienie zasobów nie ponoszę winy.</text:p>
      <text:p text:style-name="P54"/>
      <text:p text:style-name="P55"/>
      <text:p text:style-name="P56">……………..…… dnia …………. <text:s text:c="11"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 text:c="13"/></text:p>
      <text:p text:style-name="P74">Dokument należy wypełnić i podpisać kwalifikowanym podpisem elektronicznym lub podpisem zaufanym<text:s/>lub podpisem osobistym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WW_CharLFO3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bookmark-start text:name="_Hlk67035901"/>Nr sprawy: RIR.271.1.13.202<text:bookmark-end text:name="_Hlk67035901"/>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6-08T10:14:00Z</meta:creation-date>
    <dc:date>2021-09-02T10:24:00Z</dc:date>
    <meta:template xlink:href="Normal" xlink:type="simple"/>
    <meta:editing-cycles>8</meta:editing-cycles>
    <meta:editing-duration>PT120S</meta:editing-duration>
    <meta:document-statistic meta:page-count="2" meta:paragraph-count="8" meta:word-count="576" meta:character-count="4025" meta:row-count="28" meta:non-whitespace-character-count="3457"/>
  </office:meta>
</office:document-meta>
</file>