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01cm" fo:margin-left="0.037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203cm"/>
    </style:style>
    <style:style style:name="Tabela1.C" style:family="table-column">
      <style:table-column-properties style:column-width="2.699cm"/>
    </style:style>
    <style:style style:name="Tabela1.1" style:family="table-row">
      <style:table-row-properties style:min-row-height="1.101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style:font-name="Arial" fo:font-size="11pt" officeooo:rsid="0013e8fe" officeooo:paragraph-rsid="0013e8fe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officeooo:rsid="0013e8fe" officeooo:paragraph-rsid="0013e8fe" style:font-size-asian="11pt" style:font-size-complex="11pt"/>
    </style:style>
    <style:style style:name="P3" style:family="paragraph" style:parent-style-name="Text_20_body">
      <style:paragraph-properties fo:line-height="115%"/>
      <style:text-properties style:font-name="Arial" fo:font-size="11pt" officeooo:paragraph-rsid="0020cb05" style:font-size-asian="11pt" style:font-size-complex="11pt"/>
    </style:style>
    <style:style style:name="P4" style:family="paragraph" style:parent-style-name="Text_20_body">
      <style:paragraph-properties fo:line-height="115%"/>
      <style:text-properties style:font-name="Arial" fo:font-size="11pt" officeooo:paragraph-rsid="0013e8fe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pl" fo:country="PL" fo:font-weight="normal" officeooo:paragraph-rsid="002ad9db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rsid="0027f351" officeooo:paragraph-rsid="0027f351" style:font-name-asian="Times New Roman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officeooo:paragraph-rsid="002e4899" style:font-size-asian="11pt" style:language-asian="pl" style:country-asian="PL" style:font-size-complex="11pt" fo:hyphenate="false" loext:hyphenation-no-caps="fals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ad9db" style:font-size-asian="11pt" style:font-size-complex="11pt"/>
    </style:style>
    <style:style style:name="P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1pt" fo:font-weight="bold" officeooo:rsid="00164d9c" officeooo:paragraph-rsid="002e4899" style:font-size-asian="11pt" style:language-asian="pl" style:country-asian="PL" style:font-weight-asian="bold" style:font-size-complex="11pt" style:font-weight-complex="bold" fo:hyphenate="false" loext:hyphenation-no-caps="false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fo:language="pl" fo:country="PL" fo:font-weight="normal" officeooo:rsid="002b63b2" officeooo:paragraph-rsid="002b63b2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use-window-font-color="true" loext:opacity="0%" style:font-name="Arial" fo:font-size="11pt" fo:language="pl" fo:country="PL" fo:font-weight="normal" officeooo:rsid="002d479b" officeooo:paragraph-rsid="002e4899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 fo:hyphenate="fals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fo:language="pl" fo:country="PL" fo:font-weight="normal" officeooo:rsid="002ad9db" officeooo:paragraph-rsid="002ad9db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fo:language="pl" fo:country="PL" style:text-underline-style="solid" style:text-underline-width="auto" style:text-underline-color="font-color" fo:font-weight="normal" officeooo:paragraph-rsid="002ad9db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5d2950" officeooo:paragraph-rsid="002ad9db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5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11pt" fo:font-weight="bold" officeooo:rsid="001ba832" officeooo:paragraph-rsid="002e4899" style:font-size-asian="11pt" style:font-weight-asian="bold" style:font-size-complex="11pt" style:font-weight-complex="bold" fo:hyphenate="false" loext:hyphenation-no-caps="false"/>
    </style:style>
    <style:style style:name="P16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11pt" fo:font-weight="bold" officeooo:paragraph-rsid="002e4899" style:font-size-asian="11pt" style:font-weight-asian="bold" style:font-size-complex="11pt" style:font-weight-complex="bold" fo:hyphenate="false" loext:hyphenation-no-caps="false"/>
    </style:style>
    <style:style style:name="P17" style:family="paragraph" style:parent-style-name="Table_20_Contents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2e4899" style:font-size-asian="11pt" style:font-size-complex="11pt" fo:hyphenate="false" loext:hyphenation-no-caps="false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officeooo:paragraph-rsid="002ad9db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officeooo:rsid="002b63b2" officeooo:paragraph-rsid="002b63b2" style:font-size-asian="11pt" style:font-size-complex="11pt"/>
    </style:style>
    <style:style style:name="P21" style:family="paragraph" style:parent-style-name="Text_20_body">
      <style:paragraph-properties fo:line-height="115%"/>
      <style:text-properties style:font-name="Arial" fo:font-size="11pt" officeooo:paragraph-rsid="002f2177" style:font-size-asian="11pt" style:font-size-complex="11pt"/>
    </style:style>
    <style:style style:name="P22" style:family="paragraph" style:parent-style-name="Text_20_body" style:list-style-name="WW8Num6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officeooo:rsid="002b63b2" officeooo:paragraph-rsid="002b63b2" style:font-name-asian="Times New Roman" style:font-size-asian="11pt" style:language-asian="pl" style:country-asian="PL" style:font-name-complex="Arial" style:font-size-complex="11pt"/>
    </style:style>
    <style:style style:name="T1" style:family="text">
      <style:text-properties officeooo:rsid="002ad9db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e945" style:font-weight-asian="bold" style:font-weight-complex="bold"/>
    </style:style>
    <style:style style:name="T5" style:family="text">
      <style:text-properties fo:font-weight="bold" officeooo:rsid="002ad9db" style:font-weight-asian="bold" style:font-weight-complex="bold"/>
    </style:style>
    <style:style style:name="T6" style:family="text">
      <style:text-properties fo:font-weight="bold" officeooo:rsid="0027f351" style:font-weight-asian="bold" style:font-weight-complex="bold"/>
    </style:style>
    <style:style style:name="T7" style:family="text">
      <style:text-properties fo:font-weight="bold" officeooo:rsid="0013e8fe" style:font-weight-asian="bold" style:font-weight-complex="bold"/>
    </style:style>
    <style:style style:name="T8" style:family="text">
      <style:text-properties fo:font-weight="bold" officeooo:rsid="0012c235" style:font-weight-asian="bold" style:font-weight-complex="bold"/>
    </style:style>
    <style:style style:name="T9" style:family="text">
      <style:text-properties fo:font-weight="bold" officeooo:rsid="002f2177" style:font-weight-asian="bold" style:font-weight-complex="bold"/>
    </style:style>
    <style:style style:name="T10" style:family="text">
      <style:text-properties fo:font-weight="bold" officeooo:rsid="001bab84"/>
    </style:style>
    <style:style style:name="T11" style:family="text">
      <style:text-properties fo:font-weight="bold" officeooo:rsid="002ad9db" style:font-name-asian="Times New Roman" style:language-asian="pl" style:country-asian="PL" style:font-weight-asian="bold" style:font-name-complex="Arial" style:font-weight-complex="bold"/>
    </style:style>
    <style:style style:name="T12" style:family="text">
      <style:text-properties fo:font-weight="bold" officeooo:rsid="001ba832" style:font-name-asian="Times New Roman" style:language-asian="pl" style:country-asian="PL" style:font-weight-asian="bold" style:font-name-complex="Arial" style:font-weight-complex="bold"/>
    </style:style>
    <style:style style:name="T13" style:family="text">
      <style:text-properties fo:font-weight="bold" officeooo:rsid="002ad9db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288cf1" fo:background-color="#ffffff" loext:char-shading-value="0" style:font-size-asian="11pt" style:font-style-asian="normal" style:font-weight-asian="normal" style:font-size-complex="11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288cf1" fo:background-color="#ffffff" loext:char-shading-value="0" style:font-style-asian="normal" style:font-weight-asian="normal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2b63b2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style:font-weight-asian="normal" style:language-complex="ar" style:country-complex="SA" style:font-weight-complex="normal"/>
    </style:style>
    <style:style style:name="T19" style:family="text">
      <style:text-properties officeooo:rsid="0011e648"/>
    </style:style>
    <style:style style:name="T20" style:family="text">
      <style:text-properties officeooo:rsid="001bab84"/>
    </style:style>
    <style:style style:name="T21" style:family="text">
      <style:text-properties style:font-name-asian="Times New Roman" style:language-asian="pl" style:country-asian="PL" style:font-name-complex="Arial"/>
    </style:style>
    <style:style style:name="T22" style:family="text">
      <style:text-properties officeooo:rsid="002ad9db" style:font-name-asian="Times New Roman" style:language-asian="pl" style:country-asian="PL" style:font-name-complex="Arial"/>
    </style:style>
    <style:style style:name="T23" style:family="text">
      <style:text-properties officeooo:rsid="001031f8" style:font-name-asian="Times New Roman" style:language-asian="pl" style:country-asian="PL" style:font-name-complex="Arial"/>
    </style:style>
    <style:style style:name="T24" style:family="text">
      <style:text-properties officeooo:rsid="002f2177" style:font-name-asian="Times New Roman" style:language-asian="pl" style:country-asian="PL" style:font-name-complex="Arial"/>
    </style:style>
    <style:style style:name="T25" style:family="text">
      <style:text-properties officeooo:rsid="00131b72"/>
    </style:style>
    <style:style style:name="T26" style:family="text">
      <style:text-properties officeooo:rsid="000fe945"/>
    </style:style>
    <style:style style:name="T27" style:family="text">
      <style:text-properties officeooo:rsid="00114f89"/>
    </style:style>
    <style:style style:name="T28" style:family="text">
      <style:text-properties officeooo:rsid="002b63b2"/>
    </style:style>
    <style:style style:name="T29" style:family="text">
      <style:text-properties officeooo:rsid="002e4899"/>
    </style:style>
    <style:style style:name="T30" style:family="text">
      <style:text-properties officeooo:rsid="001d81ac"/>
    </style:style>
    <style:style style:name="T31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2" style:family="text">
      <style:text-properties fo:font-size="10pt" fo:font-weight="bold" officeooo:rsid="001ba832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3" style:family="text">
      <style:text-properties officeooo:rsid="002f21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ZAPYTANIE O CENĘ</text:p>
      <text:p text:style-name="P19"><text:span text:style-name="T19">W</text:span> związku z koniecznością przeprowadzenia procedury związanej z udzieleniem zamówienia publicznego dotyczącego <text:span text:style-name="T28">usługi poligraficznej tj. </text:span><text:span text:style-name="T1">wydruków </text:span><text:span text:style-name="T17">kalendarzy na rok 2023 wraz z dostawą – na potrzeby pracowników Miejskiego Ośrodka Pomocy Rodzinie w Piekarach Śląskich.</text:span></text:p>
      <text:p text:style-name="P20"><text:span text:style-name="T17">D</text:span><text:span text:style-name="T16">OSTAWA:. ul. Długosza 92, 41-949 Piekary Śl.</text:span></text:p>
      <text:list xml:id="list3224183735" text:style-name="WW8Num6">
        <text:list-header>
          <text:p text:style-name="P22"><text:span text:style-name="T18"/></text:p>
        </text:list-header>
      </text:list>
      <text:p text:style-name="P6"><text:span text:style-name="T3">1.</text:span> Szczegółowy opis <text:span text:style-name="T28">kalendarza z logo:</text:span></text:p>
      <text:p text:style-name="P5"/>
      <text:p text:style-name="P13">Ilość: <text:span text:style-name="T28">80 </text:span>szt.</text:p>
      <text:p text:style-name="P10">1. w lewym górnym rogu emblemat Miejskiego Ośrodka Pomocy Rodzinie (domek),</text:p>
      <text:p text:style-name="P10">2. w prawym dolnym rogu Symbol Państwowego Funduszu Rehabilitacji Osób Niepełnosprawnych (kwiatek),</text:p>
      <text:p text:style-name="P10">3. poniżej napisy oddzielony od w/w kreska: pilotażowy program „Aktywny samorząd” realizowany ze środków PEFRON.</text:p>
      <text:p text:style-name="P11"/>
      <text:p text:style-name="P11">Powyższe wytyczne obejmują cztery kolory wymaganego druku (czarny, jasnozielony – uśmiech w domku, czerwony – kwiatek tulipana oraz kreska łącząca łodygi, zielony – łodygi i listek tulipana oraz oddzielająca kreska. Wymagane tło: białe lub ecru. Przed realizacją zamówienia prosimy o przesłanie projektu do akceptacji.</text:p>
      <text:p text:style-name="P8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/>
            <text:p text:style-name="P16">LP.</text:p>
          </table:table-cell>
          <table:table-cell table:style-name="Tabela1.A1" office:value-type="string">
            <text:p text:style-name="P16"/>
            <text:p text:style-name="P16">RODZAJ KALENDARZA</text:p>
            <text:p text:style-name="P16"/>
          </table:table-cell>
          <table:table-cell table:style-name="Tabela1.C1" office:value-type="string">
            <text:p text:style-name="P16"/>
            <text:p text:style-name="P16">ILOŚĆ</text:p>
          </table:table-cell>
        </table:table-row>
        <table:table-row table:style-name="TableLine255422479099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7">Kalendarz trójdzielny 300 mm na 780 mm z logo znajdującym się u góry - nad kartami kalendarza, <text:span text:style-name="T30">zaznaczone święta i dni wolne na czerwono</text:span></text:p>
          </table:table-cell>
          <table:table-cell table:style-name="Tabela1.C2" office:value-type="string">
            <text:p text:style-name="P15">80</text:p>
          </table:table-cell>
        </table:table-row>
      </table:table>
      <text:list xml:id="list95959434095945" text:style-name="WWNum1">
        <text:list-header>
          <text:p text:style-name="P9"/>
        </text:list-header>
      </text:list>
      <text:p text:style-name="P8"/>
      <text:p text:style-name="P12">Wykonanie <text:span text:style-name="T29">kalendarzy</text:span> zgodnie z załącznikiem nr <text:span text:style-name="T33">2</text:span> (wzór <text:span text:style-name="T29">kalendarza w formie zdjęcia poglądowego</text:span>)</text:p>
      <text:p text:style-name="P14"/>
      <text:p text:style-name="P21"><text:span text:style-name="T13">2</text:span><text:span text:style-name="T10">. </text:span><text:span text:style-name="T2">Termin realizacji zamówienia:</text:span><text:span text:style-name="T11"> </text:span><text:span text:style-name="Domyślna_20_czcionka_20_akapitu"><text:span text:style-name="T11"><text:s/>październik - listopad 202</text:span></text:span><text:span text:style-name="Domyślna_20_czcionka_20_akapitu"><text:span text:style-name="T12">2</text:span></text:span><text:span text:style-name="Domyślna_20_czcionka_20_akapitu"><text:span text:style-name="T11"> r.</text:span></text:span></text:p>
      <text:p text:style-name="P3"><text:span text:style-name="T13">3</text:span><text:span text:style-name="T10">.</text:span><text:span text:style-name="T20"> </text:span>W razie dodatkowych pytań w kwestiach merytorycznych proszę o kontakt z p.<text:span text:style-name="T21"> </text:span><text:span text:style-name="T24">Joanną Stanik</text:span><text:span text:style-name="T22"> </text:span><text:span text:style-name="T23">tel. </text:span><text:span text:style-name="T24">32 6686646</text:span></text:p>
      <text:p text:style-name="P4"><text:span text:style-name="T25">W kwestiach proceduralnych: z p. Magdaleną Małotą nr tel. </text:span><text:span text:style-name="T26">32 </text:span><text:span text:style-name="T27">287 95 03</text:span><text:span text:style-name="T25"> wew. 643</text:span><text:line-break/><text:line-break/><text:span text:style-name="T3">Zapraszam do złożenia wyceny </text:span><text:span text:style-name="T4">za pośrednictwem platformy zakupowej </text:span><text:span text:style-name="T3">do </text:span><text:span text:style-name="T9">28</text:span><text:span text:style-name="T3">.0</text:span><text:span text:style-name="T9">9</text:span><text:span text:style-name="T3">.2022r. do </text:span><text:span text:style-name="T4">godziny </text:span><text:span text:style-name="T5">08</text:span><text:span text:style-name="T4">:00</text:span><text:span text:style-name="T3"> </text:span><text:span text:style-name="T7">na </text:span><text:span text:style-name="T8">Formularz</text:span><text:span text:style-name="T7">u</text:span><text:span text:style-name="T8"> szacowania wartości zamówienia </text:span><text:span text:style-name="T7">stanowiącym załącznik nr 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4z0" style:family="text">
      <style:text-properties fo:color="#000000" loext:opacity="100%" style:font-name="Arial" fo:font-family="Arial" style:font-family-generic="swiss" style:font-pitch="variable" fo:font-size="10pt" fo:letter-spacing="0.004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officeooo:rsid="0013e8fe" officeooo:paragraph-rsid="0013e8fe" style:font-size-asian="11pt" style:font-size-complex="11pt"/>
    </style:style>
    <style:style style:name="MT1" style:family="text">
      <style:text-properties officeooo:rsid="002b63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26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9-23T10:50:47.265000000</dc:date>
    <meta:editing-duration>PT4H44M7S</meta:editing-duration>
    <meta:editing-cycles>14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0" meta:word-count="241" meta:character-count="1683" meta:non-whitespace-character-count="1456"/>
  </office:meta>
</office:document-meta>
</file>