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officeooo:paragraph-rsid="0028475d" style:font-size-asian="10pt" style:font-name-complex="Calibri" style:font-size-complex="10pt"/>
    </style:style>
    <style:style style:name="P3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Calibri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5" style:family="paragraph" style:parent-style-name="Standard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6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7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8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Calibri" fo:font-size="9pt" fo:background-color="transparent" style:font-size-asian="9pt" style:font-name-complex="Calibri" style:font-size-complex="9pt" fo:hyphenate="true" fo:hyphenation-remain-char-count="2" fo:hyphenation-push-char-count="2"/>
    </style:style>
    <style:style style:name="P9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10" style:family="paragraph" style:parent-style-name="Standard">
      <style:paragraph-properties fo:line-height="120%" fo:orphans="0" fo:widows="0" fo:hyphenation-ladder-count="no-limit" style:vertical-align="baseline"/>
      <style:text-properties style:font-name="Calibri" fo:font-weight="bold" style:font-weight-asian="bold" style:font-name-complex="Calibri" fo:hyphenate="true" fo:hyphenation-remain-char-count="2" fo:hyphenation-push-char-count="2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" fo:font-size="9.60000038146973pt" fo:font-weight="normal" style:font-size-asian="9.60000038146973pt" style:font-weight-asian="normal" style:font-name-complex="Calibri" style:font-size-complex="9.60000038146973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" fo:font-size="11pt" fo:font-weight="bold" fo:background-color="transparent" style:font-size-asian="11pt" style:font-weight-asian="bold" style:font-name-complex="Calibri" style:font-size-complex="11pt" fo:hyphenate="true" fo:hyphenation-remain-char-count="2" fo:hyphenation-push-char-count="2"/>
    </style:style>
    <style:style style:name="P14" style:family="paragraph" style:parent-style-name="Standard">
      <style:text-properties style:use-window-font-color="true" style:font-name="Calibri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10.5cm" fo:line-height="120%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Calibri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18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Calibri" fo:font-size="8pt" fo:font-style="italic" style:font-size-asian="8pt" style:font-style-asian="italic" style:font-name-complex="Calibri" style:font-size-complex="8pt"/>
    </style:style>
    <style:style style:name="P19" style:family="paragraph" style:parent-style-name="Standard">
      <style:paragraph-properties fo:margin-left="0cm" fo:margin-right="0cm" fo:line-height="120%" fo:text-indent="0cm" style:auto-text-indent="false"/>
      <style:text-properties style:font-name="Calibri" fo:font-size="6pt" style:font-size-asian="6pt" style:font-name-complex="Calibri" style:font-size-complex="6pt"/>
    </style:style>
    <style:style style:name="P20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Calibri" fo:font-size="6pt" officeooo:paragraph-rsid="00368ca2" style:font-size-asian="6pt" style:font-name-complex="Calibri" style:font-size-complex="6pt"/>
    </style:style>
    <style:style style:name="P2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20%" fo:text-indent="0cm" style:auto-text-indent="false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fo:background-color="transparen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Calibri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.80000019073486pt" style:font-size-asian="9.80000019073486pt" style:font-size-complex="9.80000019073486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Calibri" fo:font-size="11pt" fo:font-weight="bold" officeooo:paragraph-rsid="0029c40c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Calibri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31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32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Calibri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9pt" style:text-underline-style="none" fo:font-weight="bold" fo:background-color="transparent" style:font-size-asian="9pt" style:font-weight-asian="bold" style:font-name-complex="Calibri" style:font-size-complex="9pt" style:font-weight-complex="bold"/>
    </style:style>
    <style:style style:name="P35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36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fo:font-size="9.80000019073486pt" style:font-size-asian="9.80000019073486pt" style:font-size-complex="9.80000019073486pt" fo:hyphenate="tru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Calibri" fo:font-size="10pt" fo:font-weight="bold" fo:background-color="transparent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Calibri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39" style:family="paragraph" style:parent-style-name="Standard">
      <style:paragraph-properties fo:text-align="end" style:justify-single-word="false" style:writing-mode="lr-tb"/>
      <style:text-properties style:use-window-font-color="true" style:font-name="Calibri1" fo:font-size="10pt" fo:language="pl" fo:country="PL" officeooo:rsid="001b68e5" officeooo:paragraph-rsid="0028475d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40" style:family="paragraph" style:parent-style-name="Standard">
      <style:paragraph-properties fo:text-align="end" style:justify-single-word="false" style:writing-mode="lr-tb"/>
      <style:text-properties style:font-name="Calibri1" fo:font-size="10pt" fo:font-weight="bold" officeooo:paragraph-rsid="0028475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 style:writing-mode="lr-tb"/>
      <style:text-properties officeooo:paragraph-rsid="0037ae2b"/>
    </style:style>
    <style:style style:name="P42" style:family="paragraph" style:parent-style-name="Standard">
      <style:paragraph-properties fo:text-align="center" style:justify-single-word="false" style:writing-mode="lr-tb"/>
      <style:text-properties fo:color="#191970" style:font-name="Calibri1" fo:font-size="9pt" fo:font-style="normal" style:text-underline-style="solid" style:text-underline-width="auto" style:text-underline-color="font-color" fo:font-weight="normal" officeooo:paragraph-rsid="0037ae2b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Calibri" fo:font-size="9pt" style:text-underline-style="none" fo:font-weight="normal" fo:background-color="transparent" style:font-size-asian="9pt" style:font-weight-asian="normal" style:font-name-complex="Calibri" style:font-size-complex="9pt" style:font-weight-complex="normal"/>
    </style:style>
    <style:style style:name="P44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5" style:family="paragraph" style:parent-style-name="Header">
      <style:paragraph-properties fo:margin-left="0cm" fo:margin-right="0cm" fo:margin-top="0.42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aa367" fo:hyphenate="false" fo:hyphenation-remain-char-count="2" fo:hyphenation-push-char-count="2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4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5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6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1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2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3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14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15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16" style:family="text">
      <style:text-properties style:use-window-font-color="true" style:text-line-through-style="none" style:text-line-through-type="none" style:font-name="Calibri1" fo:font-size="10pt" fo:language="pl" fo:country="PL" fo:font-style="normal" style:text-underline-style="none" fo:font-weight="bold" style:letter-kerning="true" fo:background-color="#ffffff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17" style:family="text">
      <style:text-properties style:use-window-font-color="true" style:text-line-through-style="none" style:text-line-through-type="none" style:font-name="Calibri1" fo:font-size="10pt" fo:language="pl" fo:country="PL" fo:font-style="normal" style:text-underline-style="none" fo:font-weight="bold" style:letter-kerning="true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 fo:background-color="#ffffff"/>
    </style:style>
    <style:style style:name="T18" style:family="text">
      <style:text-properties style:use-window-font-color="true" style:text-line-through-style="none" style:text-line-through-type="none" style:font-name="Calibri" fo:font-size="10pt" fo:language="pl" fo:country="PL" fo:font-style="normal" style:text-underline-style="none" fo:font-weight="bold" style:letter-kerning="true" loext:char-shading-value="0" style:font-name-asian="Tahoma1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italic" style:font-weight-complex="bold" fo:background-color="#ffffff"/>
    </style:style>
    <style:style style:name="T19" style:family="text">
      <style:text-properties officeooo:rsid="002b5383"/>
    </style:style>
    <style:style style:name="T20" style:family="text">
      <style:text-properties fo:color="#191970" style:font-name="Calibri1" fo:font-size="9pt" style:text-underline-style="none" fo:font-weight="normal" style:font-size-asian="9pt" style:font-weight-asian="normal" style:font-size-complex="9pt" style:font-weight-complex="normal"/>
    </style:style>
    <style:style style:name="T21" style:family="text">
      <style:text-properties fo:color="#191970" style:font-name="Calibri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fo:color="#191970" style:font-name="Calibri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fo:color="#191970" style:font-name="Calibri1" fo:font-size="9pt" fo:font-style="normal" style:text-underline-style="none" fo:font-weight="bold" officeooo:rsid="00392fb6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fo:color="#191970" style:font-name="Calibri1" fo:font-size="9pt" fo:font-style="normal" style:text-underline-style="none" fo:font-weight="bold" officeooo:rsid="003aa367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fo:color="#191970" style:font-name="Calibri1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fo:color="#191970" style:font-name="Calibri1" fo:font-size="10pt" fo:font-style="normal" style:text-underline-style="none" fo:font-weight="bold" officeooo:rsid="00392fb6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fo:color="#191970" style:font-name="Calibri1" fo:font-size="10pt" fo:font-style="normal" style:text-underline-style="none" fo:font-weight="bold" officeooo:rsid="003aa367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1d8dfd8" style:letter-kerning="true" loext:char-shading-value="0" style:font-name-asian="Tahoma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 fo:background-color="#ffffff"/>
    </style:style>
    <style:style style:name="T29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1d8dfd8" style:letter-kerning="true" loext:char-shading-value="0" style:font-name-asian="Tahoma1" style:font-size-asian="10pt" style:language-asian="zh" style:country-asian="CN" style:font-style-asian="normal" style:font-weight-asian="bold" style:font-name-complex="Calibri2" style:font-size-complex="10pt" style:language-complex="ar" style:country-complex="SA" style:font-style-complex="italic" style:font-weight-complex="bold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zór - załącznik nr 3 do SWZ </text:p>
      <text:p text:style-name="P40">Zamawiający: </text:p>
      <text:p text:style-name="P39">Miasto Bydgoszcz, reprezentowane przez pełnomocnika -</text:p>
      <text:p text:style-name="P2"><text:span text:style-name="T15">Administracja Domów Miejskich „ADM” Sp. z o.o. </text:span><text:s/></text:p>
      <text:p text:style-name="P14">Podmiot udostępniający zasoby:</text:p>
      <text:p text:style-name="P9">………………………………..………………………………………………………………………………………………………………….</text:p>
      <text:p text:style-name="P9">………………………………..………………………………………………………………………………………………………………….</text:p>
      <text:p text:style-name="P9">………………………………..………………………………………………………………………………………………………………….</text:p>
      <text:p text:style-name="P5">(pełna nazwa/firma, adres, NIP, KRS/CEiDG)</text:p>
      <text:p text:style-name="P7"/>
      <text:p text:style-name="P7">reprezentowany przez:</text:p>
      <text:p text:style-name="P9">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………………………………...</text:p>
      <text:p text:style-name="P16">(imię, nazwisko, stanowisko/podstawa do reprezentacji)</text:p>
      <text:p text:style-name="P10"/>
      <text:p text:style-name="P15">OŚWIADCZENIE PODMIOTU UDOSTĘPNIAJĄCEGO ZASOBY</text:p>
      <text:p text:style-name="P12">składane w trybie art. 125 ust. 5 ustawy z dnia 11 września 2019 r. Prawo zamówień publicznych <text:s/>(tekst jednolity Dz. U. <text:s text:c="14"/>z 2019 r. poz. 2019, ze zmianami), zwanej dalej ustawą PZP</text:p>
      <text:p text:style-name="P37">POTWIERDZAJĄCE SPEŁNIANIE WARUNKÓW UDZIAŁU W POSTĘPOWANIU, W ZAKRESIE, W JAKIM WYKONAWCA POWOŁUJE SIĘ NA ZASOBY PODMIOTU <text:s/>ORAZ BRAK PODSTAW WYKLUCZENIA PODMIOTU</text:p>
      <text:p text:style-name="P13"/>
      <text:p text:style-name="P41"><text:span text:style-name="T20">dotyczy postępowania o udzielenie zamówienia publicznego prowadzonego w trybie art.275 pkt 1 ustawy PZP <text:s text:c="42"/>(tryb podstawowy bez negocjacji) </text:span><text:span text:style-name="T21">o numerze: <text:s/></text:span><text:span text:style-name="T25"><text:s/></text:span><text:span text:style-name="T26">2</text:span><text:span text:style-name="T27">8</text:span><text:span text:style-name="T25">/PM/2021 </text:span></text:p>
      <text:p text:style-name="P42">nazwa postępowania”</text:p>
      <text:p text:style-name="P45"><text:span text:style-name="Domyślna_20_czcionka_20_akapitu"><text:span text:style-name="T17">Modernizacja lokali mieszkal</text:span></text:span><text:span text:style-name="Domyślna_20_czcionka_20_akapitu"><text:span text:style-name="T18">nych (pustostanów) </text:span></text:span><text:span text:style-name="Domyślna_20_czcionka_20_akapitu"><text:span text:style-name="T28">ul. </text:span></text:span><text:span text:style-name="Domyślna_20_czcionka_20_akapitu"><text:span text:style-name="T29">Kanałowej 11/3 oraz Sienkiewicza 37/2 </text:span></text:span><text:span text:style-name="Domyślna_20_czcionka_20_akapitu"><text:span text:style-name="T18">w Bydgoszczy</text:span></text:span></text:p>
      <text:p text:style-name="P29"/>
      <text:p text:style-name="P2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1">1. Odnośnie spełniania warunków udziału w postępowaniu, w zakresie, w jakim wykonawca powołuje się <text:s text:c="24"/>na moje/nasze <text:s/>zasoby:</text:p>
          </table:table-cell>
        </table:table-row>
      </table:table>
      <text:p text:style-name="P30"/>
      <text:p text:style-name="P23"><text:span text:style-name="T6">1) Oświadczam, że w celu wykazania przez Wykonawcę</text:span><text:span text:style-name="T2"> </text:span><text:span text:style-name="T1">.............................................................................……………………………………………………………………………………….</text:span></text:p>
      <text:p text:style-name="P19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18">(wskazać nazwę i adres Wykonawcy)</text:p>
      <text:p text:style-name="P27"><text:span text:style-name="T7">spełniania warunków udziału w postępowaniu, określonych przez zamawiającego w </text:span><text:span text:style-name="T8">rozdziale VIII </text:span><text:span text:style-name="T13">ust.2 pkt 4 SWZ </text:span><text:span text:style-name="T7">udostępniam Wykonawcy zasoby</text:span><text:span text:style-name="T9"> </text:span><text:span text:style-name="T7">w następującym zakresie:</text:span></text:p>
      <text:p text:style-name="P20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1">(określić odpowiedni zakres udostępnianych zasobów)</text:p>
      <text:p text:style-name="P36"><text:span text:style-name="T7">2) </text:span><text:span text:style-name="T14">Oświadczam, </text:span><text:span text:style-name="T7">że spełniam, określone przez zamawiającego w </text:span><text:span text:style-name="T8">rozdziale VIII </text:span><text:span text:style-name="T13">ust.2 pkt 4 SWZ</text:span><text:span text:style-name="T8">,</text:span><text:span text:style-name="T7"> warunki udziału w <text:s text:c="13"/>postępowaniu, w zakresie w jakim udostępniam Wykonawcy zasoby.</text:span></text:p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2">2. Odnośnie braku podstaw do wykluczenia z postępowania:</text:p>
          </table:table-cell>
        </table:table-row>
      </table:table>
      <text:p text:style-name="P25"><text:span text:style-name="T4">1) Oświadczam, że </text:span><text:span text:style-name="T5">nie podlegam wykluczeniu </text:span><text:span text:style-name="T4">z postępowania na podstawie art.108 ust.1 ustawy PZP <text:s text:c="28"/></text:span></text:p>
      <text:p text:style-name="P28"><text:span text:style-name="T4">2) Oświadczam, że </text:span><text:span text:style-name="T5">nie podlegam wykluczeniu</text:span><text:span text:style-name="T4"> z postępowania na podstawie art.109 ust.1 pkt.4 <text:s/>ustawy PZP<text:tab/> </text:span></text:p>
      <text:p text:style-name="P38"><text:span text:style-name="T19">dodatkowo </text:span>wypełnić <text:span text:style-name="T19">poniżej</text:span> <text:s/><text:span text:style-name="T19">tylko </text:span>jeżeli dotyczy podmiotu:</text:p>
      <text:p text:style-name="P17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2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> </text:span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4"><text:span text:style-name="T3">3. </text:span><text:span text:style-name="T12">W zakresie aktualności i zgodności z prawdą podanych informacji:</text:span></text:p>
          </table:table-cell>
        </table:table-row>
      </table:table>
      <text:p text:style-name="P26">1) Oświadczam, że wszystkie informacje podane w powyższych oświadczeniach są aktualne i zgodne z prawdą oraz <text:s text:c="10"/>zostały przedstawione z pełną świadomością konsekwencji wprowadzenia zamawiającego w błąd przy przedstawianiu informacji.</text:p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4">UWAGA: </text:p>
      <text:p text:style-name="P35">- dokument należy podpisać kwalifikowanym podpisem elektronicznym lub podpisem zaufanym lub podpisem osobistym.</text:p>
      <text:p text:style-name="P43">- dokument składa <text:s/>podmiot trzeci <text:s/>udostępniający wykonawcy swoje zasoby</text:p>
      <text:p text:style-name="P43">- Zamawiający zaleca zapisanie dokumentu w formacie .pdf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Black1" svg:font-family="'Arial Black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6-10T08:29:41.075000000</dc:date>
    <meta:print-date>1995-11-21T17:41:00</meta:print-date>
    <meta:editing-cycles>42</meta:editing-cycles>
    <meta:editing-duration>PT32M14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39" meta:word-count="391" meta:character-count="7076" meta:non-whitespace-character-count="6573"/>
  </office:meta>
</office:document-meta>
</file>