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, 'Yu Gothic'"/>
    <style:font-face style:name="Wingdings" svg:font-family="Wingdings" style:font-charset="x-symbol"/>
    <style:font-face style:name="Wingdings1" svg:font-family="Wingdings" style:font-family-generic="decorative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paragraph-rsid="00156d33" fo:background-color="#ffffff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text-properties style:font-name="Times New Roman1" fo:font-size="12pt" fo:font-weight="bold" officeooo:paragraph-rsid="00156d33" fo:background-color="#ffffff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1" fo:font-size="12pt" fo:font-weight="bold" officeooo:paragraph-rsid="00156d33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style:font-name="Times New Roman1" fo:font-size="12pt" fo:font-weight="bold" officeooo:paragraph-rsid="00156d33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1" fo:font-size="12pt" officeooo:paragraph-rsid="00156d33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1" fo:font-size="12pt" officeooo:paragraph-rsid="002621a1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1" fo:font-size="12pt" officeooo:paragraph-rsid="002aaba7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1" fo:font-size="12pt" officeooo:paragraph-rsid="002ce696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1" fo:font-size="12pt" officeooo:paragraph-rsid="00156d33" fo:background-color="#ffff00" style:font-size-asian="12pt" style:font-name-complex="Times New Roman1" style:font-size-complex="12pt"/>
    </style:style>
    <style:style style:name="P10" style:family="paragraph" style:parent-style-name="Standard">
      <style:text-properties style:font-name="Times New Roman1" fo:font-size="12pt" officeooo:paragraph-rsid="00156d33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1" fo:font-size="12pt" officeooo:paragraph-rsid="00156d33" fo:background-color="#ffffff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56d33" style:font-weight-asian="bold" style:font-size-complex="12pt"/>
    </style:style>
    <style:style style:name="P13" style:family="paragraph" style:parent-style-name="Standard">
      <style:paragraph-properties fo:margin-left="0.476cm" fo:margin-right="-0.032cm" fo:text-align="justify" style:justify-single-word="false" fo:text-indent="-0.476cm" style:auto-text-indent="false"/>
      <style:text-properties fo:font-weight="bold" officeooo:paragraph-rsid="00156d33" style:font-weight-asian="bold" style:font-size-complex="12pt"/>
    </style:style>
    <style:style style:name="P14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officeooo:paragraph-rsid="00156d33"/>
    </style:style>
    <style:style style:name="P15" style:family="paragraph" style:parent-style-name="Standard">
      <style:text-properties officeooo:paragraph-rsid="00156d33"/>
    </style:style>
    <style:style style:name="P16" style:family="paragraph" style:parent-style-name="Standard">
      <style:text-properties officeooo:paragraph-rsid="00156d33" style:font-size-complex="12pt"/>
    </style:style>
    <style:style style:name="P17" style:family="paragraph" style:parent-style-name="Standard">
      <style:text-properties officeooo:paragraph-rsid="002aaba7"/>
    </style:style>
    <style:style style:name="P18" style:family="paragraph" style:parent-style-name="Standard">
      <style:text-properties officeooo:paragraph-rsid="002eedc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loext:opacity="100%" fo:font-size="12pt" fo:font-weight="bold" style:font-name-asian="Tahoma1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bold" fo:background-color="#ffffff" loext:char-shading-value="0" style:font-name-asian="Times New Roman" style:font-size-asian="12pt" style:font-weight-asian="bold" style:font-name-complex="Times New Roman1" style:font-size-complex="12pt" style:font-weight-complex="bold"/>
    </style:style>
    <style:style style:name="T6" style:family="text">
      <style:text-properties officeooo:rsid="001b4146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1b4146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2aaba7" style:font-size-asian="12pt" style:font-name-complex="Times New Roman1" style:font-size-complex="12pt"/>
    </style:style>
    <style:style style:name="T10" style:family="text">
      <style:text-properties style:font-name="Times New Roman1" fo:font-size="12pt" fo:background-color="#ffffff" loext:char-shading-value="0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1c5b58" fo:background-color="#ffffff" loext:char-shading-value="0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1dbb7f" fo:background-color="#ffffff" loext:char-shading-value="0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1e0ffc" fo:background-color="#ffffff" loext:char-shading-value="0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543c2" fo:background-color="#ffffff" loext:char-shading-value="0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fd1ed" fo:background-color="#ffffff" loext:char-shading-value="0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dbb6f" fo:background-color="#ffffff" loext:char-shading-value="0" style:font-size-asian="12pt" style:font-name-complex="Times New Roman1" style:font-size-complex="12pt"/>
    </style:style>
    <style:style style:name="T17" style:family="text">
      <style:text-properties style:font-name="Times New Roman1" fo:font-size="12pt" officeooo:rsid="002621a1" fo:background-color="#ffffff" loext:char-shading-value="0" style:font-size-asian="12pt" style:font-name-complex="Times New Roman1" style:font-size-complex="12pt"/>
    </style:style>
    <style:style style:name="T18" style:family="text">
      <style:text-properties style:font-name="Times New Roman1" fo:font-size="12pt" officeooo:rsid="0029656f" fo:background-color="#ffffff" loext:char-shading-value="0" style:font-size-asian="12pt" style:font-name-complex="Times New Roman1" style:font-size-complex="12pt"/>
    </style:style>
    <style:style style:name="T19" style:family="text">
      <style:text-properties style:font-name="Times New Roman1" fo:font-size="12pt" officeooo:rsid="002aaba7" fo:background-color="#ffffff" loext:char-shading-value="0" style:font-size-asian="12pt" style:font-name-complex="Times New Roman1" style:font-size-complex="12pt"/>
    </style:style>
    <style:style style:name="T20" style:family="text">
      <style:text-properties style:font-name="Times New Roman1" fo:font-size="12pt" officeooo:rsid="002d3175" fo:background-color="#ffffff" loext:char-shading-value="0" style:font-size-asian="12pt" style:font-name-complex="Times New Roman1" style:font-size-complex="12pt"/>
    </style:style>
    <style:style style:name="T21" style:family="text">
      <style:text-properties style:font-name="Times New Roman1" fo:font-size="12pt" officeooo:rsid="002ed61b" fo:background-color="#ffffff" loext:char-shading-value="0" style:font-size-asian="12pt" style:font-name-complex="Times New Roman1" style:font-size-complex="12pt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1b4146" style:font-name-asian="Times New Roman1" style:font-size-asian="12pt" style:font-name-complex="Times New Roman1" style:font-size-complex="12pt"/>
    </style:style>
    <style:style style:name="T24" style:family="text">
      <style:text-properties fo:background-color="#ffffff" loext:char-shading-value="0"/>
    </style:style>
    <style:style style:name="T25" style:family="text">
      <style:text-properties officeooo:rsid="0019b0d7" fo:background-color="#ffffff" loext:char-shading-value="0"/>
    </style:style>
    <style:style style:name="T26" style:family="text">
      <style:text-properties officeooo:rsid="001ef1df" fo:background-color="#ffffff" loext:char-shading-value="0"/>
    </style:style>
    <style:style style:name="T27" style:family="text">
      <style:text-properties officeooo:rsid="001dbb6f" fo:background-color="#ffffff" loext:char-shading-value="0"/>
    </style:style>
    <style:style style:name="T28" style:family="text">
      <style:text-properties officeooo:rsid="002621a1"/>
    </style:style>
    <style:style style:name="T29" style:family="text">
      <style:text-properties officeooo:rsid="0026a437"/>
    </style:style>
    <style:style style:name="T30" style:family="text">
      <style:text-properties officeooo:rsid="0029656f"/>
    </style:style>
    <style:style style:name="T31" style:family="text">
      <style:text-properties officeooo:rsid="002aab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IS PRZEDMIOTU ZAMÓWIENIA</text:p>
      <text:p text:style-name="P12"/>
      <text:h text:style-name="P14" text:outline-level="3"><text:span text:style-name="T1">3.1</text:span><text:span text:style-name="T2">.Przedmiotem zamówienia jest:</text:span><text:span text:style-name="Domyślna_20_czcionka_20_akapitu5"><text:span text:style-name="T3"> </text:span></text:span><text:span text:style-name="Domyślna_20_czcionka_20_akapitu5"><text:span text:style-name="T4">„</text:span></text:span><text:span text:style-name="Domyślna_20_czcionka_20_akapitu5"><text:span text:style-name="T5">Kompleksowa dostawa ( sprzedaż i dystrybucja ) gazu ziemnego wysokometanowego typu E dla Spółki Akcyjnej "Uzdrowiska Krynica-Żegiestów" <text:s/>przeznaczonego do celów opałowych. </text:span></text:span></text:h>
      <text:p text:style-name="P1"/>
      <text:p text:style-name="P2">Przewidywane szacunkowe zużycie paliwa gazowego ogółem w okresie umownym (12 m-cy) <text:s/>- <text:span text:style-name="T24">11 </text:span><text:span text:style-name="T25">3</text:span><text:span text:style-name="T24">3</text:span><text:span text:style-name="T26">0 </text:span><text:span text:style-name="T24">000 kWh.</text:span></text:p>
      <text:p text:style-name="P3"><text:s text:c="5"/></text:p>
      <text:p text:style-name="P4">3.2. Charakterystyka punktów poboru Zamawiającego – <text:span text:style-name="T6">Uzdrowiska Krynica-Żegiestów S.A. </text:span>i przewidywane szacunkowe zużycie paliwa gazowego </text:p>
      <text:p text:style-name="P5"/>
      <text:p text:style-name="P5"><text:span text:style-name="T6">3</text:span>.<text:span text:style-name="T6">2</text:span>.1 Stacja redukcyjno-pomiarowa, <text:s/>ul Ebersa 1, 33-380 Krynica Zdrój</text:p>
      <text:p text:style-name="P5"/>
      <text:p text:style-name="P6">- punkt wyjścia <text:span text:style-name="T31">80185903655</text:span><text:span text:style-name="T30">0</text:span><text:span text:style-name="T27">0019332647</text:span></text:p>
      <text:p text:style-name="P5">- Taryfa BW-6 zakresie paliwa, W-6.1 w zakresie dystrybucji</text:p>
      <text:p text:style-name="P15"><text:span text:style-name="T7">- moc zamawiana – </text:span><text:span text:style-name="T10">2500 kWh/h</text:span></text:p>
      <text:p text:style-name="P15"><text:span text:style-name="T10">- </text:span><text:span text:style-name="T11">wskaźnik c &lt; 0,571</text:span></text:p>
      <text:p text:style-name="P15"><text:span text:style-name="T7">- przewidywane zużycie paliwa gazowego w okresie umownym</text:span><text:span text:style-name="T10"> 8 000 000 kWh </text:span></text:p>
      <text:p text:style-name="P5">- układ pomiarowy – własność Zamawiającego</text:p>
      <text:p text:style-name="P5"/>
      <text:p text:style-name="P5"><text:span text:style-name="T6">3</text:span>.<text:span text:style-name="T6">2</text:span>.2 Sanatorium Nowe Łazienki Mineralne, ul. Piłsudskiego 2, 33-380 Krynica-Zdrój</text:p>
      <text:p text:style-name="P5"/>
      <text:p text:style-name="P7">- punkt wyjścia <text:span text:style-name="T31">80185903655</text:span><text:span text:style-name="T30">0</text:span><text:span text:style-name="T27">0019328152</text:span></text:p>
      <text:p text:style-name="P5">- Taryfa BW-5 zakresie paliwa, W-5.1 w zakresie dystrybucji</text:p>
      <text:p text:style-name="P15"><text:span text:style-name="T7">- moc zamawiana –</text:span><text:span text:style-name="T10"> 6</text:span><text:span text:style-name="T15">5</text:span><text:span text:style-name="T10">0 kWh/h</text:span></text:p>
      <text:p text:style-name="P15"><text:span text:style-name="T10">- przewidywane zużycie paliwa gazow</text:span><text:span text:style-name="T7">ego w okresie umownym<text:tab/>- </text:span><text:span text:style-name="T10">2 000 000 kWh </text:span></text:p>
      <text:p text:style-name="P5">- układ pomiarowy – własność OSD</text:p>
      <text:p text:style-name="P5"/>
      <text:p text:style-name="P5"><text:span text:style-name="T6">3</text:span>.<text:span text:style-name="T6">2</text:span>.3 Sanatorium Patria- <text:s/>Kotłownia, ul Pułaskiego 35, 33-380 Krynica- Żdrój</text:p>
      <text:p text:style-name="P5"/>
      <text:p text:style-name="P17"><text:span text:style-name="T22"><text:s/></text:span><text:span text:style-name="T7">- punkt wyjścia</text:span><text:span text:style-name="T9"> 80185903655</text:span><text:span text:style-name="T7"> </text:span><text:span text:style-name="T16">0019335952</text:span></text:p>
      <text:p text:style-name="P5">- Taryfa BW-5 zakresie paliwa, W-5.1 w zakresie dystrybucji</text:p>
      <text:p text:style-name="P15"><text:span text:style-name="T7">- moc zamawiana – </text:span><text:span text:style-name="T10">300 kWh/h</text:span></text:p>
      <text:p text:style-name="P15"><text:span text:style-name="T7">- przewidywane zużycie paliwa gazowego w okresie umownym<text:tab/>- </text:span><text:span text:style-name="T10">1 000 000 kWh </text:span></text:p>
      <text:p text:style-name="P5">- układ pomiarowy – własność OSD</text:p>
      <text:p text:style-name="P5"/>
      <text:p text:style-name="P5"><text:span text:style-name="T6">3</text:span>.<text:span text:style-name="T6">2</text:span>.4. Sanatorium Nowy Dom Zdrojowy- kuchnia , ul Nowotarskiego 7 , 33-380 Krynica-Zdrój</text:p>
      <text:p text:style-name="P5"/>
      <text:p text:style-name="P7">- punkt wyjścia <text:span text:style-name="T31">80185903655</text:span><text:span text:style-name="T30">0</text:span><text:span text:style-name="T28">0078757108</text:span></text:p>
      <text:p text:style-name="P5">- Taryfa BW-4 w zakresie paliwa, W-4 w zakresie dystrybucji</text:p>
      <text:p text:style-name="P15"><text:span text:style-name="T7">- moc zamawiana – </text:span><text:span text:style-name="T10">poniżej 110 kWh/h</text:span></text:p>
      <text:p text:style-name="P15"><text:span text:style-name="T10">- przewidywane zużycie paliwa gazowego w okresie umownym<text:tab/>- 1</text:span><text:span text:style-name="T14">6</text:span><text:span text:style-name="T10">0 000 kWh <text:s/></text:span></text:p>
      <text:p text:style-name="P5">- układ pomiarowy – własność OSD</text:p>
      <text:p text:style-name="P5"/>
      <text:p text:style-name="P5"><text:span text:style-name="T6">3</text:span>.<text:span text:style-name="T6">2</text:span>.5. Sanatorium Stary Dom Zdrojowy- kuchnia , ul Nowotarskiego 2 , 33-380 Krynica-Zdrój</text:p>
      <text:p text:style-name="P5"/>
      <text:p text:style-name="P8">- punkt wyjścia <text:span text:style-name="T31">80185903655</text:span><text:span text:style-name="T28">0</text:span><text:span text:style-name="T30">0</text:span><text:span text:style-name="T28">078756668</text:span></text:p>
      <text:p text:style-name="P15"><text:span text:style-name="T7">- Taryfa </text:span><text:span text:style-name="T10">BW-3.6 w zakresie paliwa, W-3.6 w zakresie dystrybucji</text:span></text:p>
      <text:p text:style-name="P15"><text:span text:style-name="T7">- moc zamawiana – <text:s/>poniżej </text:span><text:span text:style-name="T10">110 kWh/h</text:span></text:p>
      <text:p text:style-name="P15"><text:span text:style-name="T7">- przewidywane zużycie paliwa gazowego w okresie umownym<text:tab/>-</text:span><text:span text:style-name="T10"> </text:span><text:span text:style-name="T13">85</text:span><text:span text:style-name="T10"> 000 kWh </text:span></text:p>
      <text:p text:style-name="P5">- układ pomiarowy – własność OSD</text:p>
      <text:p text:style-name="P9"><text:soft-page-break/></text:p>
      <text:p text:style-name="P9"/>
      <text:p text:style-name="P15"><text:span text:style-name="T8">3</text:span><text:span text:style-name="T7">.</text:span><text:span text:style-name="T8">2</text:span><text:span text:style-name="T7">.6. </text:span><text:span text:style-name="T10">Pijalnia Jana ul. Al. Nikifora 2 , 33-380 Krynica-Zdrój</text:span></text:p>
      <text:p text:style-name="P10"><text:s text:c="5"/></text:p>
      <text:p text:style-name="P17"><text:span text:style-name="T7">- punkt wyjścia</text:span><text:span text:style-name="T10"> <text:s/></text:span><text:span text:style-name="T19">80185903655</text:span><text:span text:style-name="T17">0</text:span><text:span text:style-name="T18">0</text:span><text:span text:style-name="T17">081681131</text:span></text:p>
      <text:p text:style-name="P15"><text:span text:style-name="T7">- Taryfa </text:span><text:span text:style-name="T10">BW-3.6 w zakresie paliwa, W-3.6 w zakresie dystrybucji</text:span></text:p>
      <text:p text:style-name="P15"><text:span text:style-name="T7">- moc zamawiana – <text:s/>poniżej </text:span><text:span text:style-name="T10">110 kWh/h</text:span></text:p>
      <text:p text:style-name="P15"><text:span text:style-name="T7">- przewidywane zużycie paliwa gazowego w okresie umownym<text:tab/>-</text:span><text:span text:style-name="T10"> </text:span><text:span text:style-name="T12">8</text:span><text:span text:style-name="T14">0</text:span><text:span text:style-name="T10"> 000 kWh </text:span></text:p>
      <text:p text:style-name="P5">- układ pomiarowy – własność OSD</text:p>
      <text:p text:style-name="P5"/>
      <text:p text:style-name="P15"><text:span text:style-name="T22"><text:s/></text:span><text:span text:style-name="T23">3</text:span><text:span text:style-name="T7">.</text:span><text:span text:style-name="T8">2</text:span><text:span text:style-name="T7">.7 Sanatorium Patria- kuchnia , ul Pułaskiego 35 , 33-380 Krynica-Zdrój</text:span></text:p>
      <text:p text:style-name="P5"/>
      <text:p text:style-name="P7">- punkt wyjscia <text:span text:style-name="T31">80185903655</text:span>00<text:span text:style-name="T29">78323266</text:span></text:p>
      <text:p text:style-name="P18"><text:span text:style-name="T7">- Taryfa </text:span><text:span text:style-name="T10">BW-</text:span><text:span text:style-name="T20">1</text:span><text:span text:style-name="T10">.1 w zakresie paliwa, W-</text:span><text:span text:style-name="T21">1</text:span><text:span text:style-name="T10">.1 w zakresie dystrybucji</text:span></text:p>
      <text:p text:style-name="P15"><text:span text:style-name="T7">- moc zamawiana – <text:s/></text:span><text:span text:style-name="T10">poniżej 110 kWh/h</text:span></text:p>
      <text:p text:style-name="P15"><text:span text:style-name="T7">- przewidywane zużycie paliwa gazowego w okresie umownym<text:tab/>- </text:span><text:span text:style-name="T10">5 000 kWh </text:span></text:p>
      <text:p text:style-name="P5">- układ pomiarowy – własność OSD</text:p>
      <text:p text:style-name="P5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, 'Yu Gothic'"/>
    <style:font-face style:name="Wingdings" svg:font-family="Wingdings" style:font-charset="x-symbol"/>
    <style:font-face style:name="Wingdings1" svg:font-family="Wingdings" style:font-family-generic="decorativ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2.773cm" fo:margin-right="0cm" fo:text-align="center" style:justify-single-word="false" fo:text-indent="-1.27cm" style:auto-text-indent="false" fo:keep-with-next="always"/>
      <style:text-properties fo:font-size="16pt" fo:language="none" fo:country="none" style:font-size-asian="16pt"/>
    </style:style>
    <style:style style:name="WW-Tekst_20_podstawowy_20_wcięty_20_3" style:display-name="WW-Tekst podstawowy wcięty 3" style:family="paragraph" style:parent-style-name="Standard">
      <style:paragraph-properties fo:margin-left="1.501cm" fo:margin-right="0cm" fo:text-align="justify" style:justify-single-word="false" fo:text-indent="-1.251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text-align="justify" style:justify-single-word="false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orphans="0" fo:widows="0" style:text-autospace="ideograph-alpha" style:punctuation-wrap="hanging" style:vertical-align="auto"/>
      <style:text-properties fo:font-size="14pt" style:font-size-asian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language="none" fo:country="none" fo:font-weight="bold" style:letter-kerning="tru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38cm" fo:margin-right="-0.032cm" fo:text-indent="0.002cm" style:auto-text-indent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language="none" fo:country="none"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fo:language="none" fo:country="none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_3f_ugiego_20_cytatu" style:display-name="Tekst d?ugiego cytatu" style:family="paragraph" style:parent-style-name="Standard">
      <style:paragraph-properties fo:margin-left="0.635cm" fo:margin-right="-0.032cm" fo:text-align="justify" style:justify-single-word="false" fo:text-indent="0.00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_3f_ty_20_3" style:display-name="Tekst podstawowy wci?ty 3" style:family="paragraph" style:parent-style-name="Standard">
      <style:paragraph-properties fo:margin-left="1.27cm" fo:margin-right="0cm" fo:text-align="justify" style:justify-single-word="false" fo:text-indent="0.002cm" style:auto-text-indent="false"/>
    </style:style>
    <style:style style:name="Tekst_20_podstawowy_20_wci_3f_ty_20_2" style:display-name="Tekst podstawowy wci?ty 2" style:family="paragraph" style:parent-style-name="Standard">
      <style:paragraph-properties fo:margin-left="0cm" fo:margin-right="0cm" fo:text-indent="0.751cm" style:auto-text-indent="false"/>
    </style:style>
    <style:style style:name="Nag_3f__2014_wek_20_4" style:display-name="Nag?—wek 4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</style:style>
    <style:style style:name="Tekst_20_podstawowy_20_wci_3f_ty" style:display-name="Tekst podstawowy wci?ty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Tekst_20_blokowy1" style:display-name="Tekst blokowy1" style:family="paragraph" style:parent-style-name="Standard">
      <style:paragraph-properties fo:margin-left="1.588cm" fo:margin-right="-0.032cm" fo:text-align="justify" style:justify-single-word="false" fo:text-indent="-0.953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 loext:hyphenation-no-caps="false"/>
    </style:style>
    <style:style style:name="Tekst_20_podstawowy_20_34" style:display-name="Tekst podstawowy 34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Tekst_20_podstawowy_20_21" style:display-name="Tekst podstawowy 21" style:family="paragraph" style:parent-style-name="Standard">
      <style:paragraph-properties fo:orphans="0" fo:widows="0" style:text-autospace="ideograph-alpha" style:punctuation-wrap="hanging" style:vertical-align="auto"/>
      <style:text-properties fo:font-size="14pt" style:font-size-asian="14pt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language="none" fo:country="none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a_20_numerowana2" style:display-name="Lista numerowana2" style:family="paragraph" style:parent-style-name="Standard" style:list-style-name="WW8Num2">
      <style:paragraph-properties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 loext:hyphenation-no-caps="false"/>
    </style:style>
    <style:style style:name="Lista_20_punktowana_20_3" style:display-name="Lista punktowana 3" style:family="paragraph" style:parent-style-name="Standard">
      <style:paragraph-properties fo:margin-left="1.498cm" fo:margin-right="0cm" fo:hyphenation-ladder-count="no-limit" fo:text-indent="-0.499cm" style:auto-text-indent="false" style:text-autospace="ideograph-alpha" style:punctuation-wrap="hanging" style:vertical-align="auto"/>
      <style:text-properties fo:language="en" fo:country="US" style:font-size-complex="12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oPublico" style:family="paragraph">
      <style:paragraph-properties fo:line-height="150%" fo:orphans="2" fo:widows="2" fo:hyphenation-ladder-count="no-limit"/>
      <style:text-properties style:use-window-font-color="true" loext:opacity="0%" style:font-name="Arial" fo:font-family="Arial" style:font-family-generic="swiss" style:font-pitch="variable" fo:font-size="11pt" fo:language="pl" fo:country="PL" style:font-name-asian="Times New Roman1" style:font-family-asian="'Times New Roman'" style:font-family-generic-asian="roman" style:font-pitch-asian="variable" style:font-size-asian="11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margin-top="0.212cm" fo:margin-bottom="0cm" style:contextual-spacing="false" fo:text-align="justify" style:justify-single-word="false"/>
    </style:style>
    <style:style style:name="Obszar_20_tekstu" style:display-name="Obszar tekstu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Tytuł_20_4" style:display-name="Tytuł 4" style:family="paragraph" style:parent-style-name="Standard_20__28_user_29_" style:next-style-name="Standard_20__28_user_29_">
      <style:paragraph-properties fo:margin-left="5.08cm" fo:margin-right="0cm" fo:text-align="end" style:justify-single-word="false" fo:text-indent="-0.635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_3f_1" style:display-name="Nag?1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hyphenation-ladder-count="no-limit" fo:text-indent="-0.953cm" style:auto-text-indent="false" style:text-autospace="ideograph-alpha" style:punctuation-wrap="hanging" style:vertical-align="auto"/>
      <style:text-properties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Footer" style:family="paragraph" style:parent-style-name="Standard" style:class="extra">
      <style:text-properties fo:language="none" fo:country="none"/>
    </style:style>
    <style:style style:name="Text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style:text-autospace="ideograph-alpha" style:punctuation-wrap="hanging" style:vertical-align="auto"/>
      <style:text-properties fo:color="#ff0000" loext:opacity="100%" fo:font-weight="bold" style:font-weight-asian="bold" style:font-size-complex="12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yl_20_Futura_20_Bk_20_10_20_pt_20_Pogrubienie_20_Podkreślenie_20_Wyjustowany" style:display-name="Styl Futura Bk 10 pt Pogrubienie Podkreślenie Wyjustowany" style:family="paragraph" style:parent-style-name="Standard" style:list-style-name="WW8Num9">
      <style:paragraph-properties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a_20_numerowana1" style:display-name="Lista numerowana1" style:family="paragraph" style:parent-style-name="Standard"/>
    <style:style style:name="WW-Tekst_20_podstawowy_20_21" style:display-name="WW-Tekst podstawowy 21" style:family="paragraph" style:parent-style-name="Standard">
      <style:paragraph-properties fo:margin-top="0cm" fo:margin-bottom="0.212cm" style:contextual-spacing="false" fo:line-height="200%"/>
    </style:style>
    <style:style style:name="Nag_3f__2014_wek_20_1" style:display-name="Nag?—wek 1" style:family="paragraph" style:parent-style-name="Standard" style:next-style-name="Standard">
      <style:paragraph-properties fo:margin-left="0cm" fo:margin-right="0cm" fo:line-height="150%" fo:text-align="justify" style:justify-single-word="false" fo:hyphenation-ladder-count="no-limit" fo:text-indent="0.751cm" style:auto-text-indent="false" fo:keep-with-next="always"/>
      <style:text-properties fo:hyphenate="true" fo:hyphenation-remain-char-count="2" fo:hyphenation-push-char-count="2" loext:hyphenation-no-caps="false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fo:hyphenation-ladder-count="no-limit" text:number-lines="false" text:line-number="0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Tekst_20_podstawowy_20_wcięty1" style:display-name="Tekst podstawowy wcięty1" style:family="paragraph" style:parent-style-name="Standard">
      <style:paragraph-properties fo:margin-left="1cm" fo:margin-right="0cm" style:line-height-at-least="0.635cm" fo:text-align="justify" style:justify-single-word="false" fo:hyphenation-ladder-count="no-limit" fo:text-indent="-0.499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_3f__2014_wek_20_3" style:display-name="Nag?—wek 3" style:family="paragraph" style:parent-style-name="Standard" style:next-style-name="Standard">
      <style:paragraph-properties fo:keep-with-next="always"/>
      <style:text-properties fo:font-style="italic" fo:font-weight="bold" style:font-style-asian="italic" style:font-weight-asian="bold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>
      <style:paragraph-properties fo:orphans="0" fo:widows="0" style:text-autospace="ideograph-alpha" style:punctuation-wrap="hanging" style:vertical-align="auto"/>
      <style:text-properties fo:font-size="14pt" style:font-size-asian="14pt"/>
    </style:style>
    <style:style style:name="Tekst_20_podstawowy_20_33" style:display-name="Tekst podstawowy 33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 style:text-autospace="ideograph-alpha" style:punctuation-wrap="hanging" style:vertical-align="auto"/>
      <style:text-properties fo:font-weight="bold" style:font-weight-asian="bold" fo:hyphenate="true" fo:hyphenation-remain-char-count="2" fo:hyphenation-push-char-count="2" loext:hyphenation-no-caps="false"/>
    </style:style>
    <style:style style:name="Style6" style:family="paragraph" style:parent-style-name="Standard">
      <style:paragraph-properties fo:text-align="justify" style:justify-single-word="false" fo:orphans="0" fo:widows="0" fo:hyphenation-ladder-count="no-limit" style:punctuation-wrap="hanging" style:vertical-align="auto"/>
      <style:text-properties style:font-size-complex="12pt" fo:hyphenate="true" fo:hyphenation-remain-char-count="2" fo:hyphenation-push-char-count="2" loext:hyphenation-no-caps="false"/>
    </style:style>
    <style:style style:name="Style10" style:family="paragraph" style:parent-style-name="Standard">
      <style:paragraph-properties fo:text-align="justify" style:justify-single-word="false" fo:orphans="0" fo:widows="0" fo:hyphenation-ladder-count="no-limit" style:punctuation-wrap="hanging" style:vertical-align="auto"/>
      <style:text-properties style:font-size-complex="12pt" fo:hyphenate="true" fo:hyphenation-remain-char-count="2" fo:hyphenation-push-char-count="2" loext:hyphenation-no-caps="false"/>
    </style:style>
    <style:style style:name="Tekst_20_podstawowy_20_wcięty2" style:display-name="Tekst podstawowy wcięty2" style:family="paragraph" style:parent-style-name="Standard">
      <style:paragraph-properties fo:margin-left="1cm" fo:margin-right="0cm" style:line-height-at-least="0.635cm" fo:text-align="justify" style:justify-single-word="false" fo:hyphenation-ladder-count="no-limit" fo:text-indent="-0.499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weight-complex="bold"/>
    </style:style>
    <style:style style:name="Zwykły_20_tekst1" style:display-name="Zwykły tekst1" style:family="paragraph" style:parent-style-name="Standard">
      <style:paragraph-properties fo:orphans="0" fo:widows="0" fo:hyphenation-ladder-count="no-limit" style:punctuation-wrap="hanging" style:vertical-align="auto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ideograph-alpha" style:punctuation-wrap="hanging" style:vertical-align="auto"/>
      <style:text-properties fo:hyphenate="true" fo:hyphenation-remain-char-count="2" fo:hyphenation-push-char-count="2" loext:hyphenation-no-caps="false"/>
    </style:style>
    <style:style style:name="Znak_20_Znak1_20_Znak" style:display-name="Znak Znak1 Znak" style:family="paragraph" style:parent-style-name="Standard">
      <style:paragraph-properties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NormalBold" style:family="paragraph" style:parent-style-name="Standard">
      <style:paragraph-properties fo:orphans="0" fo:widows="0" fo:hyphenation-ladder-count="no-limit" style:text-autospace="ideograph-alpha" style:punctuation-wrap="hanging" style:vertical-align="auto"/>
      <style:text-properties fo:language="none" fo:country="none" fo:font-weight="bold" style:font-weight-asian="bold" style:font-size-complex="11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 style:text-autospace="ideograph-alpha" style:punctuation-wrap="hanging" style:vertical-align="auto"/>
      <style:text-properties fo:font-size="10pt" fo:language="none" fo:country="none" style:font-name-asian="Calibri" style:font-family-asian="Calibri" style:font-family-generic-asian="swiss" style:font-pitch-asian="variable" style:font-size-asian="10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0cm" style:auto-text-indent="false" style:text-autospace="ideograph-alpha" style:punctuation-wrap="hanging" style:vertical-align="auto"/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Normal_20_Left" style:display-name="Normal Left" style:family="paragraph" style:parent-style-name="Standard">
      <style:paragraph-properties fo:margin-top="0.212cm" fo:margin-bottom="0.212cm" style:contextual-spacing="false" fo:hyphenation-ladder-count="no-limit" style:text-autospace="ideograph-alpha" style:punctuation-wrap="hanging" style:vertical-align="auto"/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Standard" style:list-style-name="WW8Num13">
      <style:paragraph-properties fo:margin-top="0.212cm" fo:margin-bottom="0.212cm" style:contextual-spacing="false" fo:text-align="justify" style:justify-single-word="false" fo:hyphenation-ladder-count="no-limit" style:text-autospace="ideograph-alpha" style:punctuation-wrap="hanging" style:vertical-align="auto"/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Tiret_20_1" style:display-name="Tiret 1" style:family="paragraph" style:parent-style-name="Standard" style:list-style-name="WW8Num11">
      <style:paragraph-properties fo:margin-top="0.212cm" fo:margin-bottom="0.212cm" style:contextual-spacing="false" fo:text-align="justify" style:justify-single-word="false" fo:hyphenation-ladder-count="no-limit" style:text-autospace="ideograph-alpha" style:punctuation-wrap="hanging" style:vertical-align="auto"/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next-style-name="Text_20_1" style:list-style-name="WW8Num15">
      <style:paragraph-properties fo:margin-top="0.212cm" fo:margin-bottom="0.212cm" style:contextual-spacing="false" fo:text-align="justify" style:justify-single-word="false" fo:hyphenation-ladder-count="no-limit" style:text-autospace="ideograph-alpha" style:punctuation-wrap="hanging" style:vertical-align="auto"/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 style:text-autospace="ideograph-alpha" style:punctuation-wrap="hanging" style:vertical-align="auto">
        <style:tab-stops>
          <style:tab-stop style:position="1.499cm"/>
        </style:tab-stops>
      </style:paragraph-properties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 style:text-autospace="ideograph-alpha" style:punctuation-wrap="hanging" style:vertical-align="auto">
        <style:tab-stops>
          <style:tab-stop style:position="1.499cm"/>
        </style:tab-stops>
      </style:paragraph-properties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 style:text-autospace="ideograph-alpha" style:punctuation-wrap="hanging" style:vertical-align="auto">
        <style:tab-stops>
          <style:tab-stop style:position="1.499cm"/>
        </style:tab-stops>
      </style:paragraph-properties>
      <style:text-properties style:font-name-asian="Calibri" style:font-family-asian="Calibri" style:font-family-generic-asian="swiss" style:font-pitch-asian="variable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 style:text-autospace="ideograph-alpha" style:punctuation-wrap="hanging" style:vertical-align="auto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 style:text-autospace="ideograph-alpha" style:punctuation-wrap="hanging" style:vertical-align="auto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style:contextual-spacing="false" fo:text-align="center" style:justify-single-word="false" fo:hyphenation-ladder-count="no-limit" style:text-autospace="ideograph-alpha" style:punctuation-wrap="hanging" style:vertical-align="auto"/>
      <style:text-properties style:text-underline-style="solid" style:text-underline-width="auto" style:text-underline-color="font-color" fo:font-weight="bold" style:font-name-asian="Calibri" style:font-family-asian="Calibri" style:font-family-generic-asian="swiss" style:font-pitch-asian="variable" style:font-weight-asian="bold" style:font-size-complex="11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ideograph-alpha" style:punctuation-wrap="hanging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punctuation-wrap="hanging" style:vertical-align="auto"/>
      <style:text-properties fo:color="#000000" loext:opacity="100%"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Kolorowe_20_cieniowanie_20__2014__20_akcent_20_11" style:display-name="Kolorowe cieniowanie — akcent 11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, 'Courier New'" style:font-family-generic="roman" style:font-pitch="variable" style:font-name-asian="NSimSun" style:font-family-asian="NSimSun" style:font-family-generic-asian="modern" style:font-name-complex="Liberation Mono" style:font-family-complex="'Liberation Mono', 'Courier New'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able" style:family="paragraph" style:next-style-name="Standard" style:class="extra">
      <style:paragraph-properties style:line-height-at-least="0.176cm" fo:orphans="0" fo:widows="0" fo:hyphenation-ladder-count="no-limit" style:text-autospace="none" style:vertical-align="baseline"/>
      <style:text-properties style:use-window-font-color="true" loext:opacity="0%" style:font-name="Arial" fo:font-family="Arial" style:font-family-generic="swiss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wcięty_20_33" style:display-name="Tekst podstawowy wcięty 3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Domyślne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, Arial" style:font-family-generic="swiss" style:font-pitch="variable" fo:font-size="11pt" fo:language="pl" fo:country="PL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ny1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2.988cm" fo:margin-right="0cm" fo:text-indent="-0.22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line-height="105%" fo:hyphenation-ladder-count="no-limit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omyślna_20_czcionka_20_akapitu5" style:display-name="Domyślna czcionka akapitu5" style:family="text"/>
    <style:style style:name="oznaczenie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1" fo:font-family="'Times New Roman'" style:font-family-generic="roman" style:font-pitch="variable" fo:font-size="12pt" fo:background-color="#00ff00" style:font-name-asian="TimesNewRoman" style:font-family-asian="TimesNewRoman, 'Yu Gothic'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3z1" style:family="text">
      <style:text-properties style:font-name="Symbol" fo:font-family="Symbol" style:font-family-generic="decorative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2pt"/>
    </style:style>
    <style:style style:name="WW8Num5z0" style:family="text">
      <style:text-properties style:font-name="Times New Roman1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style:font-size-asian="12pt" style:font-size-complex="12pt"/>
    </style:style>
    <style:style style:name="WW8Num7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8z0" style:family="text">
      <style:text-properties style:font-name="Wingdings" fo:font-family="Wingdings" style:font-charset="x-symbol" fo:font-size="12pt" fo:background-color="transparen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 style:font-pitch-complex="variable" style:font-size-complex="12pt"/>
    </style:style>
    <style:style style:name="WW8Num1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Liberation Serif1" fo:font-family="'Liberation Serif', 'Times New Roman'" style:font-family-generic="roman" style:font-pitch="variable" fo:font-style="normal" style:font-style-asian="normal" style:font-name-complex="Liberation Serif1" style:font-family-complex="'Liberation Serif', 'Times New Roman'" style:font-family-generic-complex="roman" style:font-pitch-complex="variable" style:font-size-complex="12pt"/>
    </style:style>
    <style:style style:name="WW8Num12z0" style:family="text">
      <style:text-properties style:font-name="Wingdings" fo:font-family="Wingdings" style:font-charset="x-symbol" style:font-name-complex="Liberation Serif1" style:font-family-complex="'Liberation Serif', 'Times New Roman'" style:font-family-generic-complex="roman" style:font-pitch-complex="variable" style:font-size-complex="12pt"/>
    </style:style>
    <style:style style:name="WW8Num13z0" style:family="text">
      <style:text-properties style:font-name="Liberation Serif1" fo:font-family="'Liberation Serif', 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2pt"/>
    </style:style>
    <style:style style:name="WW8Num15z2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6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2pt"/>
    </style:style>
    <style:style style:name="WW8Num17z2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8Num1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7z1" style:family="text">
      <style:text-properties style:font-name="Symbol" fo:font-family="Symbol" style:font-family-generic="decorative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0" style:family="text">
      <style:text-properties style:font-name="Wingdings" fo:font-family="Wingdings" style:font-charset="x-symbol" style:font-name-complex="Liberation Serif1" style:font-family-complex="'Liberation Serif', 'Times New Roman'" style:font-family-generic-complex="roman" style:font-pitch-complex="variable" style:font-size-complex="12pt"/>
    </style:style>
    <style:style style:name="WW8Num19z0" style:family="text">
      <style:text-properties style:font-name="Liberation Serif1" fo:font-family="'Liberation Serif', 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1z0" style:family="text">
      <style:text-properties style:font-size-complex="12pt"/>
    </style:style>
    <style:style style:name="WW8Num22z0" style:family="text">
      <style:text-properties style:font-name="Symbol" fo:font-family="Symbol" style:font-family-generic="decorative" style:font-pitch="variable" style:font-charset="x-symbol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3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2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2pt"/>
    </style:style>
    <style:style style:name="WW8Num23z2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size-complex="12pt"/>
    </style:style>
    <style:style style:name="WW8Num24z1" style:family="text">
      <style:text-properties style:font-name="Times New Roman1" fo:font-family="'Times New Roman'" style:font-family-generic="roman" style:font-pitch="variable"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24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5z0" style:family="text">
      <style:text-properties style:font-size-complex="12pt"/>
    </style:style>
    <style:style style:name="WW8Num25z1" style:family="text"/>
    <style:style style:name="WW8Num25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26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1.5pt" style:font-weight-complex="bold"/>
    </style:style>
    <style:style style:name="WW8Num28z0" style:family="text">
      <style:text-properties style:font-name="Symbol" fo:font-family="Symbol" style:font-family-generic="decorative" style:font-pitch="variable" style:font-charset="x-symbol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2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2pt"/>
    </style:style>
    <style:style style:name="WW8Num29z2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size-complex="12pt"/>
    </style:style>
    <style:style style:name="WW8Num30z1" style:family="text">
      <style:text-properties style:font-name="Times New Roman1" fo:font-family="'Times New Roman'" style:font-family-generic="roman" style:font-pitch="variable"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30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0" style:family="text">
      <style:text-properties style:font-size-complex="12pt"/>
    </style:style>
    <style:style style:name="WW8Num31z1" style:family="text"/>
    <style:style style:name="WW8Num31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0" style:family="text">
      <style:text-properties fo:font-weight="normal" style:font-weight-asian="normal"/>
    </style:style>
    <style:style style:name="WW8Num32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32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3z0" style:family="text">
      <style:text-properties fo:font-weight="normal" style:font-weight-asian="normal"/>
    </style:style>
    <style:style style:name="WW8Num33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33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27z1" style:family="text"/>
    <style:style style:name="WW8Num27z2" style:family="text">
      <style:text-properties style:font-name-asian="TimesNewRoman" style:font-family-asian="TimesNewRoman, 'Yu Gothic'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4z0" style:family="text">
      <style:text-properties style:font-name="Times New Roman1" fo:font-family="'Times New Roman'" style:font-family-generic="roman" style:font-pitch="variable" fo:font-size="12pt" fo:language="pl" fo:country="PL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WW8Num35z0" style:family="text">
      <style:text-properties style:font-name="Symbol" fo:font-family="Symbol" style:font-family-generic="decorative" style:font-pitch="variable" style:font-charset="x-symbol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6z0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 style:font-size-complex="12pt"/>
    </style:style>
    <style:style style:name="WW8Num36z2" style:family="text">
      <style:text-properties style:font-name="Wingdings1" fo:font-family="Wingdings" style:font-family-generic="decorative" style:font-pitch="variable" style:font-charset="x-symbol" style:font-name-complex="Wingdings1" style:font-family-complex="Wingdings" style:font-family-generic-complex="decorative" style:font-pitch-complex="variable" style:font-charset-complex="x-symbol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size-complex="12pt"/>
    </style:style>
    <style:style style:name="WW8Num37z1" style:family="text">
      <style:text-properties style:font-name="Times New Roman1" fo:font-family="'Times New Roman'" style:font-family-generic="roman" style:font-pitch="variable"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37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0" style:family="text">
      <style:text-properties style:font-size-complex="12pt"/>
    </style:style>
    <style:style style:name="WW8Num38z1" style:family="text"/>
    <style:style style:name="WW8Num38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0" style:family="text">
      <style:text-properties fo:font-weight="normal" style:font-weight-asian="normal"/>
    </style:style>
    <style:style style:name="WW8Num39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39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13z1" style:family="text">
      <style:text-properties fo:font-weight="normal" style:font-weight-asian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style:font-size-complex="12pt"/>
    </style:style>
    <style:style style:name="WW8Num40z1" style:family="text">
      <style:text-properties style:font-name="Times New Roman1" fo:font-family="'Times New Roman'" style:font-family-generic="roman" style:font-pitch="variable"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40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1z0" style:family="text">
      <style:text-properties fo:font-weight="normal" style:font-weight-asian="normal" style:font-size-complex="12pt"/>
    </style:style>
    <style:style style:name="WW8Num42z0" style:family="text">
      <style:text-properties style:font-size-complex="12pt"/>
    </style:style>
    <style:style style:name="WW8Num42z1" style:family="text"/>
    <style:style style:name="WW8Num42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43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44z0" style:family="text">
      <style:text-properties style:font-name="Times New Roman1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45z0" style:family="text">
      <style:text-properties style:font-name="Times New Roman1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1" style:family="text">
      <style:text-properties style:font-name="Symbol" fo:font-family="Symbol" style:font-family-generic="decorative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Symbol" fo:font-family="Symbol" style:font-family-generic="decorative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decorative" style:font-pitch-complex="variable" style:font-charset-complex="x-symbol" style:font-size-complex="11pt"/>
    </style:style>
    <style:style style:name="WW8Num11z2" style:family="text">
      <style:text-properties fo:font-weight="bold" style:font-name-asian="Calibri" style:font-family-asian="Calibri" style:font-family-generic-asian="swiss" style:font-pitch-asian="variable" style:language-asian="en" style:country-asian="US" style:font-weight-asian="bold" style:font-weight-complex="bold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>
      <style:text-properties fo:font-weight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1" style:family="text"/>
    <style:style style:name="WW8Num44z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46z0" style:family="text">
      <style:text-properties style:font-name="Times New Roman1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47z0" style:family="text">
      <style:text-properties style:font-name="Times New Roman1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41z1" style:family="text">
      <style:text-properties style:font-name="Times New Roman1" fo:font-family="'Times New Roman'" style:font-family-generic="roman" style:font-pitch="variable" fo:font-size="12pt" fo:language="pl" fo:country="PL" fo:font-weight="bold" style:font-size-asian="12pt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WW8Num41z2" style:family="text"/>
    <style:style style:name="WW8Num48z0" style:family="text">
      <style:text-properties style:font-size-complex="12pt"/>
    </style:style>
    <style:style style:name="WW8Num31z3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46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48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48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49z0" style:family="text">
      <style:text-properties fo:font-weight="normal" style:font-weight-asian="normal"/>
    </style:style>
    <style:style style:name="WW8Num49z1" style:family="text">
      <style:text-properties style:font-name="Times New Roman1" fo:font-family="'Times New Roman'" style:font-family-generic="roman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W8Num49z2" style:family="text">
      <style:text-properties style:font-name="Symbol" fo:font-family="Symbol" style:font-family-generic="decorative" style:font-pitch="variable" style:font-charset="x-symbol" style:font-name-complex="OpenSymbol" style:font-family-complex="OpenSymbol, 'Arial Unicode MS'" style:font-pitch-complex="variable"/>
    </style:style>
    <style:style style:name="WW8Num50z0" style:family="text">
      <style:text-properties style:font-size-complex="12pt"/>
    </style:style>
    <style:style style:name="WW8Num51z0" style:family="text">
      <style:text-properties style:font-name="Times New Roman1" fo:font-family="'Times New Roman'" style:font-family-generic="roman" style:font-pitch="variable" fo:font-size="12pt" fo:language="pl" fo:country="PL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52z0" style:family="text">
      <style:text-properties style:font-size-complex="12pt"/>
    </style:style>
    <style:style style:name="Domyślna_20_czcionka_20_akapitu" style:display-name="Domyślna czcionka akapitu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4z1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34z2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34z3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fo:font-weight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6z3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3z0" style:family="text">
      <style:text-properties fo:font-weight="normal" style:font-weight-asian="normal" style:font-size-complex="12pt"/>
    </style:style>
    <style:style style:name="WW8Num54z0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dane1" style:family="text">
      <style:text-properties fo:color="#0000cd" loext:opacity="100%"/>
    </style:style>
    <style:style style:name="Tekst_20_podstawowy_20_Znak" style:display-name="Tekst podstawowy Znak" style:family="text">
      <style:text-properties fo:font-size="14pt" fo:font-weight="bold" style:font-size-asian="14pt" style:font-weight-asian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Font_20_Style51" style:display-name="Font Style51" style:family="text"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Font_20_Style44" style:display-name="Font Style44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Font_20_Style48" style:display-name="Font Style48" style:family="text">
      <style:text-properties style:font-name="Times New Roman1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Tytuł_20_Znak" style:display-name="Tytuł Znak" style:family="text"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Nagłówek_20_8_20_Znak" style:display-name="Nagłówek 8 Znak" style:family="text">
      <style:text-properties fo:font-size="12pt" fo:font-weight="bold" style:font-size-asian="12pt" style:font-weight-asian="bold" style:font-weight-complex="bold"/>
    </style:style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agłówek_20_3_20_Znak" style:display-name="Nagłówek 3 Znak" style:family="text">
      <style:text-properties fo:font-size="16pt" style:font-size-asian="16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ormalBold_20_Char" style:display-name="NormalBold Char" style:family="text">
      <style:text-properties fo:font-size="12pt" fo:language="none" fo:country="none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rzypisu_20_dolnego_20_Znak" style:display-name="Tekst przypisu dolnego Znak" style:family="text">
      <style:text-properties fo:language="none" fo:country="none"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" style:display-name="Tekst treści" style:family="text">
      <style:text-properties fo:font-variant="normal" fo:text-transform="none" style:text-line-through-style="solid" style:text-line-through-type="single" style:font-name="Arial" fo:font-family="Arial" style:font-family-generic="swiss" style:font-pitch="variable" fo:font-size="9pt" fo:letter-spacing="normal" fo:font-style="normal" fo:font-weight="normal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Tekst_20_podstawowy_20_wcięty_20_2_20_Znak" style:display-name="Tekst podstawowy wcięty 2 Znak" style:family="text">
      <style:text-properties fo:font-size="12pt" style:font-size-asian="12pt"/>
    </style:style>
    <style:style style:name="h2" style:family="text" style:parent-style-name="Domyślna_20_czcionka_20_akapitu1"/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przypisu_20_dolnego" style:display-name="Odwołanie przypisu dolnego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58%"/>
    </style:style>
    <style:style style:name="Domyślna_20_czcionka_20_akapitu6" style:display-name="Domyślna czcionka akapitu6" style:family="text"/>
    <style:style style:name="ListLabel_20_7" style:display-name="ListLabel 7" style:family="text">
      <style:text-properties style:font-name-complex="Arial" style:font-family-complex="Arial" style:font-family-generic-complex="swiss" style:font-pitch-complex="variable"/>
    </style:style>
    <style:style style:name="ListLabel_20_8" style:display-name="ListLabel 8" style:family="text">
      <style:text-properties fo:color="#ff0000" loext:opacity="100%" style:font-name="Calibri" fo:font-family="Calibri" style:font-family-generic="swiss" style:font-pitch="variable" fo:font-size="10pt" fo:language="pl" fo:country="PL" style:font-size-asian="10pt" style:font-name-complex="Calibri" style:font-family-complex="Calibri" style:font-family-generic-complex="swiss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="Calibri" fo:font-family="Calibri" style:font-family-generic="swiss" style:font-pitch="variable" fo:font-size="10pt" fo:language="pl" fo:country="PL" fo:background-color="#ffffff" style:font-size-asian="10pt" style:font-name-complex="Calibri" style:font-family-complex="Calibri" style:font-family-generic-complex="swiss" style:font-pitch-complex="variable" style:font-size-complex="10pt"/>
    </style:style>
    <style:style style:name="Domyślna_20_czcionka_20_akapitu9" style:display-name="Domyślna czcionka akapitu9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41cm" fo:text-indent="-0.7cm" fo:margin-left="1.441cm"/>
        </style:list-level-properties>
      </text:list-level-style-number>
      <text:list-level-style-bullet text:level="2" text:style-name="WW8Num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5cm" fo:text-indent="-0.501cm" fo:margin-left="2.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45cm" fo:text-indent="-1.058cm" fo:margin-left="2.44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5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23M48S</meta:editing-duration>
    <meta:editing-cycles>26</meta:editing-cycles>
    <meta:generator>LibreOffice/7.3.4.2$Windows_X86_64 LibreOffice_project/728fec16bd5f605073805c3c9e7c4212a0120dc5</meta:generator>
    <dc:date>2024-04-25T12:00:12.965000000</dc:date>
    <meta:document-statistic meta:table-count="0" meta:image-count="0" meta:object-count="0" meta:page-count="2" meta:paragraph-count="49" meta:word-count="394" meta:character-count="2689" meta:non-whitespace-character-count="2297"/>
    <meta:user-defined meta:name="Info 1"/>
    <meta:user-defined meta:name="Info 2"/>
    <meta:user-defined meta:name="Info 3"/>
    <meta:user-defined meta:name="Info 4"/>
  </office:meta>
</office:document-meta>
</file>