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40957E5E32C095FE.png" manifest:media-type="image/png"/>
  <manifest:file-entry manifest:full-path="Pictures/1000000000000780000004381578D28391A22E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32cm, 20.847cm, 2.863cm, 20.77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542cm, 21.721cm, 7.066cm, 21.15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87cm" svg:y="1.282cm" svg:width="7.675cm" svg:height="17.134cm" draw:z-index="0"><draw:image xlink:href="Pictures/10000000000007800000043840957E5E32C095FE.png" xlink:type="simple" xlink:show="embed" xlink:actuate="onLoad" loext:mime-type="image/png"/></draw:frame><draw:frame draw:style-name="fr2" draw:name="Obraz2" text:anchor-type="paragraph" svg:x="8.543cm" svg:y="1.362cm" svg:width="9.592cm" svg:height="16.909cm" draw:z-index="1"><draw:image xlink:href="Pictures/1000000000000780000004381578D28391A22E0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4-01-24T10:09:00.720000000</dc:date>
    <meta:editing-duration>PT1M2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