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7.059cm"/>
    </style:style>
    <style:style style:name="Tabela1.C" style:family="table-column">
      <style:table-column-properties style:column-width="8.1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3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 fo:hyphenation-ladder-count="no-limit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text-transform="uppercase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5pt" fo:font-style="normal" fo:font-weight="normal" officeooo:paragraph-rsid="002753c8" style:font-size-asian="4.34999990463257pt" style:font-style-asian="normal" style:font-weight-asian="normal" style:font-name-complex="Times New Roman" style:font-size-complex="5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10pt" fo:font-style="normal" fo:font-weight="normal" officeooo:paragraph-rsid="002753c8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1" style:family="paragraph" style:parent-style-name="Standard">
      <style:paragraph-properties fo:line-height="120%"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2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Text_20_body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14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15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16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17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18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Times New Roman" fo:font-size="5pt" style:font-size-asian="4.34999990463257pt" style:font-name-complex="Times New Roman" style:font-size-complex="5pt"/>
    </style:style>
    <style:style style:name="P20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officeooo:paragraph-rsid="002578fc" style:font-size-asian="12pt" style:font-weight-asian="bold" style:font-name-complex="Times New Roman" style:font-size-complex="12pt"/>
    </style:style>
    <style:style style:name="P22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fo:font-size="5pt" style:font-size-asian="4.34999990463257pt" style:font-size-complex="5pt"/>
    </style:style>
    <style:style style:name="P23" style:family="paragraph" style:parent-style-name="Text_20_body">
      <style:paragraph-properties fo:text-align="start" style:justify-single-word="false"/>
      <style:text-properties fo:font-weight="normal" style:font-weight-asian="normal" style:font-size-complex="12pt"/>
    </style:style>
    <style:style style:name="P24" style:family="paragraph" style:parent-style-name="Standard">
      <style:paragraph-properties fo:margin-top="0.101cm" fo:margin-bottom="0.101cm" loext:contextual-spacing="false" fo:line-height="100%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officeooo:paragraph-rsid="00356071" style:font-size-asian="12pt" style:font-size-complex="12pt"/>
    </style:style>
    <style:style style:name="P28" style:family="paragraph" style:parent-style-name="Standard">
      <style:paragraph-properties fo:margin-top="0.101cm" fo:margin-bottom="0.101cm" loext:contextual-spacing="false" fo:line-height="100%" fo:text-align="end" style:justify-single-word="false" style:text-autospace="non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29.556cm"/>
        </style:tab-stops>
      </style:paragraph-properties>
      <style:text-properties fo:font-size="10pt" fo:font-style="italic" style:font-name-asian="SimSun" style:font-size-asian="10pt" style:language-asian="zh" style:country-asian="CN" style:font-style-asian="italic" style:font-size-complex="10pt"/>
    </style:style>
    <style:style style:name="P30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29.556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style:text-underline-style="none" fo:font-weight="normal" officeooo:paragraph-rsid="00177c5e" style:font-size-asian="10pt" style:font-weight-asian="normal" style:font-name-complex="Times New Roman" style:font-size-complex="10pt" style:font-style-complex="italic" style:font-weight-complex="normal"/>
    </style:style>
    <style:style style:name="P33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fo:font-weight="bold" officeooo:paragraph-rsid="002a911c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fo:font-weight="bold" officeooo:paragraph-rsid="003066d8" fo:background-color="#ffffff" style:font-size-asian="12pt" style:font-weight-asian="bold" style:font-size-complex="12pt"/>
    </style:style>
    <style:style style:name="P35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style:text-underline-style="none" fo:font-weight="bold" officeooo:rsid="00245fce" officeooo:paragraph-rsid="0028f0d2" fo:background-color="#ffffff" style:font-size-asian="12pt" style:font-weight-asian="bold" style:font-name-complex="Times New Roman" style:font-size-complex="12pt"/>
    </style:style>
    <style:style style:name="P36" style:family="paragraph" style:parent-style-name="Heading">
      <style:paragraph-properties fo:text-align="start" style:justify-single-word="false"/>
      <style:text-properties fo:font-weight="normal" style:font-weight-asian="normal" style:font-size-complex="12pt"/>
    </style:style>
    <style:style style:name="P37" style:family="paragraph" style:parent-style-name="Heading_20_2">
      <style:paragraph-properties fo:text-align="justify" style:justify-single-word="false"/>
    </style:style>
    <style:style style:name="P38" style:family="paragraph" style:parent-style-name="Heading_20_2">
      <style:paragraph-properties fo:text-align="start" style:justify-single-word="false"/>
    </style:style>
    <style:style style:name="P3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fo:color="#000000" style:font-name="Times New Roman" fo:font-size="12pt" style:text-underline-style="none" fo:font-weight="bold" officeooo:rsid="00245fce" officeooo:paragraph-rsid="003066d8" fo:background-color="#ffffff" style:font-size-asian="12pt" style:font-weight-asian="bold" style:font-name-complex="Arial2" style:font-size-complex="12pt"/>
    </style:style>
    <style:style style:name="P41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42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P43" style:family="paragraph" style:parent-style-name="Text_20_body" style:list-style-name="WW8Num13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44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45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officeooo:rsid="003b5878" officeooo:paragraph-rsid="003b5878" style:font-name-complex="Times New Roman" style:font-size-complex="12pt"/>
    </style:style>
    <style:style style:name="P46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weight="normal" officeooo:rsid="003c2e20" officeooo:paragraph-rsid="003c2e20" style:font-weight-asian="normal" style:font-name-complex="Times New Roman" style:font-size-complex="12pt" style:font-weight-complex="normal"/>
    </style:style>
    <style:style style:name="P47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8" style:family="paragraph" style:parent-style-name="Text_20_body" style:list-style-name="L1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9" style:family="paragraph" style:parent-style-name="Text_20_body" style:list-style-name="L1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50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rsid="0025b6e8" officeooo:paragraph-rsid="003d6b08" style:font-name-complex="Times New Roman" style:font-size-complex="12pt"/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16787" style:font-size-asian="12pt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1pt" fo:font-weight="normal" style:font-size-asian="11pt" style:font-weight-asian="normal" style:font-size-complex="11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 style:font-size-complex="12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0" style:family="text">
      <style:text-properties style:font-name="Times New Roman" style:font-name-asian="SimSun" style:language-asian="zh" style:country-asian="CN" style:font-name-complex="Times New Roman"/>
    </style:style>
    <style:style style:name="T11" style:family="text">
      <style:text-properties style:font-name="Times New Roman" fo:font-style="italic" style:font-style-asian="italic" style:font-name-complex="Times New Roman"/>
    </style:style>
    <style:style style:name="T12" style:family="text">
      <style:text-properties fo:text-transform="uppercase" style:font-size-complex="12pt"/>
    </style:style>
    <style:style style:name="T13" style:family="text">
      <style:text-properties style:text-position="super 58%" style:font-name="Times New Roman" style:font-name-complex="Times New Roman" style:font-size-complex="12pt"/>
    </style:style>
    <style:style style:name="T14" style:family="text">
      <style:text-properties style:text-position="super 58%" style:font-name="Times New Roman" fo:font-style="italic" style:font-style-asian="italic" style:font-name-complex="Times New Roman"/>
    </style:style>
    <style:style style:name="T15" style:family="text">
      <style:text-properties officeooo:rsid="00236464"/>
    </style:style>
    <style:style style:name="T16" style:family="text">
      <style:text-properties officeooo:rsid="002dd892"/>
    </style:style>
    <style:style style:name="T17" style:family="text">
      <style:text-properties officeooo:rsid="002ed5d3"/>
    </style:style>
    <style:style style:name="T18" style:family="text">
      <style:text-properties fo:font-style="italic" style:font-name-asian="SimSun" style:font-style-asian="italic"/>
    </style:style>
    <style:style style:name="T19" style:family="text">
      <style:text-properties fo:font-style="italic" style:font-name-asian="SimSun" style:language-asian="zh" style:country-asian="CN" style:font-style-asian="italic"/>
    </style:style>
    <style:style style:name="T20" style:family="text">
      <style:text-properties officeooo:rsid="00346c5e"/>
    </style:style>
    <style:style style:name="T21" style:family="text">
      <style:text-properties fo:color="#000000" style:text-underline-style="none" fo:font-weight="bold" officeooo:rsid="00245fce" fo:background-color="#ffffff" loext:char-shading-value="0" style:font-weight-asian="bold" style:font-name-complex="Arial2"/>
    </style:style>
    <style:style style:name="T22" style:family="text">
      <style:text-properties officeooo:rsid="00356071"/>
    </style:style>
    <style:style style:name="T23" style:family="text">
      <style:text-properties officeooo:rsid="00288a63"/>
    </style:style>
    <style:style style:name="T24" style:family="text">
      <style:text-properties officeooo:rsid="0038ecb5"/>
    </style:style>
    <style:style style:name="T25" style:family="text">
      <style:text-properties officeooo:rsid="002a911c"/>
    </style:style>
    <style:style style:name="T26" style:family="text">
      <style:text-properties officeooo:rsid="003c2e20"/>
    </style:style>
    <style:style style:name="T27" style:family="text">
      <style:text-properties officeooo:rsid="00270b80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42" text:outline-level="9">Załącznik Nr 1 do SWZ</text:h>
      <text:p text:style-name="P36">Załącznik <text:s/>Nr …… do oferty</text:p>
      <text:p text:style-name="P23"/>
      <text:h text:style-name="P41" text:outline-level="4">FORMULARZ OFERTOWY</text:h>
      <text:p text:style-name="P6"/>
      <text:h text:style-name="P37" text:outline-level="2"><text:span text:style-name="T1">Dane dotyczące Wykonawcy: </text:span><text:span text:style-name="T4">** </text:span><text:span text:style-name="T6">Poniższe dane podaję dobrowolnie, w celu usprawnienia kontaktu z SP ZOZ Wojewódzkim Szpitalem Specjalistycznym Nr 4 w Bytomiu w zakresie prowadzonego postępowania. </text:span></text:h>
      <text:p text:style-name="P9"/>
      <text:p text:style-name="P10"/>
      <text:p text:style-name="P10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19"/>
      <text:p text:style-name="P19"/>
      <text:p text:style-name="P12">Nazwa: ......................................................................................................................................</text:p>
      <text:p text:style-name="P12">Siedziba:....................................................kod.........................ul...............................................</text:p>
      <text:p text:style-name="P12">Województwo:............................................................................................................................</text:p>
      <text:p text:style-name="P12">Nr telefonu: …………………………………………………………………………………....</text:p>
      <text:p text:style-name="P14">Nr faksu: ....................................................................................................................................</text:p>
      <text:p text:style-name="P15">http:// ..................................................... e-mail: .......................................................................</text:p>
      <text:p text:style-name="P15">Nr NIP: ...................................................Nr REGON................................................................</text:p>
      <text:p text:style-name="P12">Osoba upoważniona do kontaktów:............................................................................................</text:p>
      <text:p text:style-name="P12">Osoba/osoby upoważnione do podpisania umowy: …………………………………………...</text:p>
      <text:p text:style-name="P12">Osoba upoważniona do kontaktów w czasie trwania umowy: ..................................................</text:p>
      <text:p text:style-name="P8"/>
      <text:p text:style-name="P8"/>
      <text:h text:style-name="P38" text:outline-level="2"><text:span text:style-name="T12">Z</text:span><text:span text:style-name="T1">obowiązania Wykonawcy:</text:span></text:h>
      <text:p text:style-name="P39"/>
      <text:p text:style-name="P7"><text:span text:style-name="T2">W odpowiedzi na </text:span><text:span text:style-name="T3">ogłoszone postępowanie o udzielenie zamówienia publicznego pn. </text:span></text:p>
      <text:p text:style-name="P40"/>
      <text:p text:style-name="P34"><text:span text:style-name="T21">Dostawa </text:span>wyrobów medycznych dla potrzeb</text:p>
      <text:p text:style-name="P33">Oddziału Chirurgii Naczyniowej i Ogólnej</text:p>
      <text:p text:style-name="P35">(DZP - <text:span text:style-name="T25">10</text:span>/2021)</text:p>
      <text:p text:style-name="P16"/>
      <text:p text:style-name="P16">Składamy ofertę i oświadczamy, że:</text:p>
      <text:p text:style-name="P18"/>
      <text:p text:style-name="P18"/>
      <text:list xml:id="list3651462487" text:style-name="L1">
        <text:list-item>
          <text:list>
            <text:list-item>
              <text:list>
                <text:list-item>
                  <text:p text:style-name="P44">Zamówienie zrealizujemy w terminach i na zasadach określonych Specyfikacji Warunków Zamówienia.</text:p>
                </text:list-item>
                <text:list-item>
                  <text:p text:style-name="P44"><text:soft-page-break/>Zapoznaliśmy się ze Specyfikacją Warunków Zamówienia i nie wnosimy do niej zastrzeżeń oraz zdobyliśmy konieczne informacje potrzebne do właściwego przygotowania oferty oraz wykonania zamówienia.</text:p>
                </text:list-item>
                <text:list-item>
                  <text:p text:style-name="P44">Uważamy się za związanych niniejszą ofertą na czas wskazany <text:line-break/>w Specyfikacji Warunków Zamówienia.</text:p>
                </text:list-item>
                <text:list-item>
                  <text:p text:style-name="P44">Akceptujemy <text:span text:style-name="T15">projektowane postanowienia umowne</text:span> i zobowiązujemy się w przypadku wybrania naszej oferty, do zawarcia umowy w terminie wyznaczonym przez Zamawiającego.</text:p>
                </text:list-item>
                <text:list-item>
                  <text:p text:style-name="P45">Zaoferowane wyroby medyczne posiadają deklarację zgodności producenta oraz certyfikat zgodności z Dyrektywą MDD 93/42/EEC wydany przez jednostkę <text:span text:style-name="T26">notyfikowaną. </text:span></text:p>
                </text:list-item>
                <text:list-item>
                  <text:p text:style-name="P46">W zakresie pakietów na które składamy ofertę, zapewniamy termin uzupełnienia depozytu: <text:span text:style-name="T5">*</text:span></text:p>
                  <text:p text:style-name="P50"><text:s/>- do 24 h od złożenia zamówienia (otrzymuję 40 pkt w zakresie kryterium „termin uzupełnienia depozytu”; </text:p>
                  <text:p text:style-name="P50"><text:s/>- do 2 <text:span text:style-name="T27">dni roboczych</text:span> od złożenia zamówienia (otrzymuję <text:span text:style-name="T27">2</text:span>0 pkt w zakresie kryterium „termin uzupełnienia depozytu”; </text:p>
                  <text:p text:style-name="P50"><text:s/>- do <text:span text:style-name="T27">3 dni roboczych</text:span> od złożenia zamówienia (otrzymuję 0 pkt w zakresie kryterium „termin uzupełnienia depozytu”; </text:p>
                  <text:p text:style-name="P50"/>
                </text:list-item>
                <text:list-item>
                  <text:p text:style-name="P47"><text:span text:style-name="T7">Zrealizujemy całość zadania samodzielnie </text:span><text:span text:style-name="T9">*</text:span></text:p>
                </text:list-item>
              </text:list>
            </text:list-item>
          </text:list>
        </text:list-item>
      </text:list>
      <text:p text:style-name="P5"><text:span text:style-name="T20">7</text:span>. 1. <text:span text:style-name="T16">Niżej podaną część / zakres zamówienia wykonywać będą w naszym imieniu podwykonawcy</text:span>*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Część/zakres zamówienia</text:p>
          </table:table-cell>
          <table:table-cell table:style-name="Tabela1.C1" office:value-type="string">
            <text:p text:style-name="P11">Nazwa (firma) podwykonawcy</text:p>
          </table:table-cell>
        </table:table-row>
        <table:table-row table:style-name="Tabela1.1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4"><text:span text:style-name="T24">2</text:span>.</text:p>
          </table:table-cell>
          <table:table-cell table:style-name="Tabela1.A3" office:value-type="string">
            <text:p text:style-name="P3"/>
          </table:table-cell>
          <table:table-cell table:style-name="Tabela1.C3" office:value-type="string">
            <text:p text:style-name="P2"/>
          </table:table-cell>
        </table:table-row>
      </table:table>
      <text:p text:style-name="P22"/>
      <text:p text:style-name="P22"/>
      <text:p text:style-name="P22"/>
      <text:list xml:id="list110461424926937" text:continue-numbering="true" text:style-name="L1">
        <text:list-item>
          <text:list>
            <text:list-item>
              <text:list>
                <text:list-item>
                  <text:p text:style-name="P48"><text:span text:style-name="T10">Jesteśmy mikroprzedsiębiorstwem</text:span><text:span text:style-name="T9">*</text:span><text:span text:style-name="T10">, małym przedsiębiorstwem</text:span><text:span text:style-name="T9">*</text:span><text:span text:style-name="T10">, średnim przedsiębiorstwem</text:span><text:span text:style-name="T9">*</text:span></text:p>
                </text:list-item>
              </text:list>
            </text:list-item>
          </text:list>
        </text:list-item>
      </text:list>
      <text:p text:style-name="P29">Mikroprzedsiębiorstwo: przedsiębiorstwo, które zatrudnia mniej niż 10 osób i którego roczny obrót lub roczna suma bilansowa nie przekracza 2 mln euro.</text:p>
      <text:p text:style-name="P29">Małe przedsiębiorstwo: przedsiębiorstwo, które zatrudnia mniej niż 50 osób i którego roczny obrót lub roczna suma bilansowa nie przekracza 10 mln euro.</text:p>
      <text:p text:style-name="P30"><text:span text:style-name="T18">Średnie przedsiębiorstwo: </text:span><text:span text:style-name="T19">przedsiębiorstwo, które nie jest mikro- lub małym przedsiębiorstwem i które zatrudnia mniej niż 250 osób i którego roczny obrót nie przekracza 50 mln euro lub roczna suma bilansowa nie przekracza 43 mln euro.</text:span></text:p>
      <text:list xml:id="list110459595186476" text:continue-numbering="true" text:style-name="L1">
        <text:list-item>
          <text:list>
            <text:list-item>
              <text:list>
                <text:list-item>
                  <text:p text:style-name="P49"><text:span text:style-name="T8">Wypełniliśmy obowiązki informacyjne przewidziane w art. 13 lub art. 14 RODO</text:span><text:span text:style-name="T13">1</text:span><text:span text:style-name="T8"> wobec osób fizycznych, od których dane osobowe bezpośrednio lub pośrednio pozyskaliśmy w </text:span><text:soft-page-break/><text:span text:style-name="T8">celu ubiegania się o udzielenie zamówienia publicznego w przedmiotowym postępowaniu</text:span><text:span text:style-name="T13">2</text:span><text:span text:style-name="T8">. </text:span></text:p>
                </text:list-item>
              </text:list>
            </text:list-item>
          </text:list>
        </text:list-item>
      </text:list>
      <text:p text:style-name="P31"><text:span text:style-name="T14"><text:tab/>1 </text:span><text:span text:style-name="T11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31"><text:span text:style-name="T14"><text:tab/>2 </text:span><text:span text:style-name="T11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p>
      <text:p text:style-name="P21"/>
      <text:p text:style-name="P21"/>
      <text:p text:style-name="P21">* niepotrzebne skreślić</text:p>
      <text:p text:style-name="P20">** uzupełnić</text:p>
      <text:p text:style-name="P17"/>
      <text:p text:style-name="P17">Załączniki:</text:p>
      <text:list xml:id="list3334404483" text:style-name="WW8Num13">
        <text:list-item>
          <text:p text:style-name="P43">………………………….......................................…...</text:p>
        </text:list-item>
        <text:list-item>
          <text:p text:style-name="P43">………………………………………………………..</text:p>
        </text:list-item>
        <text:list-item>
          <text:p text:style-name="P43">………………………………………………………..</text:p>
        </text:list-item>
        <text:list-item>
          <text:p text:style-name="P43">………………………………………………………..</text:p>
        </text:list-item>
        <text:list-item>
          <text:p text:style-name="P43">…………………………………………………………</text:p>
        </text:list-item>
        <text:list-item>
          <text:p text:style-name="P43">………………………………………………………..</text:p>
        </text:list-item>
      </text:list>
      <text:p text:style-name="P13"/>
      <text:p text:style-name="P28">…………………………………………</text:p>
      <text:p text:style-name="P32">(podpis <text:s/>Wykonawcy) </text:p>
      <text:p text:style-name="P24"/>
      <text:p text:style-name="P24"><text:span text:style-name="T17">U</text:span>WAGA!:</text:p>
      <text:p text:style-name="P25"/>
      <text:p text:style-name="P25">Wykonawca składający ofertę zobowiązany jest do prawidłowego wypełnienia pkt <text:span text:style-name="T22">6 oraz pkt 7</text:span>. </text:p>
      <text:p text:style-name="P26"/>
      <text:p text:style-name="P27">Jeżeli Wykonawca nie wypełni niniejszego Załącznika w zakresie pkt <text:span text:style-name="T23">6, otrzyma 0 pkt w zakresie kryterium „termin uzupełnienia depozytu”. </text:span></text:p>
      <text:p text:style-name="P26">Jeżeli Wykonawca nie wypełni niniejszego Załącznika w zakresie pkt <text:span text:style-name="T20">7</text:span>, Zamawiający uzna, iż zamówienie zostanie wykonane siłami własnymi, tj. bez udziału podwykonawc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2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2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Footnote" style:family="paragraph" style:parent-style-name="Standard" style:default-outline-level="" style:class="extra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language-asian="en" style:country-asian="US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List_20_Bullet" style:display-name="List Bulle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2" style:font-family-asian="Calibri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2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2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_20_Znak" style:display-name="List Paragraph Znak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agłówek_20__23_2" style:display-name="Nagłówek #2" style:family="paragraph" style:parent-style-name="Standard">
      <style:paragraph-properties fo:margin-left="0cm" fo:margin-right="0cm" fo:margin-top="0cm" fo:margin-bottom="0.212cm" loext:contextual-spacing="false" fo:line-height="0.469cm" fo:text-align="end" style:justify-single-word="false" fo:orphans="0" fo:widows="0" fo:hyphenation-ladder-count="no-limit" fo:text-indent="-0.706cm" style:auto-text-indent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Znak_20_Znak1_20_Znak_20_Znak_20_Znak_20_Znak_20_Znak_20_Znak_20_Znak_20_Znak_20_Znak_20_Znak_20_Znak_20_Znak_20_Znak_20_Znak_20_Znak_20_Znak_20_Znak_20_Znak" style:display-name="Znak Znak1 Znak Znak Znak Znak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fo:color="#00000a" style:font-name="Liberation Serif1" fo:font-family="'Liberation Serif'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Znak_20_Znak1_20_Znak_20_Znak_20_Znak_20_Znak_20_Znak_20_Znak_20_Znak_20_Znak_20_Znak_20_Znak_20_Znak_20_Znak_20_Znak_20_Znak" style:display-name="Znak Znak1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Styl1" style:family="paragraph" style:parent-style-name="Znak_20_Znak1_20_Znak_20_Znak_20_Znak_20_Znak_20_Znak_20_Znak">
      <style:paragraph-properties fo:line-height="115%" fo:text-align="end" style:justify-single-word="false"/>
      <style:text-properties fo:font-size="11pt" fo:font-weight="bold" style:font-size-asian="11pt" style:font-weight-asian="bold" style:font-size-complex="11pt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08" style:display-name="ListLabel 208" style:family="text">
      <style:text-properties fo:font-weight="normal" style:font-weight-asian="normal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5" style:display-name="ListLabel 195" style:family="text">
      <style:text-properties fo:font-weight="bold" style:font-weight-asian="bold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fo:color="#000000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uc_5f_hili_20_luc_5f_hili_5f_selected" style:display-name="luc_hili luc_hili_selected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Akapit_20_z_20_listą_20_Znak" style:display-name="Akapit z listą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st1" style:family="text" style:parent-style-name="Default_20_Paragraph_20_Font"/>
    <style:style style:name="plainlinks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language-asian="en" style:country-asian="US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1_20_Znak" style:display-name="Nagłówek 1 Znak" style:family="text" style:parent-style-name="Default_20_Paragraph_20_Font"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 loext:padding="0cm" loext:border="none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ulatory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Tekst_20_podstawowy_20_Znak1" style:display-name="Tekst podstawowy Znak1" style:family="text">
      <style:text-properties fo:font-size="12pt" style:font-size-asian="12pt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0z2" style:family="text"/>
    <style:style style:name="WW8Num10z1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Domyślna_20_czcionka_20_akapitu2" style:display-name="Domyślna czcionka akapitu2" style:family="text"/>
    <style:style style:name="WW-_20_Znak" style:display-name="WW- Znak" style:family="text">
      <style:text-properties fo:font-weight="bold" style:font-weight-asian="bold" style:font-weight-complex="bold"/>
    </style:style>
    <style:style style:name="WW-_20_Znak1" style:display-name="WW- Znak1" style:family="text"/>
    <style:style style:name="h2" style:family="text"/>
    <style:style style:name="WW-_20_Znak2" style:display-name="WW- Znak2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List_20_Paragraph_20_Znak_20_Znak" style:display-name="List Paragraph Znak Znak" style:family="text">
      <style:text-properties fo:font-size="12pt" fo:language="pl" fo:country="PL" style:font-size-asian="12pt" style:language-asian="zh" style:country-asian="CN" style:font-size-complex="12pt" style:language-complex="ar" style:country-complex="SA"/>
    </style:style>
    <style:style style:name="highlight_20_selected" style:display-name="highlight selected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1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1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1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1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1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1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dc:subject/>
    <meta:keyword/>
    <meta:initial-creator>Agnieszka Matyja</meta:initial-creator>
    <meta:creation-date>2018-10-22T12:19:00</meta:creation-date>
    <dc:date>2021-04-27T13:29:36.796000000</dc:date>
    <meta:editing-cycles>43</meta:editing-cycles>
    <meta:editing-duration>PT1H36M13S</meta:editing-duration>
    <meta:generator>LibreOffice/6.1.1.2$Windows_X86_64 LibreOffice_project/5d19a1bfa650b796764388cd8b33a5af1f5baa1b</meta:generator>
    <meta:print-date>2020-01-02T12:34:16.101000000</meta:print-date>
    <meta:document-statistic meta:table-count="1" meta:image-count="0" meta:object-count="0" meta:page-count="3" meta:paragraph-count="60" meta:word-count="601" meta:character-count="5394" meta:non-whitespace-character-count="4849"/>
  </office:meta>
</office:document-meta>
</file>