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3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9" style:family="table-cell" style:parent-style-name="Default" style:data-style-name="N112"/>
    <style:style style:name="ce10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1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3" style:family="table-cell" style:parent-style-name="Default" style:data-style-name="N112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14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T1" style:family="text">
      <style:text-properties fo:color="#333333" style:text-outline="false" style:text-line-through-style="none" style:font-name="Calibri1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nr 7 pieczyw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9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table:number-columns-spanned="8" table:number-rows-spanned="2">
            <text:p>Oferta cenowa – Pakiet nr 4 pieczywo <text:s text:c="61"/>zał. Nr 11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10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hleb baltonowski od 0,5-0,6kg, data minimalnej trwałości 24 godz. od chwili dostawy</text:p>
          </table:table-cell>
          <table:table-cell table:style-name="ce5" office:value-type="string">
            <text:p>szt</text:p>
          </table:table-cell>
          <table:table-cell table:style-name="ce5" office:value-type="float" office:value="4000">
            <text:p>40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Chleb z formy, słonecznikowy 0,4-0,5kg, data minimalnej trwałości 24 godz. od chwili dostawy</text:p>
          </table:table-cell>
          <table:table-cell table:style-name="ce5"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Chleb wieloziarnisty razowy zawierający powyżej 20% ziarna<text:span text:style-name="T1"> -pestki dyni, siemię lniane, sezam, soję, ziarno musi być w całej </text:span><text:span text:style-name="T1">objętości chleba a nie tylko na powierzchni pieczywa waga </text:span>0,4-0,5kg bochenka</text:p>
          </table:table-cell>
          <table:table-cell table:style-name="ce5" office:value-type="string">
            <text:p>szt</text:p>
          </table:table-cell>
          <table:table-cell table:style-name="ce5" office:value-type="float" office:value="3800">
            <text:p>38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hleb pszenny <text:s/>0,4-0,5 kg zawierający: mąkę pszenną, <text:s/>drożdże, sól, cukier, wodę</text:p>
          </table:table-cell>
          <table:table-cell table:style-name="ce5" office:value-type="string">
            <text:p>szt</text:p>
          </table:table-cell>
          <table:table-cell table:style-name="ce5" office:value-type="float" office:value="1000">
            <text:p>10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Bułka pszenna zwykła 0,05kg, data minimalnej trwałości 24 godz. od chwili dostawy</text:p>
          </table:table-cell>
          <table:table-cell table:style-name="ce5" office:value-type="string">
            <text:p>szt</text:p>
          </table:table-cell>
          <table:table-cell table:style-name="ce5" office:value-type="float" office:value="3000">
            <text:p>30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Bułka tarta 0,5 kg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Razem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8"/>
          <table:table-cell table:style-name="ce14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2" table:number-rows-spanned="1">
            <text:p>…………….……………... , dnia …........................</text:p>
          </table:table-cell>
          <table:covered-table-cell/>
          <table:table-cell table:number-columns-repeated="1022"/>
        </table:table-row>
        <table:table-row table:style-name="ro2">
          <table:table-cell table:style-name="ce7" office:value-type="string">
            <text:p><text:s text:c="3"/>/miejscowość /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8">18.12.2022</text:date>, <text:time>15:4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18T15:41:12.01</dc:date>
    <meta:print-date>2022-11-30T08:51:18Z</meta:print-date>
    <meta:editing-cycles>16</meta:editing-cycles>
    <meta:editing-duration>PT39M40S</meta:editing-duration>
    <meta:document-statistic meta:table-count="1" meta:cell-count="32" meta:object-count="0"/>
  </office:meta>
</office:document-meta>
</file>