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17" style:family="table">
      <style:table-properties style:width="7.6791in" fo:margin-left="-0.693in" table:align="left"/>
    </style:style>
    <style:style style:name="TableRow24" style:family="table-row">
      <style:table-row-properties style:min-row-height="0.5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TableRow45" style:family="table-row">
      <style:table-row-properties style:min-row-height="0.301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TableRow58" style:family="table-row">
      <style:table-row-properties style:min-row-height="0.9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6<text:s/>do SIWZ</text:p>
      <text:p text:style-name="P9">WYKAZ OSÓB</text:p>
      <text:p text:style-name="P10"><text:span text:style-name="T11">skierowanych przez wykonawcę do realizacji zamówienia publicznego wraz z informacjami na temat ich kwalifikacji zawodowych, uprawnień, doświadczenia i wykształcenia niezbędnych do wykonania zamówienia publicznego, a także zakresu wykonywanych przez nie czynności oraz informacją o podstawie do dysponowania tymi osobami<text:s/></text:span><text:span text:style-name="T12">w postępowaniu o udzielenie zamówienia publicznego, prowadzonego w trybie podstawowym z możliwością prowadzenia negocjacji o wartości zamówienia nie przekraczającej progów unijnych, o których mowa w art. 3 ustawy z 11 września 2019 r. - Prawo zamówień publicznych (Dz. U. z 2023r. poz. 1610 ze zm.) na realizację zadania pn.:</text:span><text:bookmark-start text:name="_Hlk62648649"/><text:bookmark-start text:name="_Hlk626486491"/><text:bookmark-start text:name="_Hlk626486492"/><text:bookmark-end text:name="_Hlk62648649"/><text:span text:style-name="T13"><text:s/></text:span><text:span text:style-name="T14">Pełnienie obowiązków inspektora nadzoru inwestorskiego przy realizacji inwestycji gminnych.</text:span></text:p>
      <text:p text:style-name="P15">nr postępowania: ZP.271.11.2024</text:p>
      <text:p text:style-name="P16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Lp.</text:p>
            <text:p text:style-name="P28"/>
          </table:table-cell>
          <table:table-cell table:style-name="TableCell29">
            <text:p text:style-name="P30"/>
            <text:p text:style-name="P31">Imię i Nazwisko</text:p>
          </table:table-cell>
          <table:table-cell table:style-name="TableCell32">
            <text:p text:style-name="P33"/>
            <text:p text:style-name="P34">Planowana funkcja</text:p>
          </table:table-cell>
          <table:table-cell table:style-name="TableCell35">
            <text:p text:style-name="P36"/>
            <text:p text:style-name="P37">Kwalifikacje zawodowe/posiadane uprawnienia<text:s/><text:line-break/>(pełna nazwa)</text:p>
          </table:table-cell>
          <table:table-cell table:style-name="TableCell38">
            <text:p text:style-name="P39"/>
            <text:p text:style-name="P40">Oświadczenie o podstawie do dysponowania wykazaną osobą</text:p>
            <text:p text:style-name="P41"/>
          </table:table-cell>
          <table:table-cell table:style-name="TableCell42">
            <text:p text:style-name="P43"/>
            <text:p text:style-name="P44">Doświadczenie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.</text:p>
          </table:table-cell>
          <table:table-cell table:style-name="TableCell50">
            <text:p text:style-name="P51">3.</text:p>
          </table:table-cell>
          <table:table-cell table:style-name="TableCell52">
            <text:p text:style-name="P53">4.</text:p>
          </table:table-cell>
          <table:table-cell table:style-name="TableCell54">
            <text:p text:style-name="P55">5.</text:p>
          </table:table-cell>
          <table:table-cell table:style-name="TableCell56">
            <text:p text:style-name="P57">6.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………………………………………………………………….. <text:s text:c="27"/>………………………………….…………………………………</text:p>
      <text:p text:style-name="P78">Nazwa i adres Wykonawcy lub pieczęć firmy Wykonawcy <text:s text:c="2"/>Imienna <text:s/>pieczątka i podpis <text:s/>(lub pieczątka firmowa) osoby upoważnionej lub <text:s/>osób upoważnionych przez Wykonawcę</text:p>
      <text:p text:style-name="P79"/>
      <text:p text:style-name="Normalny"><text:span text:style-name="T80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inwestycje</dc:creator>
    <meta:creation-date>2024-08-19T11:25:00Z</meta:creation-date>
    <dc:date>2024-08-19T11:31:00Z</dc:date>
    <meta:template xlink:href="Normal" xlink:type="simple"/>
    <meta:editing-cycles>5</meta:editing-cycles>
    <meta:editing-duration>PT0S</meta:editing-duration>
    <meta:document-statistic meta:page-count="1" meta:paragraph-count="3" meta:word-count="223" meta:character-count="1562" meta:row-count="11" meta:non-whitespace-character-count="1342"/>
  </office:meta>
</office:document-meta>
</file>