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5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9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margin-bottom="0in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0" style:parent-style-name="Normalny" style:family="paragraph">
      <style:paragraph-properties fo:margin-bottom="0in" fo:line-height="150%"/>
      <style:text-properties style:font-name="Times New Roman"/>
    </style:style>
    <style:style style:name="P41" style:parent-style-name="Normalny" style:family="paragraph">
      <style:paragraph-properties fo:margin-bottom="0in" fo:line-height="150%"/>
      <style:text-properties style:font-name="Times New Roman"/>
    </style:style>
    <style:style style:name="P42" style:parent-style-name="Normalny" style:family="paragraph">
      <style:paragraph-properties fo:margin-bottom="0in" fo:line-height="150%"/>
      <style:text-properties style:font-name="Times New Roman"/>
    </style:style>
    <style:style style:name="P43" style:parent-style-name="Normalny" style:family="paragraph">
      <style:paragraph-properties fo:margin-bottom="0in" fo:line-height="150%"/>
      <style:text-properties style:font-name="Times New Roman"/>
    </style:style>
    <style:style style:name="P44" style:parent-style-name="Normalny" style:family="paragraph">
      <style:paragraph-properties fo:margin-bottom="0in" fo:line-height="150%"/>
      <style:text-properties style:font-name="Times New Roman"/>
    </style:style>
    <style:style style:name="P45" style:parent-style-name="Normalny" style:family="paragraph">
      <style:paragraph-properties fo:margin-bottom="0in" fo:line-height="150%"/>
      <style:text-properties style:font-name="Times New Roman"/>
    </style:style>
    <style:style style:name="P46" style:parent-style-name="Normalny" style:family="paragraph">
      <style:paragraph-properties fo:margin-bottom="0in" fo:line-height="150%"/>
      <style:text-properties style:font-name="Times New Roman"/>
    </style:style>
    <style:style style:name="P47" style:parent-style-name="Normalny" style:family="paragraph">
      <style:paragraph-properties fo:margin-bottom="0in" fo:line-height="150%"/>
      <style:text-properties style:font-name="Times New Roman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</text:p>
      <text:p text:style-name="P2">Formularz ofertowy</text:p>
      <text:p text:style-name="P3">Wykonawca:</text:p>
      <text:p text:style-name="P4">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</text:p>
      <text:p text:style-name="P6"/>
      <text:p text:style-name="P7">Adres Wykonawcy:</text:p>
      <text:p text:style-name="P8">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</text:p>
      <text:p text:style-name="P10"/>
      <text:p text:style-name="P11"><text:span text:style-name="T12">tel.:<text:s/></text:span><text:span text:style-name="T13">...........................................<text:s/></text:span><text:span text:style-name="T14"><text:tab/></text:span><text:span text:style-name="T15"><text:tab/></text:span><text:span text:style-name="T16"><text:tab/></text:span><text:span text:style-name="T17"><text:tab/><text:s text:c="8"/>Fax:<text:s/></text:span><text:span text:style-name="T18">.............................................</text:span></text:p>
      <text:p text:style-name="P19"><text:span text:style-name="T20">REGON:<text:s/></text:span><text:span text:style-name="T21">..................................<text:s/></text:span><text:span text:style-name="T22"><text:tab/></text:span><text:span text:style-name="T23"><text:tab/></text:span><text:span text:style-name="T24"><text:tab/></text:span><text:span text:style-name="T25"><text:tab/><text:s text:c="8"/>NIP:</text:span><text:span text:style-name="T26"><text:s/>............................................</text:span></text:p>
      <text:p text:style-name="P27"><text:s/>GMINA ŻUKOWO</text:p>
      <text:p text:style-name="P28"><text:s/>83-300 ŻUKOWO</text:p>
      <text:p text:style-name="P29"><text:s/>UL. GDAŃSKA 52</text:p>
      <text:p text:style-name="P30"/>
      <text:p text:style-name="P31">OFERTA</text:p>
      <text:p text:style-name="P32">Świadczenie usługi nadzoru inwestorskiego na<text:s/>rozbudowę budynku Szkoły Podstawowej<text:s/><text:line-break/>w Baninie przy ul. Lotniczej.</text:p>
      <text:p text:style-name="P33"/>
      <text:p text:style-name="P34">Łączna cena ofertowa za zamówienia wynosi ……………………………………………… zł brutto</text:p>
      <text:p text:style-name="P35">(słownie: …………………………………………………………………………),</text:p>
      <text:p text:style-name="P36">w tym …… % VAT</text:p>
      <text:p text:style-name="P37"/>
      <text:p text:style-name="P38">Składając niniejszą ofertę zobowiązuję się do realizacji przedmiotu zamówienia w terminach <text:s text:c="23"/>i zakresie określonym w zapytaniu ofertowym.</text:p>
      <text:p text:style-name="P39">Do kontaktów z Zamawiającym w czasie trwania postępowania o udzielenie zamówienia <text:s text:c="18"/>wyznaczamy<text:s/></text:p>
      <text:p text:style-name="P40">…………………………………………………………………………………………………….……...</text:p>
      <text:p text:style-name="P41">(tel. ……………………………………..………..)</text:p>
      <text:p text:style-name="P42">Załączniki do niniejszej oferty:</text:p>
      <text:p text:style-name="P43">1…………………………………………..…….</text:p>
      <text:p text:style-name="P44">2……………………………………………..….</text:p>
      <text:p text:style-name="P45">3..…………………………………………..…...</text:p>
      <text:p text:style-name="P46"/>
      <text:p text:style-name="P47">…………………………………….<text:tab/><text:tab/><text:tab/><text:tab/>…………………………………….</text:p>
      <text:p text:style-name="P48"><text:span text:style-name="T49"><text:s text:c="10"/>(miejscowość, data) <text:s text:c="66"/>(podpis,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ina Gorlikowska</meta:initial-creator>
    <dc:creator>Katarzyna Bisewska</dc:creator>
    <meta:creation-date>2022-08-16T09:30:00Z</meta:creation-date>
    <dc:date>2022-09-28T11:03:00Z</dc:date>
    <meta:template xlink:href="Normal.dotm" xlink:type="simple"/>
    <meta:editing-cycles>5</meta:editing-cycles>
    <meta:editing-duration>PT1440S</meta:editing-duration>
    <meta:document-statistic meta:page-count="1" meta:paragraph-count="3" meta:word-count="263" meta:character-count="1843" meta:row-count="13" meta:non-whitespace-character-count="1583"/>
  </office:meta>
</office:document-meta>
</file>