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5_5f_Wykonawca" style:display-name="Tabela5_Wykonawca" style:family="table">
      <style:table-properties style:width="17.009cm" fo:margin-left="0cm" fo:margin-top="0.3cm" fo:margin-bottom="1cm" table:align="left" style:writing-mode="lr-tb"/>
    </style:style>
    <style:style style:name="Tabela5_5f_Wykonawca.A" style:display-name="Tabela5_Wykonawca.A" style:family="table-column">
      <style:table-column-properties style:column-width="7.295cm"/>
    </style:style>
    <style:style style:name="Tabela5_5f_Wykonawca.B" style:display-name="Tabela5_Wykonawca.B" style:family="table-column">
      <style:table-column-properties style:column-width="9.714cm"/>
    </style:style>
    <style:style style:name="Tabela5_5f_Wykonawca.1" style:display-name="Tabela5_Wykonawca.1" style:family="table-row">
      <style:table-row-properties style:row-height="1cm" fo:keep-together="auto"/>
    </style:style>
    <style:style style:name="Tabela5_5f_Wykonawca.A1" style:display-name="Tabela5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5_5f_Wykonawca.B1" style:display-name="Tabela5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044cd60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7" style:family="paragraph" style:parent-style-name="Standard">
      <style:paragraph-properties style:writing-mode="lr-tb"/>
      <style:text-properties officeooo:paragraph-rsid="00253656"/>
    </style:style>
    <style:style style:name="P8" style:family="paragraph" style:parent-style-name="Standard">
      <style:paragraph-properties style:writing-mode="lr-tb"/>
      <style:text-properties officeooo:paragraph-rsid="0044cd60"/>
    </style:style>
    <style:style style:name="P9" style:family="paragraph" style:parent-style-name="Standard">
      <style:text-properties officeooo:paragraph-rsid="0044cd60"/>
    </style:style>
    <style:style style:name="P10" style:family="paragraph" style:parent-style-name="Standard">
      <style:paragraph-properties style:writing-mode="lr-tb"/>
      <style:text-properties officeooo:paragraph-rsid="0046079b"/>
    </style:style>
    <style:style style:name="P11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1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1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15" style:family="paragraph" style:parent-style-name="Standard">
      <style:paragraph-properties style:writing-mode="lr-tb"/>
      <style:text-properties officeooo:paragraph-rsid="0115191b"/>
    </style:style>
    <style:style style:name="P16" style:family="paragraph" style:parent-style-name="Nagłówek_20_formularza">
      <loext:graphic-properties draw:fill-gradient-name="gradient" draw:fill-hatch-name="hatch"/>
    </style:style>
    <style:style style:name="P17" style:family="paragraph" style:parent-style-name="Standard" style:list-style-name="" style:master-page-name="Right_20_Page">
      <loext:graphic-properties draw:fill-gradient-name="gradient" draw:fill-hatch-name="hatch"/>
      <style:paragraph-properties fo:text-align="end" style:justify-single-word="false" style:page-number="auto" style:writing-mode="lr-tb"/>
      <style:text-properties officeooo:paragraph-rsid="00253656" style:language-asian="zh" style:country-asian="CN"/>
    </style:style>
    <style:style style:name="P18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19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20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21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22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23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24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25" style:family="paragraph" style:parent-style-name="Standard" style:list-style-name="L1">
      <style:paragraph-properties style:writing-mode="lr-tb"/>
      <style:text-properties officeooo:paragraph-rsid="0046079b"/>
    </style:style>
    <style:style style:name="T1" style:family="text">
      <style:text-properties style:language-asian="zh" style:country-asian="CN"/>
    </style:style>
    <style:style style:name="T2" style:family="text">
      <style:text-properties officeooo:rsid="0044cd60" style:language-asian="zh" style:country-asian="CN"/>
    </style:style>
    <style:style style:name="T3" style:family="text">
      <style:text-properties officeooo:rsid="0046079b" style:language-asian="zh" style:country-asian="CN"/>
    </style:style>
    <style:style style:name="T4" style:family="text">
      <style:text-properties officeooo:rsid="00d25881" style:language-asian="zh" style:country-asian="CN"/>
    </style:style>
    <style:style style:name="T5" style:family="text">
      <style:text-properties officeooo:rsid="016b057a" style:language-asian="zh" style:country-asian="CN"/>
    </style:style>
    <style:style style:name="T6" style:family="text">
      <style:text-properties fo:language="pl" fo:country="PL" style:language-asian="zh" style:country-asian="CN" style:language-complex="ar" style:country-complex="SA"/>
    </style:style>
    <style:style style:name="T7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3 do SWZ">
        <text:h text:style-name="P17" text:outline-level="1"><text:bookmark-start text:name="__RefHeading___Toc9103_286065283"/><text:bookmark-start text:name="Załącznik nr 3 do SWZ"/>Załącznik nr 3 do SWZ<text:bookmark-end text:name="__RefHeading___Toc9103_286065283"/><text:bookmark-end text:name="Załącznik nr 3 do SWZ"/></text:h>
        <text:p text:style-name="P7"><text:span text:style-name="T4">Nr</text:span><text:span text:style-name="T2"> postępowania: </text:span><text:span text:style-name="Emphasis"><text:span text:style-name="T2">OR.271.</text:span></text:span><text:span text:style-name="Emphasis"><text:span text:style-name="T5">26</text:span></text:span><text:span text:style-name="Emphasis"><text:span text:style-name="T2">.2022.RC</text:span></text:span></text:p>
        <text:p text:style-name="P9"><text:span text:style-name="Strong_20_Emphasis"><text:span text:style-name="T1">Zamawiający:</text:span></text:span></text:p>
        <text:p text:style-name="P8"><text:span text:style-name="T6">Gmina Miejska Łeba, </text:span><text:span text:style-name="T1">ul. </text:span><text:span text:style-name="T6">Kościuszki 90, </text:span><text:span text:style-name="T1">84-360 Łeba</text:span></text:p>
        <table:table table:name="Tabela5_Wykonawca" table:style-name="Tabela5_5f_Wykonawca">
          <table:table-column table:style-name="Tabela5_5f_Wykonawca.A"/>
          <table:table-column table:style-name="Tabela5_5f_Wykonawca.B"/>
          <table:table-row table:style-name="Tabela5_5f_Wykonawca.1">
            <table:table-cell table:style-name="Tabela5_5f_Wykonawca.A1" office:value-type="string">
              <text:p text:style-name="P9">Pełna nazwa Wykonawcy/Wykonawców występujących wspólnie</text:p>
            </table:table-cell>
            <table:table-cell table:style-name="Tabela5_5f_Wykonawca.B1" office:value-type="string">
              <text:p text:style-name="P11"/>
            </table:table-cell>
          </table:table-row>
          <table:table-row table:style-name="Tabela5_5f_Wykonawca.1">
            <table:table-cell table:style-name="Tabela5_5f_Wykonawca.A1" office:value-type="string">
              <text:p text:style-name="P9">NIP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REGON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KRS/CEiDG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Adres Siedziby Wykonawcy</text:p>
            </table:table-cell>
            <table:table-cell table:style-name="Tabela5_5f_Wykonawca.B1" office:value-type="string">
              <text:p text:style-name="P4"/>
            </table:table-cell>
          </table:table-row>
        </table:table>
        <text:p text:style-name="P13">reprezentowany przez:</text:p>
        <text:p text:style-name="P6"><text:span text:style-name="Wypełnienie"><text:span text:style-name="T1">____________</text:span></text:span><text:span text:style-name="Wypełnienie"><text:span text:style-name="T2">_______________________________________________________</text:span></text:span></text:p>
        <text:p text:style-name="P5"><text:span text:style-name="Wypełnienie"><text:span text:style-name="T1">____________</text:span></text:span><text:span text:style-name="Wypełnienie"><text:span text:style-name="T2">_______________________________________________________</text:span></text:span></text:p>
        <text:p text:style-name="P6"><text:span text:style-name="Wyróżnienie_20_małe"><text:span text:style-name="T1">(imię, nazwisko, stanowisko/podstawa do reprezentacji)</text:span></text:span></text:p>
        <text:h text:style-name="P16" text:outline-level="2"><text:bookmark-start text:name="__RefHeading___Toc9105_286065283"/>OŚWIADCZENIE<text:bookmark-end text:name="__RefHeading___Toc9105_286065283"/></text:h>
        <text:p text:style-name="P14">składane na podstawie art. 125 ust. 1 ustawy z dnia 11 września 2019 r.<text:line-break/>Prawo zamówień publicznych (dalej jako: Pzp)</text:p>
        <text:p text:style-name="P6"><text:span text:style-name="Strong_20_Emphasis"><text:span text:style-name="T1">DOTYCZĄCE PODSTAW DO WYKLUCZENIA Z POSTĘPOWANIA I SPEŁNIANIA WARUNKÓW UDZIAŁU W POSTĘPOWANIU</text:span></text:span></text:p>
        <text:p text:style-name="P15"><text:span text:style-name="T1">przystępując do prowadzonego postępowania o udzielenie zamówienia publicznego w trybie podstawowym bez negocjacji pn.: </text:span><text:span text:style-name="Strong_20_Emphasis"><text:span text:style-name="T1">Zakup wraz z dostawą sprzętu komputerowego w ramach realizacji projektu grantowego – „Wsparcie dzieci i wnuków byłych pracowników PGR w rozwoju cyfrowym – Granty PPGR”</text:span></text:span></text:p>
        <text:p text:style-name="P7"><text:span text:style-name="Strong_20_Emphasis"><text:span text:style-name="T1">OŚWIADCZAM</text:span></text:span><text:span text:style-name="T1">, co następuje:</text:span></text:p>
        <text:list xml:id="list952800269" text:style-name="Numbering_20_123">
          <text:list-item>
            <text:p text:style-name="P22"><text:span text:style-name="Strong_20_Emphasis"><text:span text:style-name="T1">Oświadczenie Wykonawcy dotyczące o braku podstaw do wykluczenia. </text:span></text:span><text:span text:style-name="T1">*</text:span></text:p>
            <text:p text:style-name="P18">Oświadczam, że nie podlegam wykluczeniu z postępowania na podstawie art. 108 ust. 1 oraz art.109 ust. 1 pkt. 4 i 7 ustawy Pzp.</text:p>
            <text:p text:style-name="P23"><text:span text:style-name="T1">Oświadczam, że zachodzą w stosunku do mnie podstawy wykluczenia z postępowania na podstawie art. </text:span><text:span text:style-name="Wypełnienie"><text:span text:style-name="T1">______</text:span></text:span><text:span text:style-name="Wypełnienie"><text:span text:style-name="T2">____</text:span></text:span><text:span text:style-name="T1"> ustawy Pzp</text:span></text:p>
            <text:p text:style-name="P23"><text:span text:style-name="Emphasis"><text:span text:style-name="T1">(należy podać mającą zastosowanie podstawę wykluczenia spośród wymienionych w art. 108 ust. 1 pkt 1, 2, 5 oraz art. 109 ust. 1 pkt. 4 i 7 ustawy Pzp).</text:span></text:span></text:p>
            <text:p text:style-name="P19">Jednocześnie oświadczam, że w związku z ww. okolicznością, na podstawie art. 110 ust. 2 ustawy Pzp podjąłem następujące środki naprawcze:</text:p>
            <text:p text:style-name="P23"><text:span text:style-name="Wypełnienie"><text:span text:style-name="T1">____________________________________</text:span></text:span><text:span text:style-name="Wypełnienie"><text:span text:style-name="T3">_____________________________________</text:span></text:span></text:p>
            <text:p text:style-name="P23"><text:span text:style-name="Wypełnienie"><text:span text:style-name="T3">_________________________________________________________________________</text:span></text:span></text:p>
            <text:p text:style-name="P24"><text:span text:style-name="Wypełnienie"><text:span text:style-name="T3">_________________________________________________________________________</text:span></text:span></text:p>
          </text:list-item>
          <text:list-item>
            <text:p text:style-name="P24"><text:span text:style-name="Strong_20_Emphasis"><text:span text:style-name="T1">Oświadczenie Wykonawcy dotyczące spełniania warunków udziału w postępowaniu.</text:span></text:span></text:p>
          </text:list-item>
        </text:list>
        <text:list xml:id="list1041201803" text:style-name="Numbering_20_abc">
          <text:list-item>
            <text:list>
              <text:list-item text:start-value="1">
                <text:p text:style-name="P21">Oświadczam, że spełniam warunki udziału określone w przedmiotowym postępowaniu, zgodnie z art. 112 ust. 2 Pzp, tj. określone przez Zamawiającego w rozdziale II pkt 6 SWZ.</text:p>
              </text:list-item>
              <text:list-item>
                <text:p text:style-name="P21">Dokumenty na potwierdzenie spełniania warunków udziału w postępowaniu i niepodleganiu wykluczeniu, Wykonawca przedłoży na wezwanie zgodnie z pkt 8 rozdziału II SWZ.</text:p>
              </text:list-item>
            </text:list>
          </text:list-item>
        </text:list>
        <text:list xml:id="list122140963316389" text:continue-list="list952800269" text:style-name="Numbering_20_123">
          <text:list-item>
            <text:p text:style-name="P24"><text:span text:style-name="Strong_20_Emphasis"><text:span text:style-name="T1">Oświadczenie dotyczące podanych informacji.</text:span></text:span></text:p>
            <text:p text:style-name="P20">Oświadczam, że wszystkie informacje podane w powyższych oświadczeniach są aktualne i zgodne z prawdą oraz zostały przedstawione z pełną świadomością konsekwencji wprowadzenia Zamawiającego w błąd przy przedstawianiu informacji.</text:p>
          </text:list-item>
        </text:list>
        <text:p text:style-name="P12"/>
        <text:p text:style-name="P12"/>
        <text:p text:style-name="P12"/>
        <text:p text:style-name="P10"><text:span text:style-name="Emphasis"><text:span text:style-name="T1">Oświadczenie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<text:list xml:id="list1171392067" text:style-name="L1">
          <text:list-item>
            <text:p text:style-name="P25"><text:span text:style-name="Emphasis"><text:span text:style-name="T1">Wykonawcy występującego samodzielnie</text:span></text:span></text:p>
          </text:list-item>
          <text:list-item>
            <text:p text:style-name="P25"><text:span text:style-name="Emphasis"><text:span text:style-name="T1">każdego ze wspólników konsorcjum</text:span></text:span></text:p>
          </text:list-item>
          <text:list-item>
            <text:p text:style-name="P25"><text:span text:style-name="Emphasis"><text:span text:style-name="T1">każdego ze wspólników spółki cywilnej **</text:span></text:span></text:p>
          </text:list-item>
          <text:list-item>
            <text:p text:style-name="P25"><text:span text:style-name="Emphasis"><text:span text:style-name="T1">podmiotów, na zasoby których powołuje się Wykonawca w celu spełnienia warunków udziału w postępowaniu**</text:span></text:span></text:p>
          </text:list-item>
          <text:list-item>
            <text:p text:style-name="P25"><text:span text:style-name="Emphasis"><text:span text:style-name="T1">każdego z podwykonawców, na zasoby których Wykonawca nie powołuje się w celu spełnienia warunków udziału w postępowaniu **</text:span></text:span></text:p>
          </text:list-item>
        </text:list>
        <text:p text:style-name="P10"><text:span text:style-name="Emphasis"><text:span text:style-name="T1"/></text:span></text:p>
        <text:p text:style-name="P10"><text:span text:style-name="Emphasis"><text:span text:style-name="T1">* UWAGA! Wykonawca, lub odpowiednia osoba upoważniona składająca oświadczenie wypełnia tylko ten zakres oświadczenia, który ją dotyczy. W przeciwnym przypadku należy pozostawić część niewypełnioną, przekreślić lub napisać „nie dotyczy”.</text:span></text:span></text:p>
        <text:p text:style-name="P10"><text:span text:style-name="Emphasis"><text:span text:style-name="T1"/></text:span></text:p>
        <text:p text:style-name="P10"><text:span text:style-name="Emphasis"><text:span text:style-name="T1">** oświadczenia należy złożyć jeżeli dany podmiot występuje w postępowaniu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21:39.012000000</dc:date>
    <dc:creator>Radosław Czyżewski</dc:creator>
    <meta:editing-duration>P3DT14H30M40S</meta:editing-duration>
    <meta:editing-cycles>307</meta:editing-cycles>
    <meta:printed-by>Radosław Czyżewski</meta:printed-by>
    <meta:print-date>2022-04-27T12:56:56.231000000</meta:print-date>
    <meta:document-statistic meta:table-count="1" meta:image-count="2" meta:object-count="0" meta:page-count="2" meta:paragraph-count="46" meta:word-count="477" meta:character-count="3727" meta:non-whitespace-character-count="3302"/>
  </office:meta>
</office:document-meta>
</file>