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0b8d23" fo:hyphenate="true" loext:hyphenation-no-caps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3f2b5f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2aa64" fo:hyphenate="true" loext:hyphenation-no-caps="false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1d22" fo:hyphenate="true" loext:hyphenation-no-caps="false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a808d" fo:hyphenate="true" loext:hyphenation-no-caps="false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acb7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fa0ae3" style:font-style-asian="normal" style:font-weight-asian="normal" style:font-style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013a6c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576d8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e0cf3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1309b" style:font-size-asian="12pt" style:font-size-complex="12pt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size-complex="12pt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5483e" style:font-size-asian="12pt" style:font-size-complex="12pt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808d" style:font-size-asian="12pt" style:font-size-complex="12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206181" style:font-size-asian="12pt" style:font-size-complex="12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42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43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44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45" style:family="text">
      <style:text-properties fo:font-variant="normal" fo:text-transform="none" fo:color="#000000" loext:opacity="100%" fo:letter-spacing="normal" fo:language="pl" fo:country="PL" fo:font-style="normal" fo:font-weight="normal" officeooo:rsid="0092e417"/>
    </style:style>
    <style:style style:name="T46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0da0ce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1f9a66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35acf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30270c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officeooo:rsid="0130270c" style:font-size-asian="12pt" style:font-size-complex="12pt"/>
    </style:style>
    <style:style style:name="T7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officeooo:rsid="012facb7" style:font-size-asian="12pt" style:language-asian="zh" style:country-asian="CN" style:font-size-complex="12pt" style:language-complex="ar" style:country-complex="SA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style:font-name="Liberation Serif"/>
    </style:style>
    <style:style style:name="T76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Liberation Serif" fo:font-size="12pt" fo:font-weight="bold" officeooo:rsid="01029eb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Liberation Serif" fo:font-size="12pt" fo:font-weight="bold" officeooo:rsid="0103e2b2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Liberation Serif" fo:font-size="12pt" fo:font-weight="bold" officeooo:rsid="0074ab75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Liberation Serif" fo:font-size="12pt" fo:font-weight="bold" officeooo:rsid="009070b3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Liberation Serif" fo:font-size="12pt" fo:font-weight="bold" officeooo:rsid="011e0c1a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Liberation Serif" fo:font-size="12pt" fo:font-weight="bold" officeooo:rsid="012e0cf3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Liberation Serif" fo:font-size="12pt" fo:font-weight="bold" officeooo:rsid="0074ab75" style:font-name-asian="Times New Roman" style:font-size-asian="12pt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style:font-name="Liberation Serif" fo:font-size="12pt" officeooo:rsid="012e0cf3" style:font-size-asian="12pt" style:font-size-complex="12pt"/>
    </style:style>
    <style:style style:name="T86" style:family="text">
      <style:text-properties fo:color="#c9211e" loext:opacity="100%"/>
    </style:style>
    <style:style style:name="T87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8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6">Września, dnia </text:span></text:span><text:span text:style-name="Strong_20_Emphasis"><text:span text:style-name="T10">5</text:span></text:span><text:span text:style-name="Strong_20_Emphasis"><text:span text:style-name="T6">.0</text:span></text:span><text:span text:style-name="Strong_20_Emphasis"><text:span text:style-name="T10">8</text:span></text:span><text:span text:style-name="Strong_20_Emphasis"><text:span text:style-name="T6">.2022 r.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36">ZAPYTANIE OFERTOWE</text:span></text:span></text:p>
      <text:p text:style-name="P15"/>
      <text:p text:style-name="P17">Zamawiający:</text:p>
      <text:p text:style-name="P18">Gmina Września, ul. Ratuszowa 1,</text:p>
      <text:p text:style-name="P18"><text:s/>62-300 Września, </text:p>
      <text:p text:style-name="P18">Wydział Gospodarki Mieszkaniowej</text:p>
      <text:p text:style-name="P13"/>
      <text:p text:style-name="P21">Tryb udzielenia zamówienia:</text:p>
      <text:p text:style-name="P20">Do przedmiotowego zamówienia nie stosuje się <text:span text:style-name="T87">ustawy z dnia </text:span><text:span text:style-name="T88">11 września 2019 r</text:span><text:span text:style-name="T87">. Prawo <text:s text:c="26"/>zamówień publicznych </text:span><text:span text:style-name="T37">(t.j. Dz. U. z 20</text:span><text:span text:style-name="T38">21</text:span><text:span text:style-name="T37"> r. poz. </text:span><text:span text:style-name="T38">1129</text:span><text:span text:style-name="T39"> z późn. zm.</text:span><text:span text:style-name="T37">) - </text:span><text:span text:style-name="T89">art.</text:span><text:span text:style-name="T87"> </text:span><text:span text:style-name="T88">2 ust. 1 pkt 1</text:span><text:bookmark text:name="__DdeLink__297_3425448334"/><text:span text:style-name="T86"> </text:span><text:span text:style-name="T74">przywołanej ustawy. </text:span></text:p>
      <text:p text:style-name="P19"/>
      <text:p text:style-name="P16">Opis przedmiotu zamówienia:</text:p>
      <text:p text:style-name="P14"><text:span text:style-name="Strong_20_Emphasis"><text:span text:style-name="T40"/></text:span></text:p>
      <text:p text:style-name="P12"><text:span text:style-name="T75">1. Przedmiotem niniejszego zamówienia jest </text:span><text:span text:style-name="Strong_20_Emphasis"><text:span text:style-name="T76">wykonanie</text:span></text:span><text:span text:style-name="Strong_20_Emphasis"><text:span text:style-name="T77"> </text:span></text:span><text:span text:style-name="Strong_20_Emphasis"><text:span text:style-name="T83">remontu podłóg w kuchni i w jednym pokoju w mieszkaniu komunalnym położonym w Gutowie Małym ul. Centralna 21 m.4.</text:span></text:span></text:p>
      <text:list xml:id="list2981995255" text:style-name="L1">
        <text:list-header>
          <text:p text:style-name="P25"><text:span text:style-name="Strong_20_Emphasis"><text:span text:style-name="T32">2. </text:span></text:span><text:span text:style-name="Strong_20_Emphasis"><text:span text:style-name="T34">Szczegółowy z</text:span></text:span><text:span text:style-name="Strong_20_Emphasis"><text:span text:style-name="T27">akres robót określa przedmiar robót </text:span></text:span><text:span text:style-name="Strong_20_Emphasis"><text:span text:style-name="T28">będąc</text:span></text:span><text:span text:style-name="Strong_20_Emphasis"><text:span text:style-name="T29">y</text:span></text:span><text:span text:style-name="Strong_20_Emphasis"><text:span text:style-name="T27"> załączni</text:span></text:span><text:span text:style-name="Strong_20_Emphasis"><text:span text:style-name="T29">kiem</text:span></text:span><text:span text:style-name="Strong_20_Emphasis"><text:span text:style-name="T27"> </text:span></text:span><text:span text:style-name="Strong_20_Emphasis"><text:span text:style-name="T30">do zapytania <text:s text:c="22"/>ofertowego. </text:span></text:span><text:span text:style-name="Strong_20_Emphasis"><text:span text:style-name="T33">Przedmiar ma charakter pomocniczy i z</text:span></text:span><text:span text:style-name="Strong_20_Emphasis"><text:span text:style-name="T32">aleca się, aby oferent pr</text:span></text:span><text:span text:style-name="Strong_20_Emphasis"><text:span text:style-name="T31">zed złożeniem oferty </text:span></text:span><text:span text:style-name="Strong_20_Emphasis"><text:span text:style-name="T32">dokonał</text:span></text:span><text:span text:style-name="Strong_20_Emphasis"><text:span text:style-name="T61"> wizji lokalnej celem <text:s/>zapoznania się na miejscu <text:s/>z terenem </text:span></text:span><text:span text:style-name="Strong_20_Emphasis"><text:span text:style-name="T62">i zakresem robót.</text:span></text:span></text:p>
          <text:p text:style-name="P26"><text:span text:style-name="Strong_20_Emphasis"><text:span text:style-name="T67">3. </text:span></text:span><text:span text:style-name="Strong_20_Emphasis"><text:span text:style-name="T70">Roboty remontowe</text:span></text:span><text:span text:style-name="Strong_20_Emphasis"><text:span text:style-name="T67"> prowadzone będą w</text:span></text:span><text:span text:style-name="Strong_20_Emphasis"><text:span text:style-name="T70"> zamieszkałym </text:span></text:span><text:span text:style-name="Strong_20_Emphasis"><text:span text:style-name="T71">lokalu</text:span></text:span><text:span text:style-name="Strong_20_Emphasis"><text:span text:style-name="T67">, w związku z czym Wykonawca zobowiązany jes</text:span></text:span><text:span text:style-name="Strong_20_Emphasis"><text:span text:style-name="T68">t </text:span></text:span><text:span text:style-name="Strong_20_Emphasis"><text:span text:style-name="T67">zorganizować prace w taki sposób, aby zminimalizować ewentualne uciążliwości związane z prowadzeniem prac </text:span></text:span><text:span text:style-name="Strong_20_Emphasis"><text:span text:style-name="T69">remontowych</text:span></text:span><text:span text:style-name="Strong_20_Emphasis"><text:span text:style-name="T68">.</text:span></text:span></text:p>
          <text:p text:style-name="P26"><text:span text:style-name="Strong_20_Emphasis"><text:span text:style-name="T21"/></text:span></text:p>
        </text:list-header>
      </text:list>
      <text:p text:style-name="P5"><text:span text:style-name="Strong_20_Emphasis"><text:span text:style-name="T17">Termin</text:span></text:span><text:span text:style-name="Strong_20_Emphasis"><text:span text:style-name="T16"> realizacji </text:span></text:span><text:span text:style-name="Strong_20_Emphasis"><text:span text:style-name="T18">robót</text:span></text:span><text:span text:style-name="Strong_20_Emphasis"><text:span text:style-name="T19">:</text:span></text:span><text:span text:style-name="Strong_20_Emphasis"><text:span text:style-name="T20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5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48"/></text:span></text:p>
      <text:p text:style-name="P1"><text:bookmark text:name="page3R_mcid20"/><text:span text:style-name="Strong_20_Emphasis"><text:span text:style-name="T55">Wymagany okres gwarancji:</text:span></text:span><text:span text:style-name="Strong_20_Emphasis"><text:span text:style-name="T48"> 36 miesięcy </text:span></text:span><text:span text:style-name="Strong_20_Emphasis"><text:span text:style-name="T49">od podpisania protokołu końcowego odbioru robót.</text:span></text:span></text:p>
      <text:p text:style-name="P1"><text:span text:style-name="Strong_20_Emphasis"><text:span text:style-name="T49"/></text:span></text:p>
      <text:p text:style-name="P1"><text:span text:style-name="Strong_20_Emphasis"><text:span text:style-name="T48"/></text:span></text:p>
      <text:p text:style-name="P2"><text:bookmark text:name="page28R_mcid0"/><text:span text:style-name="Strong_20_Emphasis"><text:span text:style-name="T56">O udzielenie zamówienia mogą ubiegać się Wykonawcy spełniający następujące wymagania: </text:span></text:span></text:p>
      <text:p text:style-name="P2"><text:span text:style-name="Strong_20_Emphasis"><text:span text:style-name="T54"/></text:span></text:p>
      <text:p text:style-name="P6"><text:span text:style-name="Strong_20_Emphasis"><text:span text:style-name="T50">1. O</text:span></text:span><text:span text:style-name="Strong_20_Emphasis"><text:span text:style-name="T51">ś</text:span></text:span><text:span text:style-name="Strong_20_Emphasis"><text:span text:style-name="T50">wiadczają, że znajdują się w sytuacji ekonomicznej i finansowej umożliwiającej realizacj</text:span></text:span><text:span text:style-name="Strong_20_Emphasis"><text:span text:style-name="T51">ę</text:span></text:span><text:span text:style-name="Strong_20_Emphasis"><text:span text:style-name="T50"> przedmiotu umowy.</text:span></text:span></text:p>
      <text:p text:style-name="P6"><text:span text:style-name="Strong_20_Emphasis"><text:span text:style-name="T50">2. O</text:span></text:span><text:span text:style-name="Strong_20_Emphasis"><text:span text:style-name="T51">ś</text:span></text:span><text:span text:style-name="Strong_20_Emphasis"><text:span text:style-name="T50">wiadczają, że dysponują </text:span></text:span><text:span text:style-name="Strong_20_Emphasis"><text:span text:style-name="T53">wiedzą, doświadczeniem oraz </text:span></text:span><text:span text:style-name="Strong_20_Emphasis"><text:span text:style-name="T50">zasobami (zasoby ludzkie, sprzęt) do prawidłowej realizacji przedmiotu umowy.</text:span></text:span></text:p>
      <text:p text:style-name="P8"><text:span text:style-name="Strong_20_Emphasis"><text:span text:style-name="T52">3. Zobowiązują się do wykonania przedmiotu umowy z należytą starannością, z uwzględnieniem obowiązujących przepisów, norm i zasad wiedzy technicznej.</text:span></text:span></text:p>
      <text:p text:style-name="P8"><text:span text:style-name="Strong_20_Emphasis"><text:span text:style-name="T52"/></text:span></text:p>
      <text:p text:style-name="P7"><text:span text:style-name="Strong_20_Emphasis"><text:span text:style-name="T57">Obowiązki Wykonawcy:</text:span></text:span></text:p>
      <text:p text:style-name="P7"><text:span text:style-name="Strong_20_Emphasis"><text:span text:style-name="T59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9"><text:span text:style-name="Strong_20_Emphasis"><text:span text:style-name="T59">2. Pokrywanie wszystkich kosztów i opłat koniecznych do wykonania przedmiotu umowy, <text:s text:c="23"/>a w szczególności za energię elektryczną, wodę, gaz, ogrzewanie.</text:span></text:span></text:p>
      <text:p text:style-name="P9"><text:soft-page-break/><text:span text:style-name="Strong_20_Emphasis"><text:span text:style-name="T59"/></text:span></text:p>
      <text:p text:style-name="P10"><text:span text:style-name="Strong_20_Emphasis"><text:span text:style-name="T58">Wynagrodzenie:</text:span></text:span></text:p>
      <text:p text:style-name="P9"><text:span text:style-name="Strong_20_Emphasis"><text:span text:style-name="T60">Wykonawca za</text:span></text:span><text:span text:style-name="T11"> wykonania przedmiotu umowy </text:span><text:span text:style-name="T12">objętej niniejszym zapytaniem ofertowym</text:span><text:span text:style-name="T11"> <text:s text:c="13"/>otrzyma wynagrodzenie </text:span><text:span text:style-name="T14">kosztorysowe</text:span><text:span text:style-name="T13"> </text:span><text:span text:style-name="T11">zgodnie ze złożon</text:span><text:span text:style-name="T15">ą</text:span><text:span text:style-name="T11"> ofertą </text:span><text:span text:style-name="T13">na platformie zakupowej</text:span><text:span text:style-name="T11">. <text:s/></text:span></text:p>
      <text:p text:style-name="P11"><text:span text:style-name="T41">Oferent</text:span><text:span text:style-name="T42"> na podstawie załączonego przedmiaru robót sporządzi ofertę, </text:span><text:span text:style-name="T43">wpisując ceny jednostkowe <text:s text:c="35"/>wyszczególnionych pozycji oraz</text:span><text:span text:style-name="T42"> podając końcową cenę netto </text:span><text:span text:style-name="T43">będącą sumą wszystkich pozycji <text:s text:c="17"/>jednos</text:span><text:span text:style-name="T44">t</text:span><text:span text:style-name="T43">kowych</text:span><text:span text:style-name="T42">. </text:span><text:span text:style-name="T46">Wypełniony kosztorys ofertowy </text:span><text:span text:style-name="T47">należy załączyć do złożonej oferty na <text:s text:c="23"/>platformie zakupowej.</text:span></text:p>
      <text:p text:style-name="P11"><text:span text:style-name="T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7M16S</meta:editing-duration>
    <meta:editing-cycles>180</meta:editing-cycles>
    <meta:generator>LibreOffice/7.1.1.2$Windows_X86_64 LibreOffice_project/fe0b08f4af1bacafe4c7ecc87ce55bb426164676</meta:generator>
    <meta:initial-creator>USER1</meta:initial-creator>
    <dc:date>2022-08-05T12:45:14.185000000</dc:date>
    <meta:print-date>2022-06-28T07:57:52.863000000</meta:print-date>
    <meta:document-statistic meta:table-count="0" meta:image-count="0" meta:object-count="0" meta:page-count="2" meta:paragraph-count="24" meta:word-count="335" meta:character-count="2684" meta:non-whitespace-character-count="2205"/>
  </office:meta>
</office:document-meta>
</file>