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212cm" fo:line-height="100%"/>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212cm" fo:line-height="100%" fo:text-align="end"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212cm" fo:line-height="100%"/>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master-page-name="Standard">
      <style:paragraph-properties fo:text-align="end" style:justify-single-word="false" style:page-number="auto"/>
      <style:text-properties style:font-name="Times New Roman" fo:font-size="12pt" style:font-size-asian="12pt" style:font-name-complex="Times New Roman1" style:font-size-complex="12pt"/>
    </style:style>
    <style:style style:name="P7"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8"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9" style:family="paragraph" style:parent-style-name="Standard">
      <style:paragraph-properties fo:margin-top="0cm" fo:margin-bottom="0.212cm" fo:line-height="100%"/>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212cm" fo:line-height="100%"/>
      <style:text-properties style:font-name="Times New Roman" fo:font-size="12pt" fo:font-weight="bold"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Pyrzyce, dnia 21.11.2022 r.</text:p>
      <text:p text:style-name="P1"/>
      <text:p text:style-name="P7">„Dostawa asortymentu medycznego jednorazowego użytku”</text:p>
      <text:p text:style-name="P8">Nr sprawy: 21/22</text:p>
      <text:p text:style-name="P1"><text:tab/>Szpital Powiatowy w Pyrzycach informuje, że wpłynęły zapytania ze strony Wykonawców dotyczące ww postępowania. W związku z powyższym udzielamy następujących odpowiedzi:</text:p>
      <text:p text:style-name="P5">Pakiet nr 2, pozycja 1</text:p>
      <text:p text:style-name="P3">Czy Zamawiający odstąpi od wymogu posiadania badań klinicznych o obniżonej przenikliwości dla podtlenku azotu?</text:p>
      <text:p text:style-name="P3"/>
      <text:p text:style-name="P3">Odpowiedź- Zgodnie z zapisami SWZ.</text:p>
      <text:p text:style-name="P3"/>
      <text:p text:style-name="P5">Pakiet nr 2, pozycja 1</text:p>
      <text:p text:style-name="P3">Czy Zamawiający dopuści rurkę intubacyjną z balonikiem kontrolnym oznaczonym, rozmiarem rurki, nr LOT oraz średnicą mankietu?</text:p>
      <text:p text:style-name="P3"/>
      <text:p text:style-name="P5">Odpowiedź- Dopuszcza.</text:p>
      <text:p text:style-name="P3"/>
      <text:p text:style-name="P5">Pakiet nr 2, pozycja 1</text:p>
      <text:p text:style-name="P3">Czy Zamawiający dopuści rurki intubacyjne bez nazwy producenta występującej bezpośrednio na przyrządzie, gdyż takie rozwiązanie nie ma wpływu na jakość produktu oraz jego cechy użytkowe? Pełną identyfikację przyrządu zapewni Zamawiającemu opakowanie jednostkowe posiadające nazwę producenta oraz podstawowe dane techniczne.</text:p>
      <text:p text:style-name="P3"/>
      <text:p text:style-name="P5">Odpowiedź- Dopuszcza.</text:p>
      <text:p text:style-name="P3"/>
      <text:p text:style-name="P5">Pakiet nr 2, pozycja 5</text:p>
      <text:p text:style-name="P3">Czy Zamawiający dopuści łącznik rozciągliwy w zakresie 7-15cm?</text:p>
      <text:p text:style-name="P3"/>
      <text:p text:style-name="P5">Odpowiedź- Zgodnie z zapisami SWZ.</text:p>
      <text:p text:style-name="P3"/>
      <text:p text:style-name="P5">Pakiet nr 2, pozycja 8</text:p>
      <text:p text:style-name="P3">Czy Zamawiający odstąpi od wymogu posiadania w rurce tracheostomijnej systemu ograniczania wzrostu ciśnienia?</text:p>
      <text:p text:style-name="P3"><text:soft-page-break/></text:p>
      <text:p text:style-name="P5">Odpowiedź- Zgodnie z zapisami SWZ.</text:p>
      <text:p text:style-name="P3"/>
      <text:p text:style-name="P5">Pakiet nr 2, pozycja 8</text:p>
      <text:p text:style-name="P3">Czy Zamawiający dopuści rurkę tracheostomijną nie posiadającą samoblokującego się mandrynu z otworem na prowadnicę Seldingera?</text:p>
      <text:p text:style-name="P3"/>
      <text:p text:style-name="P5">Odpowiedź- Zgodnie z zapisami SWZ.</text:p>
      <text:p text:style-name="P3"/>
      <text:p text:style-name="P5">Pakiet nr 2, pozycja 11</text:p>
      <text:p text:style-name="P3">Czy Zamawiający dopuści podkładkę w rozmiarze 8x9cm?</text:p>
      <text:p text:style-name="P3"/>
      <text:p text:style-name="P5">Odpowiedź- Dopuszcza.</text:p>
      <text:p text:style-name="P3"/>
      <text:p text:style-name="P5">Pakiet nr 2, pozycja 20</text:p>
      <text:p text:style-name="P3">Czy Zamawiający dopuści zamknięty system do odsysania dla rurek intubacyjnych o dł. 60cm?</text:p>
      <text:p text:style-name="P3"/>
      <text:p text:style-name="P5">Odpowiedź- Dopuszcza.</text:p>
      <text:p text:style-name="P3"/>
      <text:p text:style-name="P5">Pakiet nr 2, pozycja 20</text:p>
      <text:p text:style-name="P3">Czy Zamawiający dopuści zamknięty system do odsysania dla rurek tracheostomijnych o dł. 30cm?</text:p>
      <text:p text:style-name="P3"/>
      <text:p text:style-name="P5">Odpowiedź- Dopuszcza.</text:p>
      <text:p text:style-name="P3"/>
      <text:p text:style-name="P5">Pakiet nr 2, pozycja 20</text:p>
      <text:p text:style-name="P3">Czy Zamawiający dopuści zamknięty system do odsysania dla rurek tracheostomijnych o dł. 33cm?</text:p>
      <text:p text:style-name="P3"/>
      <text:p text:style-name="P5">Odpowiedź- Zgodnie z zapisami SWZ.</text:p>
      <text:p text:style-name="P3"/>
      <text:p text:style-name="P5">Pakiet nr 2, pozycja 20</text:p>
      <text:p text:style-name="P3">Czy Zamawiający dopuści zamknięty system do odsysania w rozmiarach Ch12, Ch14 oraz Ch16?</text:p>
      <text:p text:style-name="P3"/>
      <text:p text:style-name="P5">Odpowiedź- Zgodnie z zapisami SWZ.</text:p>
      <text:p text:style-name="P3"><text:soft-page-break/></text:p>
      <text:p text:style-name="P5">Pakiet nr 2, pozycja 20</text:p>
      <text:p text:style-name="P3">Czy Zamawiający dopuści zamknięty system do odsysania nie posiadający dwukierunkowego ruchomego kolanka?</text:p>
      <text:p text:style-name="P3"/>
      <text:p text:style-name="P5">Odpowiedź- Zgodnie z zapisami SWZ.</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Zwykły_20_tekst1" style:display-name="Zwykły tekst1" style:family="paragraph" style:parent-style-name="Standard" style:default-outline-level="" style:list-style-name="">
      <style:paragraph-properties fo:margin-top="0cm" fo:margin-bottom="0cm" fo:line-height="100%" fo:hyphenation-ladder-count="no-limit"/>
      <style:text-properties style:font-name="Courier New" fo:font-size="10pt" style:font-name-asian="Times New Roman1" style:font-size-asian="10pt" style:language-asian="ar" style:country-asian="SA" style:font-name-complex="Courier New1" style:font-size-complex="10pt" fo:hyphenate="false" fo:hyphenation-remain-char-count="2" fo:hyphenation-push-char-count="2"/>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ena Kwaśny</meta:initial-creator>
    <meta:editing-cycles>4</meta:editing-cycles>
    <meta:print-date>2022-11-21T14:04:05.84</meta:print-date>
    <meta:creation-date>2022-06-28T09:17:00</meta:creation-date>
    <dc:date>2022-11-21T14:04:28.05</dc:date>
    <meta:editing-duration>PT10M27S</meta:editing-duration>
    <meta:generator>OpenOffice/4.1.2$Win32 OpenOffice.org_project/412m3$Build-9782</meta:generator>
    <meta:document-statistic meta:table-count="0" meta:image-count="0" meta:object-count="0" meta:page-count="3" meta:paragraph-count="40" meta:word-count="315" meta:character-count="2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