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page" style:column-width="1.7197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117pt" style:use-optimal-row-height="false" fo:break-before="auto"/>
    </style:style>
    <style:style style:name="ro9" style:family="table-row">
      <style:table-row-properties style:row-height="83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5" table:default-cell-style-name="ce5"/>
        <table:table-column table:style-name="co11" table:number-columns-repeated="15359" table:default-cell-style-name="ce1"/>
        <table:table-row table:style-name="ro1">
          <table:table-cell office:value-type="string" table:number-columns-spanned="4" table:number-rows-spanned="1" table:style-name="ce25">
            <text:p>Pakiet nr 1</text:p>
          </table:table-cell>
          <table:covered-table-cell table:number-columns-repeated="3"/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5"/>
        </table:table-row>
        <table:table-row table:style-name="ro2">
          <table:table-cell table:number-columns-repeated="2" table:style-name="ce6"/>
          <table:table-cell table:style-name="ce7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8">
            <text:p>Lp</text:p>
          </table:table-cell>
          <table:table-cell office:value-type="string" table:style-name="ce8">
            <text:p>Nazwa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8">
            <text:p>Cena jedn. brutto</text:p>
          </table:table-cell>
          <table:table-cell office:value-type="string" table:style-name="ce8">
            <text:p>Wartość netto</text:p>
          </table:table-cell>
          <table:table-cell office:value-type="string" table:style-name="ce9">
            <text:p>Vat %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Producent/ nr katalogowy</text:p>
          </table:table-cell>
          <table:table-cell table:number-columns-repeated="16375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Rozwórka okulistyczna Chu, blaszki 17mm, płaskie – redukujące nacisk zewnętrzny na gałkę oczną , mechanizm podwójnego zawiasu „x” rozwiera powieki równolegle, dodatkowo w trakcie otwierania mechanizm oddala się od pola operacyjnego zapewniając do niego niezakłócony dostęp, stal nierdzewna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5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Czoper do jądra soczewki Koch , zagięty 5mm od końca, tip roboczy 1,6 mm długości z tępą końcówką do delikatnego i bezpiecznego dzielenia jądra, rękojeść okrągła karbowana antypoślizgowa długość całkowita narzędzia 122mm, stal nierdzewna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5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13">
            <text:p>Hak Sinskey, bardzo cienki, zagięty 45st na długości 10mm, rękojeść okrągła karbowana antypoślizgowa, długość całkowita 115mm, tytan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5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13">
            <text:p>Nożyczki Westcott, zagięte ostrza o długości 14mm tępo zakończone, mechanizm sprężynowy, uchwyt płaski prążkowany, długość całkowita 117mm, stal nierdzewna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5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style-name="ce13">
            <text:p>Nożyczki do kapsulotomii typ Gills Vannas, zagięte ostrza o długość 7mm ostro zakończone, mechanizm sprężynowy, uchwyt płaski prążkowany, długość całkowita narzędzia 80mm, stal nierdzewna,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5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style-name="ce13">
            <text:p>Pęseta chirurgiczna Harms Colibri, bardzo delikatna, ząbki 1x2, 0,12 mm z platformą do szycia, rękojeść płaska z trzema okrągłymi otworami, długość całkowita 108 mm, stal nierdzewna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5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Pęseta do kapsuloreksji Cross Action z krzyżowym mechanizmem szczęk, <text:s/>przez cięcie o maksymalnej szerokości 1,8mm, szczęki zagiete 45st, <text:s/>długość końcówki od zagięcia 14mm, końcówki chwytne karbowane od wewnątrz dla lepszego chwytania torebki, uchwyt płaski z otworem i wypustkami antypoślizgowymi, <text:s/>długość całkowita 105mm, tytan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5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style-name="ce13">
            <text:p>Pęseta mikrochirurgiczna Jaffe przeznaczona do szycia, bardzo delikatna, prosta, smukłe szczęki, platforma do szycia o długości 6mm, dla szwów 8-0 do 11-0, rękojeść gładka z trzema otworami, długość całkowita 104 mm,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5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13">
            <text:p>Imadło okulistyczne Barraquer, podgięte szczęki, bez zamka, rękojeść w pozycji zamkniętej okrągła z prążkami, długość całkowita 127mm, tytan,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5"/>
        </table:table-row>
        <table:table-row table:style-name="ro9">
          <table:table-cell office:value-type="float" office:value="10" table:style-name="ce12">
            <text:p>10</text:p>
          </table:table-cell>
          <table:table-cell office:value-type="string" table:style-name="ce13">
            <text:p>Kaseta do sterylizacji narzędzi, plastikowa obudowa wraz z silikonową matą na narzędzia, podstawa, pokrywa i mata posiadają perforacje umożliwiające przenikanie pary, <text:s/>pojemność: <text:s/>10- 15 narzędzi mikrochirurgicznych, wymiary zewnętrzne265x160x25mm,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5"/>
        </table:table-row>
        <table:table-row table:style-name="ro6">
          <table:table-cell office:value-type="float" office:value="11" table:style-name="ce12">
            <text:p>11</text:p>
          </table:table-cell>
          <table:table-cell office:value-type="string" table:style-name="ce13">
            <text:p>Manipulator do soczewki/popychacz „Y”, zagięty 45st na długości 10mm, rękojeść okrągła karbowana, długość całkowita 103mm, tytan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5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3">
            <text:p>Nożyczki do miękkich soczewek wewnątrzgałkowych do stosowania przez cięcie o maksymalnej szerokości 3.00 mm, ostrza o długości 6mm z ząbkami ułatwiającymi chwytanie i stabilizację soczewki podczas przecinania, rękojeść z mechanizmem sprężynowym, uchwyt płaska z trzema otworami, stal nierdzewna.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5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Nożyczki do miękkich soczewek wewnątrzgałkowych do stosowania przez <text:s/>cięcie o maksymalnej szerokości 1,5mm, ostrza o długości 4mm z mikronacięciami <text:s/>ułatwiającymi chwytanie i zapewniającymi stabilizację soczewki podczas cięcia, rękojeść okrągła, w pozycji zamkniętej walcowata, antypoślizgowa.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Ogółem</text:p>
          </table:table-cell>
          <table:covered-table-cell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5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Arkusz1.$A$1:Arkusz1.$I$17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percentage-style style:name="N38" number:language="pl" number:country="PL">
      <number:number number:decimal-places="0" number:min-integer-digits="1"/>
      <number:text>%</number:text>
    </number:percentage-style>
    <number:number-style style:name="N39P0">
      <number:number number:decimal-places="2" number:min-integer-digits="1"/>
      <number:text> </number:text>
    </number:number-style>
    <number:number-style style:name="N39">
      <number:text>-</number:text>
      <number:number number:decimal-places="2" number:min-integer-digits="1"/>
      <number:text> </number:text>
      <style:map style:condition="value()&gt;=0" style:apply-style-name="N39P0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Ineta Młynarska</meta:initial-creator>
    <dc:creator>Ineta Młynarska</dc:creator>
    <meta:creation-date>2024-08-22T10:04:34Z</meta:creation-date>
    <dc:date>2024-08-29T09:19:25Z</dc:date>
    <meta:print-date>2024-08-22T12:02:37Z</meta:print-date>
    <meta:editing-cycles>3</meta:editing-cycles>
    <meta:editing-duration>PT7956S</meta:editing-duration>
  </office:meta>
</office:document-meta>
</file>