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1ceb0a" style:font-weight-asian="bold" style:font-weight-complex="bold"/>
    </style:style>
    <style:style style:name="P2" style:family="paragraph" style:parent-style-name="Standard">
      <style:text-properties style:font-name="Times New Roman" fo:font-weight="bold" officeooo:paragraph-rsid="001ceb0a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1ceb0a"/>
    </style:style>
    <style:style style:name="P4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1ceb0a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1ceb0a" style:font-weight-asian="normal" style:font-weight-complex="normal"/>
    </style:style>
    <style:style style:name="P6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1ceb0a"/>
    </style:style>
    <style:style style:name="P7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style:font-name="Times New Roman" fo:font-style="normal" style:text-underline-style="none" fo:font-weight="normal" officeooo:paragraph-rsid="001ceb0a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1ceb0a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ceb0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ceb0a"/>
    </style:style>
    <style:style style:name="P11" style:family="paragraph" style:parent-style-name="Standard">
      <style:text-properties style:font-name="Times New Roman" officeooo:paragraph-rsid="001ceb0a"/>
    </style:style>
    <style:style style:name="P12" style:family="paragraph" style:parent-style-name="Standard">
      <style:paragraph-properties style:line-height-at-least="0.176cm" fo:text-align="start" style:justify-single-word="false"/>
      <style:text-properties officeooo:paragraph-rsid="001ceb0a"/>
    </style:style>
    <style:style style:name="P13" style:family="paragraph" style:parent-style-name="Standard">
      <style:paragraph-properties fo:margin-left="0.071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ceb0a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ceb0a"/>
    </style:style>
    <style:style style:name="P15" style:family="paragraph" style:parent-style-name="Standard">
      <style:text-properties officeooo:paragraph-rsid="001ceb0a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officeooo:paragraph-rsid="001ceb0a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ceb0a"/>
    </style:style>
    <style:style style:name="P18" style:family="paragraph" style:parent-style-name="Text_20_body">
      <style:paragraph-properties fo:margin-top="0cm" fo:margin-bottom="0cm" style:contextual-spacing="true" style:line-height-at-least="0.176cm"/>
      <style:text-properties officeooo:paragraph-rsid="001ceb0a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1ceb0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1ceb0a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1ceb0a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officeooo:paragraph-rsid="001ceb0a" style:font-size-asian="12pt" style:font-size-complex="12pt"/>
    </style:style>
    <style:style style:name="P23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1ceb0a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1ceb0a" style:font-size-asian="12pt" style:font-size-complex="12pt"/>
    </style:style>
    <style:style style:name="P2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1ceb0a" style:font-size-asian="12pt" style:font-size-complex="12pt"/>
    </style:style>
    <style:style style:name="P26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ceb0a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ceb0a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1ceb0a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officeooo:paragraph-rsid="001ceb0a" style:font-size-asian="12pt" style:font-size-complex="12pt"/>
    </style:style>
    <style:style style:name="P30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1ceb0a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ceb0a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1ceb0a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ceb0a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12pt" officeooo:paragraph-rsid="001ceb0a" style:font-size-asian="12pt" style:font-size-complex="12pt"/>
    </style:style>
    <style:style style:name="P35" style:family="paragraph" style:parent-style-name="Text_20_body">
      <style:text-properties style:font-name="Times New Roman" fo:font-size="12pt" officeooo:paragraph-rsid="001ceb0a" style:font-size-asian="12pt" style:font-size-complex="12pt"/>
    </style:style>
    <style:style style:name="P3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ceb0a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ceb0a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1ceb0a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ceb0a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text-underline-style="none" officeooo:paragraph-rsid="001ceb0a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paragraph-rsid="001ceb0a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1ceb0a" style:font-style-asian="normal" style:font-weight-asian="normal" style:font-style-complex="normal" style:font-weight-complex="normal"/>
    </style:style>
    <style:style style:name="P4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officeooo:paragraph-rsid="001ceb0a"/>
    </style:style>
    <style:style style:name="P44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1ceb0a"/>
    </style:style>
    <style:style style:name="P45" style:family="paragraph" style:parent-style-name="Text_20_body">
      <style:text-properties officeooo:paragraph-rsid="001ceb0a"/>
    </style:style>
    <style:style style:name="P46" style:family="paragraph" style:parent-style-name="Text_20_body">
      <style:paragraph-properties fo:margin-top="0cm" fo:margin-bottom="0cm" style:contextual-spacing="true" style:writing-mode="lr-tb"/>
      <style:text-properties officeooo:paragraph-rsid="001ceb0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13a2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13a2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2e234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22e234" style:font-size-asian="12pt" style:font-size-complex="12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style:text-underline-style="none" fo:font-weight="normal" officeooo:rsid="00213a2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2a1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Znak sprawy: </text:span><text:span text:style-name="T3">DPS/DG/ZP/26/</text:span><text:span text:style-name="T4">7</text:span><text:span text:style-name="T3">/TP/2022 </text:span><text:span text:style-name="T5">  </text:span><text:span text:style-name="T8">                                                                  </text:span><text:span text:style-name="T2"> załącznik nr 7</text:span></text:p>
      <text:p text:style-name="P19"/>
      <text:p text:style-name="P19">UMOWA – projekt na:</text:p>
      <text:p text:style-name="P16"><text:span text:style-name="Domyślna_20_czcionka_20_akapitu"><text:span text:style-name="T16">,,Systematyczne dostawy <text:s/></text:span></text:span><text:span text:style-name="Domyślna_20_czcionka_20_akapitu"><text:span text:style-name="T17">pieczywa , wyrobów piekarniczych i produktów mleczarskich</text:span></text:span><text:span text:style-name="Domyślna_20_czcionka_20_akapitu"><text:span text:style-name="T16"> d</text:span></text:span><text:span text:style-name="Domyślna_20_czcionka_20_akapitu"><text:span text:style-name="T17">o</text:span></text:span><text:span text:style-name="Domyślna_20_czcionka_20_akapitu"><text:span text:style-name="T16"> Domu Pomocy Społecznej </text:span></text:span><text:span text:style-name="Domyślna_20_czcionka_20_akapitu"><text:span text:style-name="T17">w Brańszczyku </text:span></text:span><text:span text:style-name="Domyślna_20_czcionka_20_akapitu"><text:span text:style-name="T16">w okresie 6 miesięcy 2023 r. tj. od 01.01.2023 do 30.06.2023r. <text:s text:c="2"/>z podziałem na </text:span></text:span><text:span text:style-name="Domyślna_20_czcionka_20_akapitu"><text:span text:style-name="T17">II</text:span></text:span><text:span text:style-name="Domyślna_20_czcionka_20_akapitu"><text:span text:style-name="T16"> zada</text:span></text:span><text:span text:style-name="Domyślna_20_czcionka_20_akapitu"><text:span text:style-name="T17">nia</text:span></text:span><text:span text:style-name="Domyślna_20_czcionka_20_akapitu"><text:span text:style-name="T16">"</text:span></text:span></text:p>
      <text:p text:style-name="P17"><text:span text:style-name="T2"><text:s text:c="7"/></text:span><text:span text:style-name="T9"><text:s/>Dla zadania; </text:span></text:p>
      <text:p text:style-name="P20">Zadanie nr I.................................................................................................................…</text:p>
      <text:p text:style-name="P20">Zadanie nr II...................................................................................................................</text:p>
      <text:p text:style-name="P20"><text:s text:c="10"/></text:p>
      <text:p text:style-name="P20"><text:s/></text:p>
      <text:p text:style-name="P21">zawarta w dniu: ...................... pomiędzy:</text:p>
      <text:p text:style-name="P21">Zamawiającym( Odbiorcą): Domem Pomocy Społecznej w Brańszczyku, ul. Jana Pawła II 65, 07-221 Brańszczyk, <text:s/>tel.:(29) 742 14 – 14; adres e-mail: zamowienia@dpsbranszczyk.pl</text:p>
      <text:p text:style-name="P3">działającym w imieniu:</text:p>
      <text:p text:style-name="P5">Powiatu <text:s/>Wyszkowskiego (Nabywcy), Aleja Róż 2, 07-200 Wyszków, NIP: 762-18-86-920,</text:p>
      <text:p text:style-name="P3">reprezentowanego przez p. Jana Mroczkowskiego – Dyrektora Domu Pomocy Społecznej w Brańszczyku, <text:s/>na podstawie pełnomocnictwa nr 110/2019 z 12 sierpnia 2019r <text:s/>Zarządu Powiatu w Wyszkowie</text:p>
      <text:p text:style-name="P12"><text:span text:style-name="T14">a firmą:    ......................................................................................................................................</text:span><text:span text:style-name="T1">.......</text:span></text:p>
      <text:p text:style-name="P35">.............................................................................................................................................................</text:p>
      <text:p text:style-name="P36">NIP:.........................................,  adres e-mail...........................................tel/fax.................................</text:p>
      <text:p text:style-name="P36">reprezentowaną przez : ..........................................................................................</text:p>
      <text:p text:style-name="P36">zwaną w treści umowy Wykonawcą</text:p>
      <text:p text:style-name="P22">§ 1</text:p>
      <text:p text:style-name="P45"><text:span text:style-name="T10">Niniejsza umowa jest wynikiem wyboru najkorzystniejszej oferty w postępowaniu o zamówienie publiczne przeprowadzone w trybie podstawowym zgodnie z art. 275 pkt. 1 <text:s/>w oparciu o przepisy Ustawy Prawo zamówień publicznych z dn. 11 września 2019r. (Dz.U. z 2021r. Poz.1129 z późn. zm.) na:</text:span><text:span text:style-name="Domyślna_20_czcionka_20_akapitu"><text:span text:style-name="T6">,,Systematyczne dostawy <text:s/></text:span></text:span><text:span text:style-name="Domyślna_20_czcionka_20_akapitu"><text:span text:style-name="T7">pieczywa , wyrobów piekarniczych i produktów mleczarskich</text:span></text:span><text:span text:style-name="Domyślna_20_czcionka_20_akapitu"><text:span text:style-name="T6"> d</text:span></text:span><text:span text:style-name="Domyślna_20_czcionka_20_akapitu"><text:span text:style-name="T7">o</text:span></text:span><text:span text:style-name="Domyślna_20_czcionka_20_akapitu"><text:span text:style-name="T6"> Domu Pomocy Społecznej </text:span></text:span><text:span text:style-name="Domyślna_20_czcionka_20_akapitu"><text:span text:style-name="T7">w Brańszczyku </text:span></text:span><text:span text:style-name="Domyślna_20_czcionka_20_akapitu"><text:span text:style-name="T6">w okresie 6 miesięcy 2023 r. tj. od 01.01.2023 do 30.06.2023r. <text:s text:c="2"/>z podziałem na </text:span></text:span><text:span text:style-name="Domyślna_20_czcionka_20_akapitu"><text:span text:style-name="T7">II</text:span></text:span><text:span text:style-name="Domyślna_20_czcionka_20_akapitu"><text:span text:style-name="T6"> zada</text:span></text:span><text:span text:style-name="Domyślna_20_czcionka_20_akapitu"><text:span text:style-name="T7">nia</text:span></text:span><text:span text:style-name="Domyślna_20_czcionka_20_akapitu"><text:span text:style-name="T6">"</text:span></text:span><text:span text:style-name="T9"> <text:s/></text:span><text:span text:style-name="T10"><text:s/>tj. na <text:s/> dostawy <text:s/></text:span><text:span text:style-name="T11">pieczywa i wyrobów piekarniczych</text:span><text:span text:style-name="T10"> , dostawy produktów mleczarskich.</text:span></text:p>
      <text:p text:style-name="P35">Niniejsza umowa dotyczy dostaw:……………………………………………….</text:p>
      <text:p text:style-name="P22">§ 2</text:p>
      <text:p text:style-name="P43"><text:span text:style-name="T10">1.Wykonawca zobowiązuje się dostarczać wyżej wymienione produkty opisane w przedmiocie zamówienia, według <text:s/>zapotrzebowania zawartego w formularzach asortymentowo - cenowych nr 2 </text:span><text:span text:style-name="T11">i 2a</text:span><text:span text:style-name="T10"> , <text:s/>stosownie do wybranego </text:span><text:span text:style-name="T11">zadania</text:span><text:span text:style-name="T10">, zgodnie z opisanymi wymaganiami, zawartymi w rozdziale V SWZ - przedmiot zamówienia, w ilościach i terminach , określonych przez Zamawiającego i przekazywanych Wykonawcy telefonicznie lub faxem.</text:span></text:p>
      <text:p text:style-name="P25">2. Osobą upoważnioną ze strony Zamawiającego do   współdziałania w/s składanych zamówień i realizacji umowy, będzie dietetyk DPS.</text:p>
      <text:p text:style-name="P22">    § 3 </text:p>
      <text:p text:style-name="P35">Umowa <text:s/>zawarta jest na okres 6 miesięcy 2023r. tj. <text:s/>od ; 01.01.2023r. do 30.06.2023r.</text:p>
      <text:p text:style-name="P6">§ 4</text:p>
      <text:p text:style-name="P25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p>
      <text:p text:style-name="P25">2. W przypadku zmniejszenia wielkości dostaw o 20%,  Zamawiający pomniejszy wynagrodzenie należne Wykonawcy, którego ostateczna wartość będzie wynikać z rzeczywiście wykonanych dostaw, potwierdzonych przez Zamawiającego.</text:p>
      <text:p text:style-name="P25">3. Wykonawcy nie będą przysługiwały  roszczenia z tego tytułu.</text:p>
      <text:p text:style-name="P43"><text:span text:style-name="T10">4. Zamawiający zastrzega sobie prawo do zamiany ilościowej wyszczególnionych produktów w </text:span><text:soft-page-break/><text:span text:style-name="T10">formularzach asortymentowo – cenowych nr 2, 2</text:span><text:span text:style-name="T11">a, </text:span><text:span text:style-name="T10"><text:s text:c="4"/>na inne o zbliżonych właściwościach ( w ramach wartości umowy).</text:span></text:p>
      <text:p text:style-name="P42">§ 5</text:p>
      <text:p text:style-name="P7"/>
      <text:p text:style-name="P25">1.Wykonawca zobowiązuje się do dostarczania produktów żywnościowych, do siedziby Zamawiającego, własnym transportem, na własny koszt i ryzyko, zgodnie z przepisami obowiązującego prawa krajowego i prawa UE.</text:p>
      <text:p text:style-name="P25">2. Koszt dostaw musi być wliczony w oferowane ceny produktów. Wykonawcy nie przysługuje odrębne wynagrodzenie z tego tytułu.</text:p>
      <text:p text:style-name="P23">§ 6</text:p>
      <text:p text:style-name="P26">Godziny dostaw dla poszczególnych zadań: </text:p>
      <text:p text:style-name="P13"><text:span text:style-name="T12">Zadanie nr </text:span><text:span text:style-name="T13">I</text:span><text:span text:style-name="T12"> : <text:s/>pieczywo i </text:span><text:span text:style-name="T13">wyroby</text:span><text:span text:style-name="T12"> piekarnicze: dostawa od poniedziałku do soboty do godz: 7:00 rano.</text:span></text:p>
      <text:p text:style-name="P26">Zadanie nr II – produkty mleczarskie: dostawa dwa razy w tygodniu w godz.: od 7 – 10 godz.</text:p>
      <text:p text:style-name="P40"/>
      <text:p text:style-name="P6">§ 7</text:p>
      <text:p text:style-name="P31">1. Zamówienie ( zadanie <text:s/>nr..........) b<text:span text:style-name="T18">ę</text:span>dę realizował samodzielnie i nie zamierzam zrealizować przy udziale podwykonawców*</text:p>
      <text:p text:style-name="P32">2. Zamówienie - zadanie nr.............. zamierzam zrealizować z udziałem podwykonawców(wypełnić tylko w przypadku, gdy wykon<text:span text:style-name="T18">a</text:span>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(podać nazwę firmy i zakres wykonywanego świadczenia )</text:p>
      <text:p text:style-name="P33"/>
      <text:p text:style-name="P4">§ 8</text:p>
      <text:p text:style-name="P8">1. Wykonawca dostarczy produkty:.........................................................................................</text:p>
      <text:p text:style-name="P8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8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8"/>
      <text:p text:style-name="P6">§ 9</text:p>
      <text:p text:style-name="P27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25">2. Zamawiający zastrzega sobie prawo żądania pisemnego potwierdzenia, dopuszczającego dany produkt do obrotu i spożycia, wydanego przez organ uprawniony do kontroli jakości artykułów spożywczych</text:p>
      <text:p text:style-name="P25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p>
      <text:p text:style-name="P25"/>
      <text:p text:style-name="P22">    § 10</text:p>
      <text:p text:style-name="P28"/>
      <text:p text:style-name="P44"><text:span text:style-name="T10">1. Wartość wynagrodzenia Wykonawcy <text:s/>za całość zamówienia, <text:s/>zawiera wszystkie koszty związane z zakupem oraz dostawą produktów samochodem przystosowanym do przewozu produktów schłodzonych i wniesieniem dostawy do magazynu Zamawiającego..</text:span></text:p>
      <text:p text:style-name="P28"><text:soft-page-break/>2. Zgodnie z przyjętą ofertą, <text:s text:c="2"/>wartość wynagrodzenia została określona <text:s/>na kwoty:</text:p>
      <text:p text:style-name="P37"/>
      <text:p text:style-name="P37">Zadanie nr:….: Dostawy ................................................................................................................................</text:p>
      <text:p text:style-name="P37">Wartość netto:    ...................... <text:s text:c="2"/>;Wartość VAT:      ................; <text:s/>Wartość brutto:   .................</text:p>
      <text:p text:style-name="P41">Termin dostawy po reklamacji towarów:………………………………...</text:p>
      <text:p text:style-name="P37"/>
      <text:p text:style-name="P37">Zadanie nr: <text:s/>…: Dostawy................................................................................................................................ </text:p>
      <text:p text:style-name="P46"><text:span text:style-name="T10">Wartość netto:    .................. <text:s/>;Wartość VAT:      ............; <text:s/>Wartość brutto</text:span><text:span text:style-name="T9">:   ..................…</text:span></text:p>
      <text:p text:style-name="P41"><text:s/>Termin dostawy po reklamacji towarów:………………………………...</text:p>
      <text:p text:style-name="P28"><text:s text:c="3"/></text:p>
      <text:p text:style-name="P38">§ 11</text:p>
      <text:p text:style-name="P28">1.) Odbiorcą towarów <text:s/>i płatnikiem faktur jest Dom Pomocy Społecznej w Brańszczyku. <text:s/>Faktury należy wystawić na:</text:p>
      <text:p text:style-name="P14"><text:span text:style-name="T15">NABYWCA</text:span><text:span text:style-name="T1">: <text:s/>Powiat Wyszkowski, ul. Aleja Róż 2, 07-200 Wyszków ; NIP: 762-18-86-920</text:span></text:p>
      <text:p text:style-name="P1">ODBIORCA : Dom Pomocy Społecznej w Brańszczyku, ul. Jana Pawła II 65, </text:p>
      <text:p text:style-name="P1">07-221 Brańszczyk</text:p>
      <text:p text:style-name="P11">2.) <text:s/>Należność za wykonanie przedmiotu umowy będzie uregulowana przelewem w terminie do 30 dni od daty otrzymania prawidłowo wystawionej faktury VAT. </text:p>
      <text:p text:style-name="P39">3.) Dzień obciążenia rachunku Zamawiającego, będzie dniem zapłaty należnego wynagrodzenia Wykonawcy. <text:s/>Wszystkie rozliczenia będą w PLN.</text:p>
      <text:p text:style-name="P24"/>
      <text:p text:style-name="P24"> § 12</text:p>
      <text:p text:style-name="P24"/>
      <text:p text:style-name="P15"><text:span text:style-name="T1">1.) Płatności dokonane będą na </text:span><text:span text:style-name="T15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1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"/>
      <text:p text:style-name="P22">   § 13</text:p>
      <text:p text:style-name="P25"> Zamawiający dopuszcza zmianę umowy w formie aneksu w przypadkach: </text:p>
      <text:p text:style-name="P25">1. Zmiany danych Wykonawcy ( np. zmiana adresu, nazwy) lub zmiany wynikającej z przekształcenia podmiotowego po stronie Wykonawcy, </text:p>
      <text:p text:style-name="P25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p>
      <text:p text:style-name="P25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43"><text:span text:style-name="T2">4. W przypadku zmiany ustawowej wysokości podatku od towarów i usług VAT .W przypadku zmiany stawki podatku VAT po 01.01.2023r. Wykonawca przedstawi Zamawiającemu wyliczenia cen ze zmienioną stawką podatku podatku VAT na formularzach cenowych załączonych do przetargu i zmienioną kwotą umowy, co będzie podstawą do zawarcia aneksu do umowy. </text:span></text:p>
      <text:p text:style-name="P25">5. Konieczność zmiany umowy spowodowana jest okolicznościami, których Zamawiający, działając z należytą starannością, nie mógł przewidzieć.</text:p>
      <text:p text:style-name="P25"><text:soft-page-break/>6. Zamawiający dopuszcza zmianę umowy (wprowadzenie aneksu), <text:s/>w związku z dynamiczną sytuacją cenową na rynku <text:s/>dostaw produktów spożywczych i szalejącą inflacją, Wykonawca może wnosić o waloryzację cen w zawartej umowie nie wcześniej jednak <text:s/>niż po 3 miesiącach od daty początkowej obowiązywania umowy. </text:p>
      <text:p text:style-name="P25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25">7. W przypadku gdy zachodzą przesłanki ustawowe zgodnie z art. 455 ustawy Pzp. </text:p>
      <text:p text:style-name="P22"/>
      <text:p text:style-name="P22">§ 14</text:p>
      <text:p text:style-name="P29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22"/>
      <text:p text:style-name="P22">§ 15</text:p>
      <text:p text:style-name="P9"> Strony ustalają, że w razie niewykonania, lub nienależytego wykonania umowy, obowiązującą formę odszkodowania stanowić będą kary umowne, które będą naliczane w następujących przypadkach:</text:p>
      <text:p text:style-name="P10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27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30"><text:s text:c="2"/>3.Wykonawca wyraża zgodę na potrącenie naliczonych kar umownych z należnego mu <text:s text:c="4"/>wynagrodzenia, bez konieczności wcześniejszego wezwania do zapłaty.</text:p>
      <text:p text:style-name="P30"><text:s text:c="56"/></text:p>
      <text:p text:style-name="P22">§ 16</text:p>
      <text:p text:style-name="P39">1.Wszelkie zmiany i uzupełnienia niniejszej umowy wymagają formy pisemnej, <text:s/>zawierającej <text:s text:c="3"/>akceptację obydwu stron pod rygorem nieważności.</text:p>
      <text:p text:style-name="P25">2.W sprawach nieuregulowanych niniejszą umową zastosowanie mają przepisy Kodeksu Cywilnego.</text:p>
      <text:p text:style-name="P25">3. Wszelkie spory powstałe w związku z wykonywaniem niniejszej umowy będą rozstrzygane przed sądem właściwym dla siedziby Zamawiającego.</text:p>
      <text:p text:style-name="P25"/>
      <text:p text:style-name="P22"> § 17</text:p>
      <text:p text:style-name="P11">Umowę sporządzono w dwóch jednobrzmiących egzemplarzach, po jednym egzemplarzu dla każdej ze stron.</text:p>
      <text:p text:style-name="P22"> § 18</text:p>
      <text:p text:style-name="P34">Integralną część umowy stanowi oferta wykonawcy i złożone oświadczenia.</text:p>
      <text:p text:style-name="P2"/>
      <text:p text:style-name="P2"/>
      <text:p text:style-name="P2"><text:s/>WYKONAWCA:                                                                         ZAMAWIAJĄ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31:10.427000000</dc:date>
    <meta:editing-duration>PT6M56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97" meta:word-count="1465" meta:character-count="12489" meta:non-whitespace-character-count="10704"/>
  </office:meta>
</office:document-meta>
</file>