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2LVL6" text:bullet-char="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left="4.0361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P11" style:parent-style-name="Standard" style:family="paragraph">
      <style:paragraph-properties fo:text-align="justify" fo:margin-left="3.4465in">
        <style:tab-stops/>
      </style:paragraph-properties>
      <style:text-properties fo:font-weight="bold" style:font-weight-asian="bold" style:font-weight-complex="bold" fo:background-color="#FFFF00"/>
    </style:style>
    <style:style style:name="P12" style:parent-style-name="Textbody" style:family="paragraph">
      <style:paragraph-properties fo:text-align="center" fo:margin-bottom="0in" fo:line-height="100%">
        <style:tab-stops>
          <style:tab-stop style:type="left" style:position="0.5131in"/>
        </style:tab-stops>
      </style:paragraph-properties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center" fo:margin-bottom="0in" fo:line-height="100%">
        <style:tab-stops>
          <style:tab-stop style:type="left" style:position="0.513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" style:parent-style-name="Textbody" style:family="paragraph">
      <style:paragraph-properties fo:text-align="center" fo:margin-bottom="0in" fo:line-height="100%">
        <style:tab-stops>
          <style:tab-stop style:type="left" style:position="0.513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-1.578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 style:font-weight-complex="bold"/>
    </style:style>
    <style:style style:name="T23" style:parent-style-name="Domyślnaczcionkaakapitu" style:family="text">
      <style:text-properties style:font-name="Calibri" style:font-name-complex="Calibri" style:font-weight-complex="bold"/>
    </style:style>
    <style:style style:name="P24" style:parent-style-name="Standard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P26" style:parent-style-name="Standard" style:family="paragraph">
      <style:paragraph-properties fo:text-align="justify">
        <style:tab-stops>
          <style:tab-stop style:type="left" style:position="-1.7756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left="0.3937in" fo:text-indent="-0.2041in">
        <style:tab-stops>
          <style:tab-stop style:type="left" style:position="0in"/>
          <style:tab-stop style:type="left" style:position="1.1395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P37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P40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P42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P44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 style:font-weight-complex="bold" fo:color="#000000"/>
    </style:style>
    <style:style style:name="P47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P51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P53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left="0.6895in">
        <style:tab-stops>
          <style:tab-stop style:type="left" style:position="0.3715in"/>
          <style:tab-stop style:type="left" style:position="1.1194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justify" fo:margin-left="0.3937in" fo:text-indent="-0.1965in">
        <style:tab-stops>
          <style:tab-stop style:type="left" style:position="-0.5826in"/>
          <style:tab-stop style:type="left" style:position="0.1652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/>
    </style:style>
    <style:style style:name="P70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</style:style>
    <style:style style:name="T71" style:parent-style-name="Domyślnaczcionkaakapitu" style:family="text">
      <style:text-properties style:font-name="Calibri"/>
    </style:style>
    <style:style style:name="P72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</style:style>
    <style:style style:name="T73" style:parent-style-name="Domyślnaczcionkaakapitu" style:family="text">
      <style:text-properties style:font-name="Calibri"/>
    </style:style>
    <style:style style:name="P74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  <style:text-properties style:font-name="Calibri" style:font-name-complex="Calibri"/>
    </style:style>
    <style:style style:name="P75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  <style:text-properties style:font-name="Calibri" style:font-name-complex="Calibri"/>
    </style:style>
    <style:style style:name="P76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P84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justify" fo:margin-left="0.6895in">
        <style:tab-stops>
          <style:tab-stop style:type="left" style:position="-0.8784in"/>
          <style:tab-stop style:type="left" style:position="-0.1305in"/>
        </style:tab-stops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text-align="justify" fo:margin-left="0.9847in">
        <style:tab-stops>
          <style:tab-stop style:type="left" style:position="-1.1736in"/>
          <style:tab-stop style:type="left" style:position="-0.4256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style:font-weight-complex="bold"/>
    </style:style>
    <style:style style:name="P88" style:parent-style-name="Standard" style:family="paragraph">
      <style:paragraph-properties fo:text-align="justify" fo:margin-left="0.9847in">
        <style:tab-stops>
          <style:tab-stop style:type="left" style:position="-1.1736in"/>
          <style:tab-stop style:type="left" style:position="-0.4256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justify" fo:margin-left="0.9847in">
        <style:tab-stops>
          <style:tab-stop style:type="left" style:position="-1.1736in"/>
          <style:tab-stop style:type="left" style:position="-0.4256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justify" fo:margin-left="0.9847in">
        <style:tab-stops>
          <style:tab-stop style:type="left" style:position="-1.1736in"/>
          <style:tab-stop style:type="left" style:position="-0.4256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 fo:margin-left="0.9847in">
        <style:tab-stops>
          <style:tab-stop style:type="left" style:position="-1.1736in"/>
          <style:tab-stop style:type="left" style:position="-0.425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left="0.9847in">
        <style:tab-stops>
          <style:tab-stop style:type="left" style:position="-1.1736in"/>
          <style:tab-stop style:type="left" style:position="-0.4256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 fo:margin-left="0.9847in">
        <style:tab-stops>
          <style:tab-stop style:type="left" style:position="-1.1736in"/>
          <style:tab-stop style:type="left" style:position="-0.4256in"/>
        </style:tab-stops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justify">
        <style:tab-stops>
          <style:tab-stop style:type="left" style:position="-4.6576in"/>
          <style:tab-stop style:type="left" style:position="-3.9097in"/>
        </style:tab-stops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>
        <style:tab-stops>
          <style:tab-stop style:type="left" style:position="-4.6576in"/>
          <style:tab-stop style:type="left" style:position="-3.9097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justify" fo:margin-left="0.8937in">
        <style:tab-stops>
          <style:tab-stop style:type="left" style:position="-1.9763in"/>
          <style:tab-stop style:type="left" style:position="-1.2284in"/>
        </style:tab-stops>
      </style:paragraph-properties>
    </style:style>
    <style:style style:name="P102" style:parent-style-name="Standard" style:family="paragraph">
      <style:paragraph-properties fo:text-align="justify" fo:margin-left="0.8937in">
        <style:tab-stops>
          <style:tab-stop style:type="left" style:position="-1.9763in"/>
          <style:tab-stop style:type="left" style:position="-1.2284in"/>
        </style:tab-stops>
      </style:paragraph-properties>
    </style:style>
  </office:automatic-styles>
  <office:body>
    <office:text text:use-soft-page-breaks="true">
      <text:p text:style-name="P1"><text:span text:style-name="T7"><text:s text:c="2"/>Załącznik nr 1 do<text:s/></text:span><text:span text:style-name="T8">zapytania ofertowe<text:s/></text:span><text:span text:style-name="T9">dla zamówienia<text:s/></text:span><text:span text:style-name="T10">o wartości poniżej 130 000 zł</text:span></text:p>
      <text:p text:style-name="P11"/>
      <text:p text:style-name="P12"/>
      <text:p text:style-name="P13">OPIS PRZEDMIOTU ZAMÓWIENIA</text:p>
      <text:p text:style-name="P14"/>
      <text:list text:style-name="WW8Num2" text:continue-numbering="true">
        <text:list-item>
          <text:p text:style-name="P15">Przedmiot zamówienia</text:p>
          <text:list text:continue-numbering="true">
            <text:list-item>
              <text:p text:style-name="P16"><text:span text:style-name="T17">Przedmiotem zamówienia jest opracowanie<text:s/></text:span><text:span text:style-name="T18">kompletnej dokumentacji projektowej<text:s/></text:span><text:span text:style-name="T19"><text:line-break/></text:span><text:span text:style-name="T20">i kosztorysowej <text:s/>na wykonanie remontu umocnienia lewego brzegu rzeki Narew</text:span><text:span text:style-name="T21"><text:s/></text:span><text:span text:style-name="T22">na odc. od portu do umocnienia betonowego za mostem im. kard St. Wyszyńskiego w ciągu DK61 w Ostrołęce o długości ok 490 mb. z zastosowaniem tec</text:span><text:span text:style-name="T23">hnologii ekologicznych grodzic winylowych.</text:span></text:p>
            </text:list-item>
            <text:list-item>
              <text:p text:style-name="P24"><text:span text:style-name="T25">Teren objęty opracowaniem fragment działki o numerze ewid. <text:s/>: 10833/2.</text:span></text:p>
            </text:list-item>
          </text:list>
        </text:list-item>
        <text:list-item>
          <text:p text:style-name="P26"><text:span text:style-name="T27">Zakres przedmiotu zamówienia:</text:span></text:p>
          <text:list text:continue-numbering="true">
            <text:list-item>
              <text:p text:style-name="P28"><text:span text:style-name="T29">Zakres dokumentacji:</text:span>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0"><text:span text:style-name="T31">mapę zasadniczą lub mapę do celów projektowych (w zależności od wymagań określonych<text:s/></text:span><text:span text:style-name="T32">przepisami prawa budowlanego) – <text:s/>1 egz.,</text:span></text:p>
                </text:list-item>
                <text:list-item>
                  <text:p text:style-name="P33"><text:span text:style-name="T34">dokumentację/materiały zezwalające na wykonanie robót (pozwolenie na budowę /zgłoszenie robót nie wymagających pozwolenia na budowę) – 2 egz.,</text:span></text:p>
                </text:list-item>
                <text:list-item>
                  <text:p text:style-name="P35"><text:span text:style-name="T36">projekt <text:s text:c="2"/>budowlany <text:s text:c="2"/>i <text:s text:c="2"/>wykonawczy <text:s/>wraz z informacją BIOZ – <text:s/>4 egz.,<text:s/></text:span></text:p>
                </text:list-item>
                <text:list-item>
                  <text:p text:style-name="P37"><text:span text:style-name="T38"><text:s/></text:span><text:span text:style-name="T39">przedmiary robót –2 egz.,</text:span></text:p>
                </text:list-item>
                <text:list-item>
                  <text:p text:style-name="P40"><text:span text:style-name="T41">kosztorys inwestorski – <text:s/>2 egz.,</text:span></text:p>
                </text:list-item>
                <text:list-item>
                  <text:p text:style-name="P42"><text:span text:style-name="T43">kosztorys ofertowy – 2 egz.</text:span></text:p>
                </text:list-item>
                <text:list-item>
                  <text:p text:style-name="P44"><text:span text:style-name="T45">szczegółowe specyfikacje techniczne wykonania i odbioru robót budowlanych</text:span><text:span text:style-name="T46"><text:s/>– 2 egz.,</text:span></text:p>
                </text:list-item>
                <text:list-item>
                  <text:p text:style-name="P47"><text:span text:style-name="T48">warunki <text:s text:c="3"/>techniczne, <text:s text:c="2"/>wymagane <text:s text:c="3"/>opinie, <text:s text:c="2"/>uzgodnienia (odstępstwa) <text:s text:c="2"/></text:span><text:span text:style-name="T49">właściwych <text:s text:c="2"/>organów, pozwolenie wodno- prawne <text:s text:c="3"/>i inne <text:s text:c="3"/>niezbędne <text:s text:c="6"/>do <text:s text:c="6"/>uzyskania <text:s text:c="5"/>ostatecznej <text:s/>decyzji <text:s/>administracyjnej/ zaświadczenia o braku podstaw do wniesienia sprzeciwu <text:s/>uprawniającego <text:s text:c="2"/>Zamawiającego <text:s/>do <text:s/>rozpoczęcia <text:s/>robót <text:s/>budow</text:span><text:span text:style-name="T50">lanych, <text:s text:c="2"/></text:span></text:p>
                </text:list-item>
                <text:list-item>
                  <text:p text:style-name="P51"><text:span text:style-name="T52">Inne niezbędne opracowania ( w tym uzgodnienia z Konserwatorem zabytków) <text:s/>do uzyskania rezultatu umowy – <text:s/>4 egz.</text:span></text:p>
                </text:list-item>
                <text:list-item>
                  <text:p text:style-name="P53">warunki techniczne, wymagane opinie, uzgodnienia właściwych organów, pozwolenia wodno-prawne, i inne niezbędne do uzyskania ostatecznej decyzji administracyjnej, uprawniającej Zamawiającego do rozpoczęcia robót budowlanych,</text:p>
                </text:list-item>
                <text:list-item>
                  <text:p text:style-name="P54">zapis na płycie CD lub DVD – 1 egz.</text:p>
                </text:list-item>
              </text:list>
            </text:list-item>
            <text:list-item>
              <text:p text:style-name="P55"><text:span text:style-name="T56"><text:s/>Wytyczne do projektowania<text:s/></text:span></text:p>
            </text:list-item>
          </text:list>
        </text:list-item>
      </text:list>
      <text:list text:style-name="LFO13" text:continue-numbering="true">
        <text:list-item>
          <text:p text:style-name="P57"><text:span text:style-name="T58">istniejące umocnienie lewego nabrzeża rz. Narew zlokalizowane jest na fragmencie działki o nr. ewid.</text:span><text:span text:style-name="T59"><text:s/>10833/2. Obejmuje odcinek<text:s/></text:span><text:span text:style-name="T60">od portu do umocnienia betonowego za mostem im. kard St. Wyszyńskiego.</text:span><text:span text:style-name="T61"><text:s/>Długość odcinka wynosi ok.490 mb.<text:s/></text:span></text:p>
        </text:list-item>
        <text:list-item>
          <text:p text:style-name="P62">remont umocnienia nabrzeża należy zaprojektować w technologii ekologicznych grodzic winylowych,</text:p>
        </text:list-item>
        <text:list-item>
          <text:p text:style-name="P63">parametry oraz kolorystykę<text:s/>grodzic należy uzgodnić z Zamawiającym,</text:p>
        </text:list-item>
        <text:list-item>
          <text:p text:style-name="P64">na ww. odcinku zlokalizowanych jest 5 istniejących wylotów kanalizacji deszczowej oraz jeden nowoprojektowany w rejonie ul. Szwedzkiej. W projekcie na remont grodzic należy uwzględnić istniejące i projektowane wyloty<text:s/>zgodnie z posiadaną przez Zamawiającego dokumentacją projektową,</text:p>
        </text:list-item>
        <text:list-item>
          <text:p text:style-name="P65">w projekcie na remont grodzic należy uwzględnić zapewnienie odpływu wód gromadzących się za projektowaną ścianką szczelną,</text:p>
        </text:list-item>
        <text:list-item>
          <text:p text:style-name="P66"><text:span text:style-name="T67">przedsięwzięcie zlokalizowane jest w obszarze „Natura 2000” oraz na</text:span><text:span text:style-name="T68"><text:s/>obszarze<text:s/></text:span><text:span text:style-name="T69">Zespołu Urbanistycznego Starego Miasta,</text:span></text:p>
        </text:list-item>
        <text:list-item>
          <text:p text:style-name="P70"><text:span text:style-name="T71">obszar położony jest na terenie zalewowym,</text:span></text:p>
        </text:list-item>
        <text:list-item>
          <text:p text:style-name="P72"><text:span text:style-name="T73">obszar nie jest objęty ustaleniami MPZP,</text:span></text:p>
        </text:list-item>
        <text:list-item>
          <text:p text:style-name="P74">na etapie projektowania zamówienie może objąć fragment działki o nr ewid. 20551/5. Do obowiązków Wykonawcy będzie <text:s/>należało uzyskać zgodę właściciela na realizację robót,</text:p>
        </text:list-item>
        <text:list-item>
          <text:p text:style-name="P75">dokumentację na wykonanie prac remontowych należy uzgodnić z PGW Wody Polskie,</text:p>
        </text:list-item>
        <text:list-item>
          <text:p text:style-name="P76"><text:span text:style-name="T77">Projektant zobowiązany jest do wizji w terenie oraz do zdobycia wszelkich informacji, które mogą być konieczne do prawidł</text:span><text:span text:style-name="T78">owej wyceny wartości usługi</text:span><text:span text:style-name="T79">,</text:span></text:p>
        </text:list-item>
        <text:list-item>
          <text:p text:style-name="P80"><text:span text:style-name="T81">Wykonawca na podstawie pełnomocnictwa udzielonego przez Zamawiającego do występowania w imieniu i na rzecz Miasta Ostrołęki, zobowiązany jest do uzyskania we własnym zakresie i na własny koszt niezbędnych materiałów geodezyjnyc</text:span><text:span text:style-name="T82">h, warunków technicznych, opinii, uzgodnień właściwych organów, decyzji administracyjnych oraz rozwiązań projektowych w zakresie wynikającym z przepisów oraz uzyskania<text:s/></text:span><text:span text:style-name="T83">pozwolenia na budowę /zgłoszenia robót nie wymagających pozwolenia na budowę,</text:span></text:p>
        </text:list-item>
        <text:list-item>
          <text:p text:style-name="P84">Wykonawca,<text:s/>zabezpieczy we własnym zakresie i na własny koszt materiały geodezyjne, oraz inne niezbędne do realizacji zamówienia,</text:p>
        </text:list-item>
        <text:list-item>
          <text:p text:style-name="P85">dokumentację należy opracować zgodnie z obowiązującymi, aktualnymi na dzień oddania <text:s/>dokumentacji, przepisami, warunkami, wytycznymi, normami i zasadami wiedzy m. in.:</text:p>
        </text:list-item>
      </text:list>
      <text:list text:style-name="LFO14" text:continue-numbering="true">
        <text:list-item>
          <text:p text:style-name="P86"><text:span text:style-name="T87">Ustawa z dnia 7 lipca 1994 r. Prawo budowlane:</text:span></text:p>
        </text:list-item>
        <text:list-item>
          <text:p text:style-name="P88">Ustawa z dnia 27 marca 2009r. o planowaniu i zagospodarowaniu przestrzennym,</text:p>
        </text:list-item>
        <text:list-item>
          <text:p text:style-name="P89">Rozporządzenie Ministra Administracji i Cyfryzacji z dnia 21 kwietnia 2015 r.<text:s/><text:line-break/>w sprawie warunków<text:s/>technicznych, jakim powinny odpowiadać kanały technologiczne</text:p>
        </text:list-item>
        <text:list-item>
          <text:p text:style-name="P90">Rozporządzenie Ministra Rozwoju i Technologii <text:s/>z dnia 20 grudnia 2021<text:s/><text:line-break/>w sprawie szczegółowego zakresu i formy dokumentacji projektowej, specyfikacji technicznych wykonania i odbioru robót budowlanych oraz programu funkcjonalno-użytkowego,</text:p>
        </text:list-item>
        <text:list-item>
          <text:p text:style-name="P91">Rozporządzenie Ministra Rozwoju <text:s/>z dnia 11 września 2020 r. w sprawie szczegółowego zakresu i formy projektu budowlanego,</text:p>
        </text:list-item>
        <text:list-item>
          <text:p text:style-name="P92">Rozporządzenie Ministra Infrastruktury z dnia 23 czerwca 2003r. w sprawie informacji dotyczącej bezpieczeństwa i ochrony zdrowia oraz planu bezpieczeństwa i ochrony zdrowia,</text:p>
        </text:list-item>
        <text:list-item>
          <text:p text:style-name="P93">Rozporządzenie Ministra Rozwoju i Technologii z dnia 20 grudnia 2021 <text:s/>r.<text:s/><text:line-break/>w sprawie określenie metod i podstaw sporządzania kosztorysu inwestorskiego, obliczania planowanych<text:s/>kosztów prac projektowych oraz planowanych kosztów robót budowlanych określonych w programie funkcjonalno – użytkowym.</text:p>
        </text:list-item>
      </text:list>
      <text:list text:style-name="LFO13" text:continue-numbering="true">
        <text:list-item>
          <text:p text:style-name="P94">wykonawca w ramach realizacji niniejszego zamówienia będzie zobowiązany dokonać na żądanie Zamawiającego aktualizacji kosztorysu inwestorskiego<text:s/><text:line-break/>w okresie dwóch lat od daty wykonania zamówienia, o ile zajdzie taka potrzeba, jak również o ile zajdzie taka potrzeba wykonać kosztorys inwestorski w podziale na etap,.</text:p>
        </text:list-item>
        <text:list-item>
          <text:p text:style-name="P95"><text:span text:style-name="T96">Zamawiający wymaga, aby dokumentacja była sporządzona i przekazana<text:s/></text:span><text:span text:style-name="T97"><text:line-break/></text:span><text:span text:style-name="T98">w formie pa</text:span><text:span text:style-name="T99">pierowej oraz w wersji elektronicznej na płycie CD – część opisowa w formacie (.pdf) oraz MS Office , rysunki w formacie (.pdf) oraz (.dwg), natomiast kosztorysy i przedmiary w formacie (.pdf) oraz (.xls) i (ath.) szczegółowe specyfikacje techniczne w form</text:span><text:span text:style-name="T100">acie (.pdf) oraz MS Office.</text:span></text:p>
        </text:list-item>
      </text:list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fo:font-weight="bold" style:font-weight-asian="bold" style:font-weight-complex="bold"/>
    </style:style>
    <style:style style:name="WW8Num2z2" style:display-name="WW8Num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5z1" style:display-name="WW8Num5z1" style:family="text">
      <style:text-properties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style:font-weight-complex="bold" fo:font-size="12pt" style:font-size-asian="12pt" style:font-size-complex="12pt"/>
    </style:style>
    <style:style style:name="WW8Num3z2" style:display-name="WW8Num3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7z0" style:display-name="WW8Num27z0" style:family="text">
      <style:text-properties style:font-weight-complex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5" style:display-name="ListLabel 5" style:family="text">
      <style:text-properties fo:color="#00000A" fo:font-size="12pt" style:font-size-asian="12pt" style:text-underline-type="none" style:text-underline-color="font-color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Domyślnaczcionkaakapitu4" style:display-name="Domyślna czcionka akapitu4" style:family="text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ody0" style:display-name="textbody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andard0" style:display-name="standard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4" style:display-name="WW8Num4">
      <text:list-level-style-number text:level="1" text:style-name="WW_CharLFO2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 style:font-weight-complex="bold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6" style:family="text">
      <style:text-properties style:font-name="Symbol"/>
    </style:style>
    <text:list-style style:name="WW8Num2" style:display-name="WW8Num2">
      <text:list-level-style-number text:level="1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)" style:num-format="a" style:num-letter-sync="true">
        <style:list-level-properties text:space-before="1.4965in" text:min-label-width="0.2756in" text:list-level-position-and-space-mode="label-alignment">
          <style:list-level-label-alignment text:label-followed-by="listtab" fo:margin-left="1.7722in" fo:text-indent="-0.2756in"/>
        </style:list-level-properties>
      </text:list-level-style-number>
      <text:list-level-style-bullet text:level="6" text:style-name="WW_CharLFO3LVL6" text:bullet-char="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size="11pt" style:font-size-asian="11pt" style:font-size-complex="11pt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weight-complex="bold" fo:font-size="12pt" style:font-size-asian="12pt" style:font-size-complex="12pt"/>
    </style:style>
    <text:list-style style:name="WW8Num27" style:display-name="WW8Num2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text:list-style style:name="WW8Num15" style:display-name="WW8Num15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2LVL2" style:family="text">
      <style:text-properties fo:font-weight="normal" style:font-weight-asian="normal" style:font-weight-complex="bold"/>
    </style:style>
    <style:style style:name="WW_CharLFO12LVL3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6" style:family="text">
      <style:text-properties style:font-name="Symbol"/>
    </style:style>
    <style:style style:name="WW_CharLFO1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12LVL6" text:bullet-char="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87in" text:min-label-width="0.125in" text:list-level-position-and-space-mode="label-alignment">
          <style:list-level-label-alignment text:label-followed-by="listtab" fo:margin-left="2.3937in" fo:text-indent="-0.125in"/>
        </style:list-level-properties>
      </text:list-level-style-number>
      <text:list-level-style-number text:level="4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87in" text:min-label-width="0.125in" text:list-level-position-and-space-mode="label-alignment">
          <style:list-level-label-alignment text:label-followed-by="listtab" fo:margin-left="3.8937in" fo:text-indent="-0.125in"/>
        </style:list-level-properties>
      </text:list-level-style-number>
      <text:list-level-style-number text:level="7" style:num-suffix="." style:num-format="1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87in" text:min-label-width="0.125in" text:list-level-position-and-space-mode="label-alignment">
          <style:list-level-label-alignment text:label-followed-by="listtab" fo:margin-left="5.3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34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493in"/>
      </style:footer-style>
    </style:page-layout>
    <style:style style:name="P2" style:parent-style-name="Textbody" style:family="paragraph">
      <style:paragraph-properties fo:text-align="justify" fo:margin-bottom="0in" fo:line-height="100%">
        <style:tab-stops>
          <style:tab-stop style:type="left" style:position="0.470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pis przedmiotu zamówienia<text:s/></text:p>
      </style:header>
      <style:footer>
        <text:p text:style-name="P3"><text:span text:style-name="T4"><text:page-number text:fixed="false">3</text:page-number></text:span><text:span text:style-name="T5"><text:s/>z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Anna Sumara</dc:creator>
    <meta:creation-date>2023-02-07T11:16:00Z</meta:creation-date>
    <dc:date>2023-02-10T13:49:00Z</dc:date>
    <meta:print-date>2023-02-10T13:49:00Z</meta:print-date>
    <meta:template xlink:href="NOWY.ott" xlink:type="simple"/>
    <meta:editing-cycles>15</meta:editing-cycles>
    <meta:editing-duration>PT14280S</meta:editing-duration>
    <meta:document-statistic meta:page-count="1" meta:paragraph-count="11" meta:word-count="830" meta:character-count="5804" meta:row-count="41" meta:non-whitespace-character-count="4985"/>
  </office:meta>
</office:document-meta>
</file>