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>
        <style:tab-stops>
          <style:tab-stop style:type="right" style:leader-style="dotted" style:leader-text="." style:position="2.5597in"/>
        </style:tab-stops>
      </style:paragraph-properties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" style:family="paragraph">
      <style:paragraph-properties>
        <style:tab-stops>
          <style:tab-stop style:type="left" style:leader-style="dotted" style:leader-text="." style:position="2.5597in"/>
        </style:tab-stops>
      </style:paragraph-properties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19" style:family="table-column">
      <style:table-column-properties style:column-width="0.518in"/>
    </style:style>
    <style:style style:name="TableColumn20" style:family="table-column">
      <style:table-column-properties style:column-width="4.7048in"/>
    </style:style>
    <style:style style:name="TableColumn21" style:family="table-column">
      <style:table-column-properties style:column-width="4.0263in"/>
    </style:style>
    <style:style style:name="Table18" style:family="table">
      <style:table-properties style:width="9.2493in" style:rel-width="95.18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margin-top="0.0138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" style:family="table-row">
      <style:table-row-properties style:min-row-height="0.2048in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40" style:family="table-row">
      <style:table-row-properties style:min-row-height="0.2048in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min-row-height="0.204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8" style:family="table-row">
      <style:table-row-properties style:min-row-height="0.2048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2048in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min-row-height="0.2048in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2048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94" style:family="table-row">
      <style:table-row-properties style:min-row-height="0.2048in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99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2048in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8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2048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1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2048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2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30" style:family="table-row">
      <style:table-row-properties style:min-row-height="0.2048in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3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min-row-height="0.2048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min-row-height="0.2048in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min-row-height="0.2048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min-row-height="0.2048in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Akapitzlistą" style:list-style-name="LFO1" style:family="paragraph">
      <style:paragraph-properties fo:margin-top="0.0138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176" style:parent-style-name="Normalny" style:family="paragraph">
      <style:text-properties style:font-name="Calibri" style:font-name-complex="Calibri" fo:font-style="italic" style:font-style-asian="italic" fo:color="#FF0000"/>
    </style:style>
    <style:style style:name="P177" style:parent-style-name="Normalny" style:family="paragraph">
      <style:paragraph-properties fo:text-align="center" fo:text-indent="3.5437in"/>
      <style:text-properties style:font-name="Calibri" style:font-name-complex="Calibri" fo:font-style="italic" style:font-style-asian="italic" fo:color="#FF0000"/>
    </style:style>
    <style:style style:name="P178" style:parent-style-name="Normalny" style:family="paragraph">
      <style:paragraph-properties fo:text-align="center" fo:text-indent="3.5437in"/>
    </style:style>
    <style:style style:name="T179" style:parent-style-name="Domyślnaczcionkaakapitu" style:family="text">
      <style:text-properties style:font-name="Calibri" style:font-name-complex="Calibri" fo:color="#FF0000"/>
    </style:style>
  </office:automatic-styles>
  <office:body>
    <office:text text:use-soft-page-breaks="true">
      <text:p text:style-name="P1"/>
      <text:p text:style-name="P3">Załącznik nr 1</text:p>
      <text:p text:style-name="P4"/>
      <text:p text:style-name="P5"><text:span text:style-name="T6">Opis przedmiotu zamówienia:<text:s/></text:span><text:span text:style-name="T7">aparat do badania odporności tabletek na ścieranie oraz kruchości,<text:s/></text:span><text:span text:style-name="T8">zgodnie z minimalnymi wymaganiami technicznymi.</text:span></text:p>
      <text:p text:style-name="P9"/>
      <text:p text:style-name="P10">Oferuję:</text:p>
      <text:p text:style-name="P11"><text:span text:style-name="T12">Model/typ:</text:span><text:s/><text:span text:style-name="T13">……………………….</text:span></text:p>
      <text:p text:style-name="P14"><text:span text:style-name="T15">Producent/kraj:</text:span><text:s/><text:span text:style-name="T16">………………………………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<text:span text:style-name="T27">Wymagania:</text:span></text:p>
          </table:table-cell>
          <table:table-cell table:style-name="TableCell28">
            <text:p text:style-name="P29"><text:span text:style-name="T30">Parametry i warunki zaoferowane przez Wykonawcę potwierdzające wymagania Zamawiającego (należy uzupełnić wszystkie wymagane pola podając parametry oferowanego produktu lub wpisać tak)</text:span>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/>
            <text:p text:style-name="P36">Urządzenie do<text:s/>badania odporności na ścieranie oraz kruchości obsługiwane z poziomu wyświetlacza dotykowego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/>
            <text:p text:style-name="P45">Urządzenie wyposażone w co najmniej jedną stację pomiarową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  <text:p text:style-name="P54">Możliwość zamontowania drugiej stacji pomiarowej</text:p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  <text:p text:style-name="P63">Możliwość zamontowania wagi<text:s/>analitycznej<text:s/>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/>
            <text:p text:style-name="P72">Zakres prędkości obrotowej urządzenia w zakresie 20 – 100 RPM <text:s text:c="11"/>z dokładnością +/- 1 RPM</text:p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  <text:p text:style-name="P81">Urządzenie powinno umożliwiać montowanie różnych typów bębnów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Urządzenie wyposażone w bęben o średnicy 30 cm z jedną łopatką<text:s/>nagarniającą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  <text:p text:style-name="P99">Możliwość zamontowania bębna o średnicy 20 cm z dwunastoma łopatkami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  <text:p text:style-name="P108">Możliwość zapisywania 18 ostatnich raportów z przeprowadzonych testów</text:p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  <text:p text:style-name="P117">Wbudowana funkcja automatycznego ubytku masy (zgodnie EP/USP )<text:s/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  <text:p text:style-name="P126">Urządzenie<text:s/>wyposażone w port komunikacyjny USB umożliwiający podłączenie drukarki zewnętrznej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  <text:p text:style-name="P135">Urządzenie wyposażone w ekran dotykowy</text:p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/>
            <text:p text:style-name="P144">Urządzenie powinno mieć automatyczne opróżnianie bębnów po zakończeniu testu</text:p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/>
            <text:p text:style-name="P153">Urządzenie powinno być <text:s/>wyposażone w nóżkę<text:s/>umożliwiającą ustawienie aparatu pod kątem 10 stopni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  <text:p text:style-name="P162">Zasilanie: 100-240V / 50-60Hz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  <text:p text:style-name="P171">Urządzenie posiadające oznakowanie CE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soft-page-break/>
      <text:p text:style-name="P176"><text:s text:c="64"/><text:s text:c="86"/>Formularz należy podpisać</text:p>
      <text:p text:style-name="P177">kwalifikowanym podpisem elektronicznym</text:p>
      <text:p text:style-name="P178"><text:span text:style-name="T179">podpisy osób/-y uprawnionych/-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markedcontent" style:display-name="markedcontent" style:family="text" style:parent-style-name="Domyślnaczcionkaakapitu"/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" style:display-name="Akapit z listą" style:family="paragraph" style:parent-style-name="Normalny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Knasiak (010517)</meta:initial-creator>
    <dc:creator>Marek Szczupski</dc:creator>
    <meta:creation-date>2022-12-02T09:19:00Z</meta:creation-date>
    <dc:date>2023-01-11T12:02:00Z</dc:date>
    <meta:print-date>2019-12-08T21:47:00Z</meta:print-date>
    <meta:template xlink:href="Normal" xlink:type="simple"/>
    <meta:editing-cycles>33</meta:editing-cycles>
    <meta:editing-duration>PT840S</meta:editing-duration>
    <meta:document-statistic meta:page-count="3" meta:paragraph-count="3" meta:word-count="260" meta:character-count="1818" meta:row-count="13" meta:non-whitespace-character-count="1561"/>
  </office:meta>
</office:document-meta>
</file>